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5in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IKSLINIŲ KOMPENSACIJŲ ĮSTATYMO NR. XII-2507 9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kovo</text:span><text:span text:style-name="T24"><text:s/></text:span><text:span text:style-name="T25">28</text:span><text:span text:style-name="T26"><text:s/>d. Nr.<text:s/></text:span><text:span text:style-name="T27">XIV-185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Pakeisti 9 straipsnio 1 dalį ir ją išdėstyti taip:</text:span></text:p>
        <text:p text:style-name="P38"><text:span text:style-name="T39">„</text:span><text:span text:style-name="T40">1</text:span><text:span text:style-name="T41">.<text:s/></text:span><text:span text:style-name="T42">Permokėta tikslinės kompensacijos suma arba asmeniui, kuriam paskirta tikslinė kompensacija, priklausiusi, tačiau slaugančiam as</text:span><text:span text:style-name="T43">meniui neteisėtai išmokėta tikslinės kompensacijos suma grąžinama savivaldybės mero</text:span><text:span text:style-name="T44"><text:s/>nustatyta tvarka.“</text:span></text:p>
        <text:p text:style-name="P45"/>
        <text:p text:style-name="P46"><text:span text:style-name="T47">2</text:span><text:span text:style-name="T48"><text:s/></text:span><text:span text:style-name="T49">straipsnis.<text:s/></text:span><text:span text:style-name="T50">Įstatymo įsigaliojimas, taikymas ir įgyvendinimas</text:span></text:p>
        <text:p text:style-name="P51"><text:span text:style-name="T52">1</text:span><text:span text:style-name="T53">. Šis įstatymas, išskyrus šio straipsnio 3 dalį, įsigalioja 2023 m. balan</text:span><text:span text:style-name="T54">džio 1 d.</text:span></text:p>
        <text:p text:style-name="P55"><text:span text:style-name="T56">2</text:span><text:span text:style-name="T57">. Šio įstatymo nuostatos pradedamos taikyti, kai 2023 m. naujai išrinktos savivaldybių<text:s/></text:span><text:soft-page-break/><text:span text:style-name="T58">tarybos susirenka į pirmuosius posėdžius. Iki pirmųjų 2023 m. naujai išrinktų savivaldybių tarybų posėdžių taikomos iki šio įstatymo įsigaliojimo dienos g</text:span><text:span text:style-name="T59">aliojusios Lietuvos Respublikos tikslinių kompensacijų įstatymo nuostatos.</text:span></text:p>
        <text:p text:style-name="P60"><text:span text:style-name="T61">3</text:span><text:span text:style-name="T62">. Savivaldybių merai iki 2023 m. kovo 31 d. priima šio įstatymo įgyvendinamuosius teisės aktus.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<text:span text:style-name="T70">Respublikos<text:s/></text:span><text:span text:style-name="T71">Prezidentas</text:span><text:span text:style-name="T72"><text:tab/></text:span><text:span text:style-name="T7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30T08:59:00Z</meta:creation-date>
    <dc:date>2023-03-30T08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7" meta:character-count="1163" meta:row-count="26" meta:non-whitespace-character-count="1014"/>
  </office:meta>
</office:document-meta>
</file>