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indent="0.4923in"/>
      <style:text-properties fo:font-size="8pt" style:font-size-asian="8pt" style:font-size-complex="8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text-properties fo:font-size="8pt" style:font-size-asian="8pt" style:font-size-complex="8pt"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style:font-size-complex="12pt" fo:background-color="#FFFFFF"/>
    </style:style>
    <style:style style:name="P35" style:parent-style-name="Normal" style:family="paragraph">
      <style:text-properties fo:font-weight="bold" style:font-weight-asian="bold" style:language-asian="lt" style:country-asian="LT" fo:hyphenate="false"/>
    </style:style>
    <style:style style:name="P36" style:parent-style-name="Normal" style:family="paragraph">
      <style:paragraph-properties fo:text-align="center" fo:text-indent="0.4923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fo:text-indent="0.4923in"/>
      <style:text-properties style:language-asian="lt" style:country-asian="LT" fo:hyphenate="false"/>
    </style:style>
    <style:style style:name="P41" style:parent-style-name="Normal" style:family="paragraph">
      <style:paragraph-properties fo:text-align="center" fo:text-indent="0.4923in"/>
      <style:text-properties style:language-asian="lt" style:country-asian="LT" fo:hyphenate="false"/>
    </style:style>
    <style:style style:name="P42" style:parent-style-name="Normal" style:family="paragraph">
      <style:paragraph-properties fo:text-align="justify" style:vertical-align="baseline" fo:text-indent="0.484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fo:background-color="#FFFFFF"/>
    </style:style>
    <style:style style:name="P48" style:parent-style-name="Normal" style:family="paragraph">
      <style:paragraph-properties fo:keep-with-next="always" fo:text-align="justify" fo:line-height="115%" fo:margin-left="0.734in" fo:text-indent="-0.25in">
        <style:tab-stops/>
      </style:paragraph-properties>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fo:margin-left="0.484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style>
    <style:style style:name="P76" style:parent-style-name="Normal" style:family="paragraph">
      <style:paragraph-properties fo:text-align="justify" fo:margin-left="0.4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84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484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margin-left="0.48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84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Segoe UI" style:font-name-complex="Segoe UI"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84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84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84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84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84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84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84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84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84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84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84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84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84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tab-stops>
          <style:tab-stop style:type="left" style:position="5.3159in"/>
        </style:tab-stops>
      </style:paragraph-properties>
      <style:text-properties fo:hyphenate="false"/>
    </style:style>
    <style:style style:name="P148" style:parent-style-name="Normal" style:family="paragraph">
      <style:paragraph-properties fo:text-align="justify">
        <style:tab-stops>
          <style:tab-stop style:type="left" style:position="5.3159in"/>
        </style:tab-stops>
      </style:paragraph-properties>
      <style:text-properties fo:hyphenate="false"/>
    </style:style>
    <style:style style:name="P149" style:parent-style-name="Normal" style:family="paragraph">
      <style:paragraph-properties fo:text-align="justify">
        <style:tab-stops>
          <style:tab-stop style:type="left" style:position="5.3159in"/>
        </style:tab-stops>
      </style:paragraph-properties>
      <style:text-properties fo:hyphenate="false"/>
    </style:style>
    <style:style style:name="P150" style:parent-style-name="Normal" style:family="paragraph">
      <style:paragraph-properties fo:text-align="justify">
        <style:tab-stops>
          <style:tab-stop style:type="left" style:position="5.3159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
      <text:p text:style-name="P22"><text:span text:style-name="T23">LIETUVOS RESPUBLIKOS APLINKOS MINISTRAS</text:span></text:p>
      <text:p text:style-name="P24"/>
      <text:p text:style-name="P25"/>
      <text:p text:style-name="P26">ĮSAKYMAS</text:p>
      <text:p text:style-name="P27"><text:span text:style-name="T28">DĖL LIETUVOS RESPUBLIKOS APLINKOS MINISTRO 2020 M. GEGUŽĖS 11 D. ĮSAKYMO NR. D1-269 „</text:span><text:span text:style-name="T29">DĖL KLIMATO KAITOS PROGRAMOS PRIEMONĖS „VISUOMENINIO TRANSPORTO IR DARNAUS JUDUMO SKATINIMAS (PASPIRTUKAI, DVIRAČIAI, DALIJIMOSI PASLAUGA IR PAN.)“ TVARKOS</text:span><text:span text:style-name="T30"> APRAŠO</text:span></text:p>
      <text:p text:style-name="P31"><text:span text:style-name="T32">PATVIRTINIMO“</text:span><text:span text:style-name="T33"><text:s/></text:span><text:span text:style-name="T34">PAKEITIMO</text:span></text:p>
      <text:p text:style-name="P35"/>
      <text:p text:style-name="P36"><text:span text:style-name="T37">2023 m.</text:span><text:span text:style-name="T38"><text:s/>gruodžio 29<text:s/></text:span><text:span text:style-name="T39">d. Nr. D1-</text:span>437</text:p>
      <text:p text:style-name="P40">Vilnius</text:p>
      <text:p text:style-name="P41"/>
      <text:p text:style-name="P42"><text:span text:style-name="T43">P a k e i č i u  Lietuvos Respublikos aplinkos ministro 2020 m. gegužės 11 d. įsakymą Nr. D1-269 „</text:span><text:span text:style-name="T44">Dėl Klimato kaitos programos priemonės „Visuomeninio transporto ir darnaus judumo skatinimas (paspirtukai, dviračiai, dalijimosi paslauga ir pan.)“ tvarkos</text:span><text:span text:style-name="T45"> aprašo</text:span><text:span text:style-name="T46"><text:s/>patvirtinimo</text:span><text:span text:style-name="T47">“:</text:span></text:p>
      <text:p text:style-name="P48"><text:span text:style-name="T49">1</text:span><text:span text:style-name="T50">.</text:span><text:span text:style-name="T51"><text:tab/>Pakeičiu preambulę ir ją išdėstau taip:</text:span></text:p>
      <text:p text:style-name="P52"><text:span text:style-name="T53">„</text:span><text:span text:style-name="T54">Vadovaudamasis Lietuvos Respublikos klimato kaitos valdymo įstatymo 10 straipsnio 4 dalies 1 punktu, įgyvendindamas 2022–2025 metų Klimato kaitos programos investicijų plano, patvirtinto Lietuvos Respublikos Vyriausybės 2022 m. balandžio 20 d. nutarimu Nr. 383 „Dėl  2022–2025 m. Klimato kaitos programos investicijų plano patvirtinimo“, 5.4 ir 6.2<text:s/></text:span><text:soft-page-break/><text:span text:style-name="T55">papunkčius ir vykdy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text:span><text:span text:style-name="T56">„</text:span><text:span text:style-name="T57">Dėl 2</text:span><text:span text:style-name="T58">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59">, III skyriaus 4.2<text:s/></text:span><text:span text:style-name="T60">ir<text:s/></text:span><text:span text:style-name="T61">9.2.1 papunkčius,“.</text:span></text:p>
      <text:p text:style-name="P62"><text:span text:style-name="T63">2</text:span><text:span text:style-name="T64">. Pakeičiu<text:s/></text:span><text:span text:style-name="T65">nurodytu įsakymu patvirtintą Klimato kaitos programos priemonės „Visuomeninio transporto ir darnaus judumo skatinimas (paspirtukai, dviračiai, dalijimosi paslauga ir pan.)“ tvarkos aprašą:</text:span></text:p>
      <text:p text:style-name="P66"><text:span text:style-name="T67">2.1</text:span><text:span text:style-name="T68">.<text:s/></text:span><text:span text:style-name="T69">Pakeičiu 10 punktą ir jį išdėstau taip:</text:span></text:p>
      <text:p text:style-name="P70"><text:span text:style-name="T71">„</text:span><text:span text:style-name="T72">10</text:span><text:span text:style-name="T73">. Kompensacinių išmokų fiziniams asmenims tinkamomis išlaidomis laikomos išlaidos nuo<text:s/></text:span><text:span text:style-name="T74">kvietimo teikti prašymus Agentūrai paskelbimo dienos.</text:span><text:span text:style-name="T75">“</text:span></text:p>
      <text:p text:style-name="P76"><text:span text:style-name="T77">2.2</text:span><text:span text:style-name="T78">. Pakeičiu 12 punktą ir jį išdėstau taip:</text:span></text:p>
      <text:p text:style-name="P79"><text:span text:style-name="T80">„</text:span><text:span text:style-name="T81">12</text:span><text:span text:style-name="T82">. Sąlygos kompensacinei išmokai gauti:</text:span><text:span text:style-name="T83"><text:s/></text:span><text:span text:style-name="T84">pareiškėjas, norintis gauti kompensaciją, turi sunaikinti M1 klasės transporto priemonę, kurios įregistruotu ir privalomoje Motorinių transporto priemonių ir jų priekabų registracijos liudijimo formoje (registracijos kodas C.1=C.2) įrašytu savininku / valdytoju arba įregistruotu tik valdytoju buvo ne trumpiau kaip 12 mėnesių – iki 2023 m. birželio 1 d.</text:span><text:span text:style-name="T85"><text:s/></text:span><text:span text:style-name="T86">Sunaikintos transporto priemonės techninė apžiūra turėjo galioti<text:s/></text:span><text:span text:style-name="T87">2023 m. lapkričio 18 d. (atnaujinto 2022–2025 m. Klimato kaitos programos investicijų plano patvirtinimo dieną).<text:s/></text:span><text:span text:style-name="T88">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 išregistruoti iš Lietuvos<text:s/></text:span><text:soft-page-break/><text:span text:style-name="T89">Respublikos kelių transporto priemonių registro pagal ENTP, pasirinktinai įsigyti tvarkos aprašo 11 punkte nurodytas paslaugas ir (ar) transporto priemones, neviršydamas tvarkos aprašo 9 punkte nustatytos maksimalios kompensacinės išmokos sumos, ir pateikti prašymą Agentūrai.“</text:span></text:p>
      <text:p text:style-name="P90"><text:span text:style-name="T91">2.3</text:span><text:span text:style-name="T92">.<text:s/></text:span><text:span text:style-name="T93">Pakeičiu 13 punktą ir jį išdėstau taip:</text:span></text:p>
      <text:p text:style-name="P94"><text:span text:style-name="T95">„</text:span><text:span text:style-name="T96">13</text:span><text:span text:style-name="T97">. Su prašymu privalomi pateikti dokumentai:</text:span></text:p>
      <text:p text:style-name="P98"><text:span text:style-name="T99">13.1</text:span><text:span text:style-name="T100">. išlaidas pagrindžiantys dokumentai (PVM sąskaita faktūra arba sąskaita faktūra pareiškėjo ar jo įgalioto asmens vardu),<text:s/></text:span><text:span text:style-name="T101">kuriuose nurodytas įsigytos prekės ir (ar) paslaugos pavadinimas</text:span><text:span text:style-name="T102">;</text:span></text:p>
      <text:p text:style-name="P103"><text:span text:style-name="T104">13.2</text:span><text:span text:style-name="T105">. išlaidų apmokėjimą įrodantys dokumentai (fiskalinis kasos aparato kvitas arba banko pavedimo išrašas iš pareiškėjo sąskaitos, arba grynųjų pinigų priėmimo kvitas pareiškėjo ar jo įgalioto asmens vardu); </text:span></text:p>
      <text:p text:style-name="P106"><text:span text:style-name="T107">13.3</text:span><text:span text:style-name="T108">. notaro patvirtintas arba informacinių technologijų priemonėmis sudarytas ir VĮ Registrų centro įgaliojimų registre įregistruotas (https://igaliojimai.lt/) įgaliojimas atstovauti pareiškėjui, jei pareiškėjas įgalioja kitą fizinį asmenį pateikti prašymą;</text:span></text:p>
      <text:p text:style-name="P109"><text:span text:style-name="T110">13.4</text:span><text:span text:style-name="T111">.<text:s/></text:span><text:span text:style-name="T112">pareiškėjas, įsigijęs tvarkos aprašo 11.4.1 ir 11.4.2 papunkčiuose nurodytas mažiau taršias judumo priemones, papildomai turi pateikti gamintojo techninę specifikaciją, patvirtinančią įsigytos priemonės atitikimą tvarkos aprašo 11.4.1 ir 11.4.2 papunkčiuose nurodytoms tinkamoms išlaidoms;</text:span></text:p>
      <text:p text:style-name="P113"><text:span text:style-name="T114">13.5</text:span><text:span text:style-name="T115">. kitus Agentūros prašomus dokumentus.“</text:span></text:p>
      <text:p text:style-name="P116"><text:span text:style-name="T117">2.4</text:span><text:span text:style-name="T118">.</text:span><text:span text:style-name="T119"><text:s/>Pakeičiu 16 punktą ir jį išdėstau taip:</text:span></text:p>
      <text:p text:style-name="P120"><text:span text:style-name="T121">„</text:span><text:span text:style-name="T122">16</text:span><text:span text:style-name="T123">. Netinkamomis finansuoti išlaidomis laikomos:</text:span></text:p>
      <text:p text:style-name="P124"><text:span text:style-name="T125">16.1</text:span><text:span text:style-name="T126">. kai sunaikinta transporto priemonė su tuo pačiu VIN numeriu jau kompensuota pagal Klimato kaitos programos priemonę;</text:span></text:p>
      <text:p text:style-name="P127"><text:span text:style-name="T128">16.2</text:span><text:span text:style-name="T129">. transporto priemonės, nurodytos tvarkos aprašo 11.4.1 ar 11.4.2 papunkčiuose, įsigytos lizingo būdu, už kurias nėra visiškai atsiskaityta iki prašymo Agentūrai pateikimo dienos;</text:span></text:p>
      <text:p text:style-name="P130"><text:span text:style-name="T131">16.3</text:span><text:span text:style-name="T132">. išlaidos, kurioms nepateiktos išankstinės (PVM) sąskaitos  faktūros;</text:span></text:p>
      <text:p text:style-name="P133"><text:span text:style-name="T134">16.4</text:span><text:span text:style-name="T135">. jei išlaidas pagrindžiančiuose dokumentuose nurodytas pareiškėjo, pateikusio prašymą, PVM mokėtojo kodas;<text:s/></text:span></text:p>
      <text:p text:style-name="P136"><text:span text:style-name="T137">16.5</text:span><text:span text:style-name="T138">. išlaidos, padarytos anksčiau, nei nurodyta tvarkos aprašo 10 punkte.“</text:span></text:p>
      <text:p text:style-name="P139"><text:span text:style-name="T140">2.5</text:span><text:span text:style-name="T141">.<text:s/></text:span><text:span text:style-name="T142">Pakeičiu 24 punktą ir jį išdėstau taip:</text:span></text:p>
      <text:p text:style-name="P143"><text:span text:style-name="T144">„</text:span><text:span text:style-name="T145">24</text:span><text:span text:style-name="T146">. Agentūra nuo prašymo pateikimo datos ne vėliau kaip per 30 kalendorinių dienų įvertina prašymą ir priima sprendimą, ar skirti kompensacinę išmoką.“</text:span></text:p>
      <text:p text:style-name="P147"/>
      <text:p text:style-name="P148"/>
      <text:p text:style-name="P149"/>
      <text:p text:style-name="P150"><text:span text:style-name="T151">Aplinkos ministras <text:s text:c="9"/></text:span><text:span text:style-name="T152"><text:tab/><text:s/>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3-12-29T08:51:00Z</meta:creation-date>
    <dc:date>2023-12-29T08:51: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70" meta:word-count="779" meta:character-count="5187" meta:row-count="477" meta:non-whitespace-character-count="4778"/>
  </office:meta>
</office:document-meta>
</file>