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style:font-name-asian="Courier New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806in" style:rel-width="scale" style:rel-height="scale"><draw:image xlink:href="media/image1.png" xlink:type="simple" xlink:show="embed" xlink:actuate="onLoad"/><svg:title/><svg:desc/></draw:frame></text:span></text:p>
      <text:p text:style-name="P10">VALSTYBĖS TARNYBOS DEPARTAMENTO</text:p>
      <text:p text:style-name="P11">PRIE LIETUVOS RESPUBLIKOS VIDAUS REIKALŲ MINISTER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VALSTYBĖS TARNYBOS DEPARTAMENTO PRIE LIETUVOS RESPUBLIKOS VIDAUS REIKALŲ MINISTERIJOS DIREKTORIAUS 2020 M. KOVO 31 D. ĮSAKYMO NR. 27V-31 „</text:span><text:span text:style-name="T18">DĖL VALSTYBĖS TARNAUTOJŲ PAREIGYBIŲ APRAŠYMŲ RUOŠINIŲ IR BENDRŲJŲ, VADYBINIŲ IR LYDERYSTĖS, SPECIFINIŲ IR BENDROSIOS VEIKLOS SRITIES PROFESINIŲ KOMPETENCIJŲ APRAŠYMŲ PATVIRTINIMO“ PAKEITIMO</text:span></text:p>
      <text:p text:style-name="P19"/>
      <text:p text:style-name="P20">2022 m.<text:s/>sausio 4<text:s/>d. Nr.<text:s/>27V-2</text:p>
      <text:p text:style-name="P21">Vilnius</text:p>
      <text:p text:style-name="P22"/>
      <text:p text:style-name="P23"/>
      <text:p text:style-name="P24"><text:span text:style-name="T25">P a k e i č i u Valstybės tarnautojų pareigybių aprašymų ruošinius, patvirtintus Valstybės tarnybos departamento prie Lietuvos Respublikos vidaus reikalų ministerijos direktoriaus 2020 m. kovo 31 d. įsakymu Nr. 27V-31 „Dėl Valstybės tarnautojų pareigybių aprašymų ruošinių ir Bendrųjų, vadybinių ir lyderystės, specifinių ir bendrosios veiklos srities profesinių kompetencijų<text:s/></text:span><text:soft-page-break/><text:span text:style-name="T26">aprašymų patvirtinimo“, ir pripažįstu netekusiu galios III skyriaus<text:s/></text:span><text:span text:style-name="T27"><text:s/>dvyliktąjį skirsnį „Korupcijos prevencija“</text:span><text:span text:style-name="T28">.</text:span></text:p>
      <text:p text:style-name="P29"/>
      <text:p text:style-name="P30"/>
      <text:p text:style-name="P31"/>
      <text:p text:style-name="P32">Direktorius<text:s/><text:tab/><text:tab/><text:tab/><text:tab/><text:tab/><text:s text:c="20"/>Gediminas Miškini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idrė Katiliavienė</meta:initial-creator>
    <dc:creator>adlibuser</dc:creator>
    <meta:creation-date>2023-12-29T09:28:00Z</meta:creation-date>
    <dc:date>2023-12-29T09:28:00Z</dc:date>
    <meta:template xlink:href="Normal.dotm" xlink:type="simple"/>
    <meta:editing-cycles>2</meta:editing-cycles>
    <meta:editing-duration>PT0S</meta:editing-duration>
    <meta:document-statistic meta:page-count="2" meta:paragraph-count="34" meta:word-count="142" meta:character-count="1006" meta:row-count="56" meta:non-whitespace-character-count="898"/>
  </office:meta>
</office:document-meta>
</file>