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8708in">
        <style:tab-stops>
          <style:tab-stop style:type="left" style:position="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zh" style:country-asian="CN" fo:hyphenate="false"/>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fo:font-weight="bold" style:font-weight-asian="bold" fo:font-size="11pt" style:font-size-asian="11pt" style:font-size-complex="11pt" style:language-asian="zh" style:country-asian="CN"/>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letter-spacing="0.0416in" fo:font-size="11pt" style:font-size-asian="11pt" style:font-size-complex="11pt" style:language-asian="zh" style:country-asian="CN" fo:hyphenate="false"/>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zh" style:country-asian="CN" fo:hyphenate="false"/>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zh" style:country-asian="CN" fo:hyphenate="false"/>
    </style:style>
    <style:style style:name="P1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zh" style:country-asian="CN" fo:hyphenate="false"/>
    </style:style>
    <style:style style:name="P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1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fo:hyphenate="false"/>
    </style:style>
    <style:style style:name="P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37in">
        <style:tab-stops>
          <style:tab-stop style:type="left" style:position="0.5937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left="0.5937in" fo:text-indent="-0.0027in">
        <style:tab-stops>
          <style:tab-stop style:type="left" style:position="-0.0027in"/>
          <style:tab-stop style:type="left" style:position="0.1937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937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937in">
        <style:tab-stops>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937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margin-left="0.8437in" fo:text-indent="-0.25in">
        <style:tab-stops>
          <style:tab-stop style:type="left" style:position="-0.2527in"/>
          <style:tab-stop style:type="left" style:position="-0.0562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937in">
        <style:tab-stops>
          <style:tab-stop style:type="left" style:position="0.5937in"/>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5937in">
        <style:tab-stops>
          <style:tab-stop style:type="left" style:position="0.5937in"/>
          <style:tab-stop style:type="left" style:position="0.8861in"/>
        </style:tab-stops>
      </style:paragraph-properties>
      <style:text-properties fo:hyphenate="false"/>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background-color="#FFFFFF"/>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82" style:parent-style-name="Normal" style:family="paragraph">
      <style:paragraph-properties fo:text-indent="3.5437in"/>
      <style:text-properties style:font-size-complex="12pt" style:language-asian="zh" style:country-asian="CN" fo:hyphenate="false"/>
    </style:style>
    <style:style style:name="P83" style:parent-style-name="Normal" style:family="paragraph">
      <style:paragraph-properties fo:text-indent="3.5437in"/>
      <style:text-properties style:font-size-complex="12pt" style:language-asian="zh" style:country-asian="CN" fo:hyphenate="false"/>
    </style:style>
    <style:style style:name="P84" style:parent-style-name="Normal" style:family="paragraph">
      <style:paragraph-properties fo:text-align="justify"/>
      <style:text-properties style:font-size-complex="12pt" style:language-asian="zh" style:country-asian="CN"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P87" style:parent-style-name="Normal" style:family="paragraph">
      <style:paragraph-properties fo:text-align="justify"/>
      <style:text-properties style:font-size-complex="12pt" style:language-asian="zh" style:country-asian="CN"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9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tyle-complex="italic" style:font-size-complex="12pt" style:language-asian="zh" style:country-asian="CN"/>
    </style:style>
    <style:style style:name="T99" style:parent-style-name="DefaultParagraphFont" style:family="text">
      <style:text-properties fo:font-style="italic" style:font-style-asian="italic" style:font-style-complex="italic"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center" fo:text-indent="0.3937in"/>
      <style:text-properties fo:hyphenate="false"/>
    </style:style>
    <style:style style:name="T122" style:parent-style-name="DefaultParagraphFont" style:family="text">
      <style:text-properties fo:font-weight="bold" style:font-weight-asian="bold" style:font-weight-complex="bold" style:font-size-complex="12pt" style:language-asian="zh" style:country-asian="CN"/>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P124" style:parent-style-name="Normal" style:family="paragraph">
      <style:paragraph-properties fo:text-align="center" fo:text-indent="0.3937in"/>
      <style:text-properties fo:hyphenate="false"/>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P126" style:parent-style-name="Normal" style:family="paragraph">
      <style:paragraph-properties fo:text-align="justify" fo:text-indent="0.3937in"/>
      <style:text-properties style:font-size-complex="12pt" style:language-asian="zh" style:country-asian="CN"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319in"/>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02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zh" style:country-asian="CN"/>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weight-complex="bold" style:font-size-complex="12pt" style:language-asian="zh" style:country-asian="C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zh" style:country-asian="CN"/>
    </style:style>
    <style:style style:name="P178"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zh" style:country-asian="CN"/>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center" fo:text-indent="0.3937in"/>
      <style:text-properties fo:hyphenate="false"/>
    </style:style>
    <style:style style:name="T209" style:parent-style-name="DefaultParagraphFont" style:family="text">
      <style:text-properties style:font-name-asian="Calibri" fo:font-weight="bold" style:font-weight-asian="bold" style:font-size-complex="12pt" style:language-asian="zh" style:country-asian="CN"/>
    </style:style>
    <style:style style:name="T210" style:parent-style-name="DefaultParagraphFont" style:family="text">
      <style:text-properties style:font-name-asian="Calibri" fo:font-weight="bold" style:font-weight-asian="bold" style:font-size-complex="12pt" style:language-asian="zh" style:country-asian="CN"/>
    </style:style>
    <style:style style:name="P211" style:parent-style-name="Normal" style:family="paragraph">
      <style:paragraph-properties fo:text-align="center" fo:text-indent="0.3937in"/>
      <style:text-properties fo:hyphenate="false"/>
    </style:style>
    <style:style style:name="T212" style:parent-style-name="DefaultParagraphFont" style:family="text">
      <style:text-properties style:font-name-asian="Calibri" fo:font-weight="bold" style:font-weight-asian="bold" style:font-size-complex="12pt" style:language-asian="zh" style:country-asian="CN"/>
    </style:style>
    <style:style style:name="P213" style:parent-style-name="Normal" style:family="paragraph">
      <style:paragraph-properties fo:text-align="justify" fo:margin-left="0.4923in" fo:text-indent="0.3937in">
        <style:tab-stops>
          <style:tab-stop style:type="left" style:position="0.1972in"/>
        </style:tab-stops>
      </style:paragraph-properties>
      <style:text-properties style:font-size-complex="12pt" style:language-asian="lt" style:country-asian="LT" fo:hyphenate="false"/>
    </style:style>
    <style:style style:name="P214" style:parent-style-name="Normal" style:family="paragraph">
      <style:paragraph-properties fo:text-align="justify" fo:text-indent="0.3937in">
        <style:tab-stops>
          <style:tab-stop style:type="left" style:position="0.5673in"/>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zh" style:country-asian="CN"/>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zh" style:country-asian="CN"/>
    </style:style>
    <style:style style:name="P2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9" style:parent-style-name="DefaultParagraphFont" style:family="text">
      <style:text-properties style:font-name-asian="Calibri" style:font-size-complex="12pt" style:language-asian="zh" style:country-asian="CN"/>
    </style:style>
    <style:style style:name="T250" style:parent-style-name="DefaultParagraphFont" style:family="text">
      <style:text-properties style:font-name-asian="Calibri" style:font-size-complex="12pt" style:language-asian="zh" style:country-asian="CN"/>
    </style:style>
    <style:style style:name="P2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2" style:parent-style-name="DefaultParagraphFont" style:family="text">
      <style:text-properties style:font-name-asian="Calibri" style:font-size-complex="12pt" style:language-asian="zh" style:country-asian="CN"/>
    </style:style>
    <style:style style:name="T253" style:parent-style-name="DefaultParagraphFont" style:family="text">
      <style:text-properties style:font-name-asian="Calibri" style:font-size-complex="12pt" style:language-asian="zh" style:country-asian="CN"/>
    </style:style>
    <style:style style:name="P25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name-asian="Calibri" style:font-size-complex="12pt" style:language-asian="zh" style:country-asian="CN"/>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zh" style:country-asian="CN"/>
    </style:style>
    <style:style style:name="P2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style:font-weight-complex="bold" style:font-size-complex="12pt" style:language-asian="zh" style:country-asian="CN"/>
    </style:style>
    <style:style style:name="T274" style:parent-style-name="DefaultParagraphFont" style:family="text">
      <style:text-properties fo:font-weight="bold" style:font-weight-asian="bold" style:font-weight-complex="bold" style:font-size-complex="12pt" style:language-asian="zh" style:country-asian="CN"/>
    </style:style>
    <style:style style:name="P275" style:parent-style-name="Normal" style:family="paragraph">
      <style:paragraph-properties fo:text-align="center" fo:text-indent="0.3937in"/>
      <style:text-properties fo:hyphenate="false"/>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P277" style:parent-style-name="Normal" style:family="paragraph">
      <style:paragraph-properties fo:text-align="justify" fo:text-indent="0.3937in"/>
      <style:text-properties style:font-size-complex="12pt" style:language-asian="zh" style:country-asian="CN" fo:hyphenate="false"/>
    </style:style>
    <style:style style:name="P278" style:parent-style-name="Normal" style:family="paragraph">
      <style:paragraph-properties fo:text-align="justify" style:line-height-at-least="0.0694in" fo:text-indent="0.3937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style:line-height-at-least="0.0694in" fo:text-indent="0.3937in">
        <style:tab-stops>
          <style:tab-stop style:type="left" style:position="0.0118in"/>
          <style:tab-stop style:type="left" style:position="0.1736in"/>
        </style:tab-stops>
      </style:paragraph-properties>
      <style:text-properties fo:hyphenate="false"/>
    </style:style>
    <style:style style:name="T282" style:parent-style-name="DefaultParagraphFont" style:family="text">
      <style:text-properties style:font-name-asian="Arial" style:font-size-complex="12pt" style:language-asian="zh" style:country-asian="CN" style:language-complex="hi" style:country-complex="IN"/>
    </style:style>
    <style:style style:name="T283" style:parent-style-name="DefaultParagraphFont" style:family="text">
      <style:text-properties style:font-name-asian="Arial" style:font-size-complex="12pt" style:language-asian="zh" style:country-asian="CN" style:language-complex="hi" style:country-complex="IN"/>
    </style:style>
    <style:style style:name="P284" style:parent-style-name="Normal" style:family="paragraph">
      <style:paragraph-properties fo:text-align="justify" style:line-height-at-least="0.0694in" fo:text-indent="0.3937in"/>
      <style:text-properties fo:hyphenate="false"/>
    </style:style>
    <style:style style:name="T285" style:parent-style-name="DefaultParagraphFont" style:family="text">
      <style:text-properties style:font-name-asian="Arial" style:font-size-complex="12pt" style:language-asian="zh" style:country-asian="CN" style:language-complex="hi" style:country-complex="IN"/>
    </style:style>
    <style:style style:name="T286" style:parent-style-name="DefaultParagraphFont" style:family="text">
      <style:text-properties style:font-name-asian="Arial" style:font-size-complex="12pt" style:language-asian="zh" style:country-asian="CN" style:language-complex="hi" style:country-complex="IN"/>
    </style:style>
    <style:style style:name="P287" style:parent-style-name="Normal" style:family="paragraph">
      <style:paragraph-properties fo:text-align="justify" style:line-height-at-least="0.0694in" fo:text-indent="0.3937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style:line-height-at-least="0.0694in" fo:text-indent="0.3937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zh" style:country-asian="CN"/>
    </style:style>
    <style:style style:name="P299" style:parent-style-name="Normal" style:family="paragraph">
      <style:paragraph-properties fo:text-align="justify" style:line-height-at-least="0.0694in" fo:text-indent="0.3937in"/>
      <style:text-properties fo:hyphenate="false"/>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P302" style:parent-style-name="Normal" style:family="paragraph">
      <style:paragraph-properties fo:text-align="justify" style:line-height-at-least="0.0694in" fo:text-indent="0.3937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style:line-height-at-least="0.0694in" fo:text-indent="0.3937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P32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zh" style:country-asian="CN"/>
    </style:style>
    <style:style style:name="P334"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text-properties fo:hyphenate="false"/>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zh" style:country-asian="CN"/>
    </style:style>
    <style:style style:name="P33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center" fo:text-indent="0.3937in"/>
      <style:text-properties fo:hyphenate="false"/>
    </style:style>
    <style:style style:name="T357" style:parent-style-name="DefaultParagraphFont" style:family="text">
      <style:text-properties fo:font-weight="bold" style:font-weight-asian="bold" style:font-weight-complex="bold" style:font-size-complex="12pt" style:language-asian="zh" style:country-asian="CN"/>
    </style:style>
    <style:style style:name="T358" style:parent-style-name="DefaultParagraphFont" style:family="text">
      <style:text-properties fo:font-weight="bold" style:font-weight-asian="bold" style:font-weight-complex="bold" style:font-size-complex="12pt" style:language-asian="zh" style:country-asian="CN"/>
    </style:style>
    <style:style style:name="P359" style:parent-style-name="Normal" style:family="paragraph">
      <style:paragraph-properties fo:text-align="center" fo:text-indent="0.3937in"/>
      <style:text-properties fo:hyphenate="false"/>
    </style:style>
    <style:style style:name="T360" style:parent-style-name="DefaultParagraphFont" style:family="text">
      <style:text-properties fo:font-weight="bold" style:font-weight-asian="bold" style:font-weight-complex="bold" style:font-size-complex="12pt" style:language-asian="zh" style:country-asian="CN"/>
    </style:style>
    <style:style style:name="P361" style:parent-style-name="Normal" style:family="paragraph">
      <style:paragraph-properties fo:text-align="justify" fo:text-indent="0.3937in"/>
      <style:text-properties style:font-size-complex="12pt" style:language-asian="zh" style:country-asian="CN" fo:hyphenate="false"/>
    </style:style>
    <style:style style:name="P362" style:parent-style-name="Normal" style:family="paragraph">
      <style:paragraph-properties fo:text-align="justify" style:line-height-at-least="0.0694in" fo:text-indent="0.3937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fo:letter-spacing="-0.0013in" style:font-size-complex="12pt" fo:background-color="#FFFFFF" style:language-asian="zh" style:country-asian="CN"/>
    </style:style>
    <style:style style:name="T386" style:parent-style-name="DefaultParagraphFont" style:family="text">
      <style:text-properties style:font-name-asian="Calibri" style:font-size-complex="12pt" style:language-asian="zh" style:country-asian="CN"/>
    </style:style>
    <style:style style:name="P38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zh" style:country-asian="CN"/>
    </style:style>
    <style:style style:name="P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fo:letter-spacing="-0.0013in"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P40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P4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P4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P413"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center" fo:text-indent="0.3937in"/>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4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0" style:parent-style-name="DefaultParagraphFont" style:family="text">
      <style:text-properties style:font-name-asian="Calibri" fo:font-weight="bold" style:font-weight-asian="bold" style:font-size-complex="12pt" style:language-asian="zh" style:country-asian="CN"/>
    </style:style>
    <style:style style:name="T421" style:parent-style-name="DefaultParagraphFont" style:family="text">
      <style:text-properties style:font-name-asian="Calibri" fo:font-weight="bold" style:font-weight-asian="bold" style:font-size-complex="12pt" style:language-asian="zh" style:country-asian="CN"/>
    </style:style>
    <style:style style:name="P42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zh" style:country-asian="CN"/>
    </style:style>
    <style:style style:name="P4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fo:font-weight="bold" style:font-weight-asian="bold" style:font-size-complex="12pt" style:language-asian="zh" style:country-asian="CN"/>
    </style:style>
    <style:style style:name="P4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asian="Calibri" style:font-size-complex="12pt" style:language-asian="zh" style:country-asian="CN"/>
    </style:style>
    <style:style style:name="P46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P4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P4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P4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P4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size-complex="12pt" style:language-asian="zh" style:country-asian="CN"/>
    </style:style>
    <style:style style:name="P4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P4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P4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P48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P4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P4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P4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P4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style:font-name-asian="Calibri" style:font-size-complex="12pt" style:language-asian="zh" style:country-asian="CN"/>
    </style:style>
    <style:style style:name="P50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P5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6" style:parent-style-name="DefaultParagraphFont" style:family="text">
      <style:text-properties style:font-name-asian="Calibri"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P508"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P511"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P514"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18" style:parent-style-name="DefaultParagraphFont" style:family="text">
      <style:text-properties style:font-name-asian="Calibri" style:font-size-complex="12pt" style:language-asian="zh" style:country-asian="CN"/>
    </style:style>
    <style:style style:name="T519" style:parent-style-name="DefaultParagraphFont" style:family="text">
      <style:text-properties style:font-name-asian="Calibri" style:font-size-complex="12pt" style:language-asian="zh" style:country-asian="CN"/>
    </style:style>
    <style:style style:name="P520"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P523" style:parent-style-name="Normal" style:family="paragraph">
      <style:paragraph-properties fo:widows="0" fo:orphans="0" fo:text-align="justify" fo:text-indent="0.3854in">
        <style:tab-stops>
          <style:tab-stop style:type="left" style:position="0.427in"/>
          <style:tab-stop style:type="left" style:position="0.5104in"/>
          <style:tab-stop style:type="left" style:position="0.6895in"/>
        </style:tab-stops>
      </style:paragraph-properties>
      <style:text-properties fo:hyphenate="false"/>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P526" style:parent-style-name="Normal" style:family="paragraph">
      <style:paragraph-properties fo:widows="0" fo:orphans="0" fo:text-align="justify" fo:text-indent="0.4062in">
        <style:tab-stops>
          <style:tab-stop style:type="left" style:position="0.6895in"/>
        </style:tab-stops>
      </style:paragraph-properties>
      <style:text-properties fo:hyphenate="false"/>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P5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530"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5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style:font-name-asian="Calibri" fo:font-weight="bold" style:font-weight-asian="bold" style:font-size-complex="12pt" style:language-asian="zh" style:country-asian="CN"/>
    </style:style>
    <style:style style:name="T538" style:parent-style-name="DefaultParagraphFont" style:family="text">
      <style:text-properties style:font-name-asian="Calibri" fo:font-weight="bold" style:font-weight-asian="bold" style:font-size-complex="12pt" style:language-asian="zh" style:country-asian="CN"/>
    </style:style>
    <style:style style:name="P5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style:font-name-asian="Calibri"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zh" style:country-asian="CN"/>
    </style:style>
    <style:style style:name="P5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6" style:parent-style-name="DefaultParagraphFont" style:family="text">
      <style:text-properties style:font-name-asian="Calibri" fo:font-weight="bold" style:font-weight-asian="bold" style:font-size-complex="12pt" style:language-asian="zh" style:country-asian="CN"/>
    </style:style>
    <style:style style:name="T577" style:parent-style-name="DefaultParagraphFont" style:family="text">
      <style:text-properties style:font-name-asian="Calibri" fo:font-weight="bold" style:font-weight-asian="bold" style:font-size-complex="12pt" style:language-asian="zh" style:country-asian="CN"/>
    </style:style>
    <style:style style:name="P5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9" style:parent-style-name="DefaultParagraphFont" style:family="text">
      <style:text-properties style:font-name-asian="Calibri" style:font-size-complex="12pt" style:language-asian="zh" style:country-asian="CN"/>
    </style:style>
    <style:style style:name="T580" style:parent-style-name="DefaultParagraphFont" style:family="text">
      <style:text-properties style:font-name-asian="Calibri" style:font-size-complex="12pt" style:language-asian="zh" style:country-asian="CN"/>
    </style:style>
    <style:style style:name="P5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2" style:parent-style-name="DefaultParagraphFont" style:family="text">
      <style:text-properties style:font-name-asian="Calibri" style:font-size-complex="12pt" style:language-asian="zh" style:country-asian="CN"/>
    </style:style>
    <style:style style:name="T583" style:parent-style-name="DefaultParagraphFont" style:family="text">
      <style:text-properties style:font-name-asian="Calibri" style:font-size-complex="12pt" style:language-asian="zh" style:country-asian="CN"/>
    </style:style>
    <style:style style:name="P5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P58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8" style:parent-style-name="DefaultParagraphFont" style:family="text">
      <style:text-properties style:font-name-asian="Calibri" style:font-size-complex="12pt" style:language-asian="zh" style:country-asian="CN"/>
    </style:style>
    <style:style style:name="T589" style:parent-style-name="DefaultParagraphFont" style:family="text">
      <style:text-properties style:font-name-asian="Calibri" style:font-size-complex="12pt" style:language-asian="zh" style:country-asian="CN"/>
    </style:style>
    <style:style style:name="P5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font-size-complex="12pt" style:language-asian="zh" style:country-asian="CN"/>
    </style:style>
    <style:style style:name="P5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4" style:parent-style-name="DefaultParagraphFont" style:family="text">
      <style:text-properties style:font-name-asian="Calibri" style:font-size-complex="12pt" style:language-asian="zh" style:country-asian="CN"/>
    </style:style>
    <style:style style:name="T595" style:parent-style-name="DefaultParagraphFont" style:family="text">
      <style:text-properties style:font-name-asian="Calibri" style:font-size-complex="12pt" style:language-asian="zh" style:country-asian="CN"/>
    </style:style>
    <style:style style:name="P5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7" style:parent-style-name="DefaultParagraphFont" style:family="text">
      <style:text-properties style:font-name-asian="Calibri" style:font-size-complex="12pt" style:language-asian="zh" style:country-asian="CN"/>
    </style:style>
    <style:style style:name="T598" style:parent-style-name="DefaultParagraphFont" style:family="text">
      <style:text-properties style:font-name-asian="Calibri" style:font-size-complex="12pt" style:language-asian="zh" style:country-asian="CN"/>
    </style:style>
    <style:style style:name="P5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0" style:parent-style-name="DefaultParagraphFont" style:family="text">
      <style:text-properties style:font-name-asian="Calibri" style:font-size-complex="12pt" style:language-asian="zh" style:country-asian="CN"/>
    </style:style>
    <style:style style:name="T601" style:parent-style-name="DefaultParagraphFont" style:family="text">
      <style:text-properties style:font-name-asian="Calibri" style:font-size-complex="12pt" style:language-asian="zh" style:country-asian="CN"/>
    </style:style>
    <style:style style:name="P60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3" style:parent-style-name="DefaultParagraphFont" style:family="text">
      <style:text-properties style:font-name-asian="Calibri" style:font-size-complex="12pt" style:language-asian="zh" style:country-asian="CN"/>
    </style:style>
    <style:style style:name="T604" style:parent-style-name="DefaultParagraphFont" style:family="text">
      <style:text-properties style:font-name-asian="Calibri" style:font-size-complex="12pt" style:language-asian="zh" style:country-asian="CN"/>
    </style:style>
    <style:style style:name="P6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6" style:parent-style-name="DefaultParagraphFont" style:family="text">
      <style:text-properties style:font-name-asian="Calibri" style:font-size-complex="12pt" style:language-asian="zh" style:country-asian="CN"/>
    </style:style>
    <style:style style:name="T607" style:parent-style-name="DefaultParagraphFont" style:family="text">
      <style:text-properties style:font-name-asian="Calibri" style:font-size-complex="12pt" style:language-asian="zh" style:country-asian="CN"/>
    </style:style>
    <style:style style:name="P6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09" style:parent-style-name="DefaultParagraphFont" style:family="text">
      <style:text-properties style:font-name-asian="Calibri" style:font-size-complex="12pt" style:language-asian="zh" style:country-asian="CN"/>
    </style:style>
    <style:style style:name="T610" style:parent-style-name="DefaultParagraphFont" style:family="text">
      <style:text-properties style:font-name-asian="Calibri" style:font-size-complex="12pt" style:language-asian="zh" style:country-asian="CN"/>
    </style:style>
    <style:style style:name="P6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P61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5" style:parent-style-name="DefaultParagraphFont" style:family="text">
      <style:text-properties style:font-name-asian="Calibri" style:font-size-complex="12pt" style:language-asian="zh" style:country-asian="CN"/>
    </style:style>
    <style:style style:name="T616" style:parent-style-name="DefaultParagraphFont" style:family="text">
      <style:text-properties style:font-name-asian="Calibri" style:font-size-complex="12pt" style:language-asian="zh" style:country-asian="CN"/>
    </style:style>
    <style:style style:name="P6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8" style:parent-style-name="DefaultParagraphFont" style:family="text">
      <style:text-properties style:font-name-asian="Calibri" style:font-size-complex="12pt" style:language-asian="zh" style:country-asian="CN"/>
    </style:style>
    <style:style style:name="T619" style:parent-style-name="DefaultParagraphFont" style:family="text">
      <style:text-properties style:font-name-asian="Calibri" style:font-size-complex="12pt" style:language-asian="zh" style:country-asian="CN"/>
    </style:style>
    <style:style style:name="P6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P6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P62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P629"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P632"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P636"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P639"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font-size-complex="12pt" style:language-asian="zh" style:country-asian="CN"/>
    </style:style>
    <style:style style:name="P645" style:parent-style-name="Normal" style:family="paragraph">
      <style:paragraph-properties fo:widows="0" fo:orphans="0" fo:text-align="justify" fo:text-indent="0.3854in">
        <style:tab-stops>
          <style:tab-stop style:type="left" style:position="0.427in"/>
          <style:tab-stop style:type="left" style:position="0.5104in"/>
          <style:tab-stop style:type="left" style:position="0.6895in"/>
        </style:tab-stops>
      </style:paragraph-properties>
      <style:text-properties fo:hyphenate="false"/>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P648" style:parent-style-name="Normal" style:family="paragraph">
      <style:paragraph-properties fo:widows="0" fo:orphans="0" fo:text-align="justify" fo:text-indent="0.4062in">
        <style:tab-stops>
          <style:tab-stop style:type="left" style:position="0.6895in"/>
        </style:tab-stops>
      </style:paragraph-properties>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P651" style:parent-style-name="Normal" style:family="paragraph">
      <style:paragraph-properties fo:widows="0" fo:orphans="0" fo:text-align="justify" fo:text-indent="0.4062in">
        <style:tab-stops>
          <style:tab-stop style:type="left" style:position="0.6895in"/>
        </style:tab-stops>
      </style:paragraph-properties>
      <style:text-properties fo:hyphenate="false"/>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P654"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P655"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hyphenate="false"/>
    </style:style>
    <style:style style:name="T659" style:parent-style-name="DefaultParagraphFont" style:family="text">
      <style:text-properties style:font-name-asian="Calibri" fo:font-weight="bold" style:font-weight-asian="bold"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6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2" style:parent-style-name="DefaultParagraphFont" style:family="text">
      <style:text-properties style:font-name-asian="Calibri" fo:font-weight="bold" style:font-weight-asian="bold" style:font-size-complex="12pt" style:language-asian="zh" style:country-asian="CN"/>
    </style:style>
    <style:style style:name="T663" style:parent-style-name="DefaultParagraphFont" style:family="text">
      <style:text-properties style:font-name-asian="Calibri" fo:font-weight="bold" style:font-weight-asian="bold" style:font-size-complex="12pt" style:language-asian="zh" style:country-asian="CN"/>
    </style:style>
    <style:style style:name="P6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language-asian="zh" style:country-asian="CN"/>
    </style:style>
    <style:style style:name="T666" style:parent-style-name="DefaultParagraphFont" style:family="text">
      <style:text-properties style:font-name-asian="Calibri" style:font-size-complex="12pt" style:language-asian="zh" style:country-asian="CN"/>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zh" style:country-asian="CN"/>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zh" style:country-asian="CN"/>
    </style:style>
    <style:style style:name="P7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06" style:parent-style-name="DefaultParagraphFont" style:family="text">
      <style:text-properties style:font-name-asian="Calibri" fo:font-weight="bold" style:font-weight-asian="bold" style:font-size-complex="12pt" style:language-asian="zh" style:country-asian="CN"/>
    </style:style>
    <style:style style:name="T707" style:parent-style-name="DefaultParagraphFont" style:family="text">
      <style:text-properties style:font-name-asian="Calibri" fo:font-weight="bold" style:font-weight-asian="bold" style:font-size-complex="12pt" style:language-asian="zh" style:country-asian="CN"/>
    </style:style>
    <style:style style:name="P7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09" style:parent-style-name="DefaultParagraphFont" style:family="text">
      <style:text-properties style:font-name-asian="Calibri" style:font-size-complex="12pt" style:language-asian="zh" style:country-asian="CN"/>
    </style:style>
    <style:style style:name="T710" style:parent-style-name="DefaultParagraphFont" style:family="text">
      <style:text-properties style:font-name-asian="Calibri" style:font-size-complex="12pt" style:language-asian="zh" style:country-asian="CN"/>
    </style:style>
    <style:style style:name="P7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T714" style:parent-style-name="DefaultParagraphFont" style:family="text">
      <style:text-properties style:font-name-asian="Calibri" style:font-size-complex="12pt" style:language-asian="zh" style:country-asian="CN"/>
    </style:style>
    <style:style style:name="P7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16" style:parent-style-name="DefaultParagraphFont" style:family="text">
      <style:text-properties style:font-name-asian="Calibri" style:font-size-complex="12pt" style:language-asian="zh" style:country-asian="CN"/>
    </style:style>
    <style:style style:name="T717" style:parent-style-name="DefaultParagraphFont" style:family="text">
      <style:text-properties style:font-name-asian="Calibri" style:font-size-complex="12pt" style:language-asian="zh" style:country-asian="CN"/>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69" style:parent-style-name="DefaultParagraphFont" style:family="text">
      <style:text-properties style:font-name-asian="Calibri" style:font-size-complex="12pt" style:language-asian="zh" style:country-asian="CN"/>
    </style:style>
    <style:style style:name="T770" style:parent-style-name="DefaultParagraphFont" style:family="text">
      <style:text-properties style:font-name-asian="Calibri" style:font-size-complex="12pt" style:language-asian="zh" style:country-asian="CN"/>
    </style:style>
    <style:style style:name="P7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772" style:parent-style-name="DefaultParagraphFont" style:family="text">
      <style:text-properties style:font-name-asian="Calibri" style:font-size-complex="12pt" style:language-asian="zh" style:country-asian="CN"/>
    </style:style>
    <style:style style:name="T773" style:parent-style-name="DefaultParagraphFont" style:family="text">
      <style:text-properties style:font-name-asian="Calibri" style:font-size-complex="12pt" style:language-asian="zh" style:country-asian="CN"/>
    </style:style>
    <style:style style:name="P774"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75" style:parent-style-name="DefaultParagraphFont" style:family="text">
      <style:text-properties style:font-name-asian="Calibri" style:font-size-complex="12pt" style:language-asian="zh" style:country-asian="CN"/>
    </style:style>
    <style:style style:name="T776" style:parent-style-name="DefaultParagraphFont" style:family="text">
      <style:text-properties style:font-name-asian="Calibri" style:font-size-complex="12pt" style:language-asian="zh" style:country-asian="CN"/>
    </style:style>
    <style:style style:name="P777"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style:font-size-complex="12pt" style:language-asian="zh" style:country-asian="CN"/>
    </style:style>
    <style:style style:name="P780"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81" style:parent-style-name="DefaultParagraphFont" style:family="text">
      <style:text-properties style:font-name-asian="Calibri" style:font-size-complex="12pt" style:language-asian="zh" style:country-asian="CN"/>
    </style:style>
    <style:style style:name="T782" style:parent-style-name="DefaultParagraphFont" style:family="text">
      <style:text-properties style:font-name-asian="Calibri" style:font-size-complex="12pt" style:language-asian="zh" style:country-asian="CN"/>
    </style:style>
    <style:style style:name="P783"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84" style:parent-style-name="DefaultParagraphFont" style:family="text">
      <style:text-properties style:font-name-asian="Calibri" style:font-size-complex="12pt" style:language-asian="zh" style:country-asian="CN"/>
    </style:style>
    <style:style style:name="T785" style:parent-style-name="DefaultParagraphFont" style:family="text">
      <style:text-properties style:font-name-asian="Calibri" style:font-size-complex="12pt" style:language-asian="zh" style:country-asian="CN"/>
    </style:style>
    <style:style style:name="P786" style:parent-style-name="Normal" style:family="paragraph">
      <style:paragraph-properties fo:widows="0" fo:orphans="0" fo:text-align="justify" fo:text-indent="0.3958in">
        <style:tab-stops>
          <style:tab-stop style:type="left" style:position="0.6895in"/>
        </style:tab-stops>
      </style:paragraph-properties>
      <style:text-properties fo:hyphenate="false"/>
    </style:style>
    <style:style style:name="T787" style:parent-style-name="DefaultParagraphFont" style:family="text">
      <style:text-properties style:font-name-asian="Calibri" style:font-size-complex="12pt" style:language-asian="zh" style:country-asian="CN"/>
    </style:style>
    <style:style style:name="T788" style:parent-style-name="DefaultParagraphFont" style:family="text">
      <style:text-properties style:font-name-asian="Calibri" style:font-size-complex="12pt" style:language-asian="zh" style:country-asian="CN"/>
    </style:style>
    <style:style style:name="P789" style:parent-style-name="Normal" style:family="paragraph">
      <style:paragraph-properties fo:widows="0" fo:orphans="0" fo:text-align="justify" fo:text-indent="0.3854in">
        <style:tab-stops>
          <style:tab-stop style:type="left" style:position="0.427in"/>
          <style:tab-stop style:type="left" style:position="0.5104in"/>
          <style:tab-stop style:type="left" style:position="0.6895in"/>
        </style:tab-stops>
      </style:paragraph-properties>
      <style:text-properties fo:hyphenate="false"/>
    </style:style>
    <style:style style:name="T790" style:parent-style-name="DefaultParagraphFont" style:family="text">
      <style:text-properties style:font-name-asian="Calibri" style:font-size-complex="12pt" style:language-asian="zh" style:country-asian="CN"/>
    </style:style>
    <style:style style:name="T791" style:parent-style-name="DefaultParagraphFont" style:family="text">
      <style:text-properties style:font-name-asian="Calibri" style:font-size-complex="12pt" style:language-asian="zh" style:country-asian="CN"/>
    </style:style>
    <style:style style:name="P792" style:parent-style-name="Normal" style:family="paragraph">
      <style:paragraph-properties fo:widows="0" fo:orphans="0" fo:text-align="justify" fo:text-indent="0.4062in">
        <style:tab-stops>
          <style:tab-stop style:type="left" style:position="0.6895in"/>
        </style:tab-stops>
      </style:paragraph-properties>
      <style:text-properties fo:hyphenate="false"/>
    </style:style>
    <style:style style:name="T793" style:parent-style-name="DefaultParagraphFont" style:family="text">
      <style:text-properties style:font-name-asian="Calibri" style:font-size-complex="12pt" style:language-asian="zh" style:country-asian="CN"/>
    </style:style>
    <style:style style:name="T794" style:parent-style-name="DefaultParagraphFont" style:family="text">
      <style:text-properties style:font-name-asian="Calibri" style:font-size-complex="12pt" style:language-asian="zh" style:country-asian="CN"/>
    </style:style>
    <style:style style:name="P795"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P79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797" style:parent-style-name="DefaultParagraphFont" style:family="text">
      <style:text-properties style:font-name-asian="Calibri" fo:font-weight="bold" style:font-weight-asian="bold" style:font-size-complex="12pt" style:language-asian="lt" style:country-asian="LT"/>
    </style:style>
    <style:style style:name="T798" style:parent-style-name="DefaultParagraphFont" style:family="text">
      <style:text-properties style:font-name-asian="Calibri"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800" style:parent-style-name="DefaultParagraphFont" style:family="text">
      <style:text-properties style:font-name-asian="Calibri" fo:font-weight="bold" style:font-weight-asian="bold" style:font-size-complex="12pt" style:language-asian="lt" style:country-asian="LT"/>
    </style:style>
    <style:style style:name="P80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font-size-complex="12pt" style:language-asian="zh" style:country-asian="CN" fo:hyphenate="false"/>
    </style:style>
    <style:style style:name="P80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03" style:parent-style-name="DefaultParagraphFont" style:family="text">
      <style:text-properties style:font-name-asian="Calibri" fo:font-weight="bold" style:font-weight-asian="bold" style:font-size-complex="12pt" style:language-asian="zh" style:country-asian="CN"/>
    </style:style>
    <style:style style:name="T804" style:parent-style-name="DefaultParagraphFont" style:family="text">
      <style:text-properties style:font-name-asian="Calibri" fo:font-weight="bold" style:font-weight-asian="bold" style:font-size-complex="12pt" style:language-asian="zh" style:country-asian="CN"/>
    </style:style>
    <style:style style:name="P8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06" style:parent-style-name="DefaultParagraphFont" style:family="text">
      <style:text-properties style:font-name-asian="Calibri" style:font-size-complex="12pt" style:language-asian="zh" style:country-asian="CN"/>
    </style:style>
    <style:style style:name="T807" style:parent-style-name="DefaultParagraphFont" style:family="text">
      <style:text-properties style:font-name-asian="Calibri" style:font-size-complex="12pt" style:language-asian="zh" style:country-asian="CN"/>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26" style:parent-style-name="DefaultParagraphFont" style:family="text">
      <style:text-properties style:font-name-asian="Calibri" style:font-size-complex="12pt" style:language-asian="zh" style:country-asian="CN"/>
    </style:style>
    <style:style style:name="T827" style:parent-style-name="DefaultParagraphFont" style:family="text">
      <style:text-properties style:font-name-asian="Calibri" style:font-size-complex="12pt" style:language-asian="zh" style:country-asian="CN"/>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zh" style:country-asian="CN"/>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zh" style:country-asian="CN"/>
    </style:style>
    <style:style style:name="P88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8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97" style:parent-style-name="DefaultParagraphFont" style:family="text">
      <style:text-properties style:font-name-asian="Calibri" style:font-size-complex="12pt" style:language-asian="zh" style:country-asian="CN"/>
    </style:style>
    <style:style style:name="T898" style:parent-style-name="DefaultParagraphFont" style:family="text">
      <style:text-properties style:font-name-asian="Calibri" style:font-size-complex="12pt" style:language-asian="zh" style:country-asian="CN"/>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37" style:parent-style-name="DefaultParagraphFont" style:family="text">
      <style:text-properties style:font-name-asian="Calibri" style:font-size-complex="12pt" style:language-asian="zh" style:country-asian="CN"/>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zh" style:country-asian="CN"/>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style:line-height-at-least="0.0694in" fo:text-indent="0.3937in">
        <style:tab-stops>
          <style:tab-stop style:type="left" style:position="0.3937in"/>
          <style:tab-stop style:type="left" style:position="0.7875in"/>
        </style:tab-stops>
      </style:paragraph-properties>
      <style:text-properties fo:hyphenate="false"/>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zh" style:country-asian="CN"/>
    </style:style>
    <style:style style:name="P952" style:parent-style-name="Normal" style:family="paragraph">
      <style:paragraph-properties fo:text-align="center" fo:text-indent="0.3937in"/>
      <style:text-properties fo:hyphenate="false"/>
    </style:style>
    <style:style style:name="P953" style:parent-style-name="Normal" style:family="paragraph">
      <style:paragraph-properties fo:text-align="center" fo:text-indent="0.3937in"/>
      <style:text-properties fo:hyphenate="false"/>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text-indent="0.3937in"/>
      <style:text-properties fo:hyphenate="false"/>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9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zh" style:country-asian="CN"/>
    </style:style>
    <style:style style:name="T963" style:parent-style-name="DefaultParagraphFont" style:family="text">
      <style:text-properties style:font-name-asian="Calibri" style:font-size-complex="12pt" fo:background-color="#FFFFFF" style:language-asian="zh" style:country-asian="CN"/>
    </style:style>
    <style:style style:name="T964" style:parent-style-name="DefaultParagraphFont" style:family="text">
      <style:text-properties style:font-name-asian="Calibri" style:font-size-complex="12pt" style:language-asian="zh" style:country-asian="CN"/>
    </style:style>
    <style:style style:name="T965" style:parent-style-name="DefaultParagraphFont" style:family="text">
      <style:text-properties style:font-name-asian="Calibri" style:font-size-complex="12pt" fo:background-color="#FFFFFF" style:language-asian="zh" style:country-asian="CN"/>
    </style:style>
    <style:style style:name="P9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9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983" style:parent-style-name="Normal" style:master-page-name="MPF2" style:family="paragraph">
      <style:paragraph-properties fo:break-before="page" fo:margin-left="7.0875in" style:page-number="1">
        <style:tab-stops/>
      </style:paragraph-properties>
      <style:text-properties fo:hyphenate="false"/>
    </style:style>
    <style:style style:name="T990" style:parent-style-name="DefaultParagraphFont" style:family="text">
      <style:text-properties style:font-style-complex="italic" fo:font-size="11pt" style:font-size-asian="11pt" style:font-size-complex="11pt" style:language-asian="lt" style:country-asian="LT"/>
    </style:style>
    <style:style style:name="T991" style:parent-style-name="DefaultParagraphFont" style:family="text">
      <style:text-properties style:font-style-complex="italic" fo:font-size="11pt" style:font-size-asian="11pt" style:font-size-complex="11pt" style:language-asian="lt" style:country-asian="LT"/>
    </style:style>
    <style:style style:name="T992" style:parent-style-name="DefaultParagraphFont" style:family="text">
      <style:text-properties style:font-style-complex="italic" fo:font-size="11pt" style:font-size-asian="11pt" style:font-size-complex="11pt" style:language-asian="lt" style:country-asian="LT"/>
    </style:style>
    <style:style style:name="T993" style:parent-style-name="DefaultParagraphFont" style:family="text">
      <style:text-properties style:font-style-complex="italic"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zh" style:country-asian="CN" fo:hyphenate="false"/>
    </style:style>
    <style:style style:name="P9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997" style:parent-style-name="Normal" style:family="paragraph">
      <style:paragraph-properties fo:text-align="center"/>
      <style:text-properties fo:font-size="11pt" style:font-size-asian="11pt" style:font-size-complex="11pt" style:language-asian="zh" style:country-asian="CN" fo:hyphenate="false"/>
    </style:style>
    <style:style style:name="P99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fo:hyphenate="false"/>
    </style:style>
    <style:style style:name="P999" style:parent-style-name="Normal" style:family="paragraph">
      <style:paragraph-properties fo:text-indent="1.5in">
        <style:tab-stops>
          <style:tab-stop style:type="left" style:position="0.5909in"/>
        </style:tab-stops>
      </style:paragraph-properties>
      <style:text-properties fo:hyphenate="false"/>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00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fo:hyphenate="false"/>
    </style:style>
    <style:style style:name="P1010" style:parent-style-name="Normal" style:family="paragraph">
      <style:paragraph-properties fo:text-align="justify" fo:text-indent="0.4958in">
        <style:tab-stops>
          <style:tab-stop style:type="left" style:position="0.5909in"/>
        </style:tab-stops>
      </style:paragraph-properties>
      <style:text-properties fo:hyphenate="false"/>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T1015" style:parent-style-name="DefaultParagraphFont" style:family="text">
      <style:text-properties fo:font-size="11pt" style:font-size-asian="11pt" style:font-size-complex="11pt" style:language-asian="zh" style:country-asian="CN"/>
    </style:style>
    <style:style style:name="T1016" style:parent-style-name="DefaultParagraphFont" style:family="text">
      <style:text-properties fo:font-size="11pt" style:font-size-asian="11pt" style:font-size-complex="11pt" style:language-asian="zh" style:country-asian="CN"/>
    </style:style>
    <style:style style:name="T1017" style:parent-style-name="DefaultParagraphFont" style:family="text">
      <style:text-properties fo:font-size="11pt" style:font-size-asian="11pt" style:font-size-complex="11pt" style:language-asian="zh" style:country-asian="CN"/>
    </style:style>
    <style:style style:name="T1018" style:parent-style-name="DefaultParagraphFont" style:family="text">
      <style:text-properties fo:font-size="11pt" style:font-size-asian="11pt" style:font-size-complex="11pt" style:language-asian="zh" style:country-asian="CN"/>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4958in">
        <style:tab-stops>
          <style:tab-stop style:type="left" style:position="0.5909in"/>
        </style:tab-stops>
      </style:paragraph-properties>
      <style:text-properties fo:font-size="11pt" style:font-size-asian="11pt" style:font-size-complex="11pt" style:language-asian="lt" style:country-asian="LT" fo:hyphenate="false"/>
    </style:style>
    <style:style style:name="TableColumn1023" style:family="table-column">
      <style:table-column-properties style:column-width="0.418in" style:use-optimal-column-width="false"/>
    </style:style>
    <style:style style:name="TableColumn1024" style:family="table-column">
      <style:table-column-properties style:column-width="2.5597in" style:use-optimal-column-width="false"/>
    </style:style>
    <style:style style:name="TableColumn1025" style:family="table-column">
      <style:table-column-properties style:column-width="1.6736in" style:use-optimal-column-width="false"/>
    </style:style>
    <style:style style:name="TableColumn1026" style:family="table-column">
      <style:table-column-properties style:column-width="1.4763in" style:use-optimal-column-width="false"/>
    </style:style>
    <style:style style:name="TableColumn1027" style:family="table-column">
      <style:table-column-properties style:column-width="1.3777in" style:use-optimal-column-width="false"/>
    </style:style>
    <style:style style:name="TableColumn1028" style:family="table-column">
      <style:table-column-properties style:column-width="2.7562in" style:use-optimal-column-width="false"/>
    </style:style>
    <style:style style:name="Table1022" style:family="table">
      <style:table-properties style:width="10.2618in" fo:margin-left="-0.0277in" table:align="left"/>
    </style:style>
    <style:style style:name="TableRow1029" style:family="table-row">
      <style:table-row-properties style:min-row-height="0.2486in" style:use-optimal-row-height="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1038"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1039" style:parent-style-name="Normal" style:family="paragraph">
      <style:paragraph-properties style:snap-to-layout-grid="false"/>
      <style:text-properties style:font-size-complex="12pt" style:language-asian="lt" style:country-asian="LT" fo:hyphenate="false"/>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Row1042" style:family="table-row">
      <style:table-row-properties style:min-row-height="0.0486in" style:use-optimal-row-height="false"/>
    </style:style>
    <style:style style:name="P1043" style:parent-style-name="Normal" style:family="paragraph">
      <style:paragraph-properties style:snap-to-layout-grid="false"/>
      <style:text-properties style:font-size-complex="12pt" style:language-asian="lt" style:country-asian="LT" fo:hyphenate="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1048" style:parent-style-name="Normal" style:family="paragraph">
      <style:paragraph-properties style:snap-to-layout-grid="false"/>
      <style:text-properties style:font-size-complex="12pt" style:language-asian="lt" style:country-asian="LT" fo:hyphenate="false"/>
    </style:style>
    <style:style style:name="P1049" style:parent-style-name="Normal" style:family="paragraph">
      <style:paragraph-properties style:snap-to-layout-grid="false"/>
      <style:text-properties style:font-size-complex="12pt" style:language-asian="lt" style:country-asian="LT" fo:hyphenate="false"/>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style:snap-to-layout-grid="false"/>
      <style:text-properties style:font-size-complex="12pt" style:language-asian="lt" style:country-asian="LT" fo:hyphenate="false"/>
    </style:style>
    <style:style style:name="TableRow1052" style:family="table-row">
      <style:table-row-properties style:min-row-height="0.3152in" style:use-optimal-row-height="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Row1065" style:family="table-row">
      <style:table-row-properties style:min-row-height="0.3152in" style:use-optimal-row-height="false"/>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TableRow1078" style:family="table-row">
      <style:table-row-properties style:min-row-height="0.3152in" style:use-optimal-row-height="false"/>
    </style:style>
    <style:style style:name="TableCell10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091" style:family="table-row">
      <style:table-row-properties style:min-row-height="0.3152in" style:use-optimal-row-height="false"/>
    </style:style>
    <style:style style:name="TableCell1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0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104" style:family="table-row">
      <style:table-row-properties style:min-row-height="0.3152in" style:use-optimal-row-height="false"/>
    </style:style>
    <style:style style:name="TableCell1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117" style:family="table-row">
      <style:table-row-properties style:min-row-height="0.3152in" style:use-optimal-row-height="false"/>
    </style:style>
    <style:style style:name="TableCell1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130" style:family="table-row">
      <style:table-row-properties style:min-row-height="0.3152in" style:use-optimal-row-height="false"/>
    </style:style>
    <style:style style:name="TableCell1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zh" style:country-asian="CN" fo:hyphenate="false"/>
    </style:style>
    <style:style style:name="TableRow1143" style:family="table-row">
      <style:table-row-properties style:min-row-height="0.3152in" style:use-optimal-row-height="false"/>
    </style:style>
    <style:style style:name="TableCell1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fo:hyphenate="false"/>
    </style:style>
    <style:style style:name="P1156" style:parent-style-name="Normal" style:family="paragraph">
      <style:text-properties fo:font-size="11pt" style:font-size-asian="11pt" style:font-size-complex="11pt" style:language-asian="zh" style:country-asian="CN" fo:hyphenate="false"/>
    </style:style>
    <style:style style:name="P1157" style:parent-style-name="Normal" style:family="paragraph">
      <style:text-properties fo:font-size="11pt" style:font-size-asian="11pt" style:font-size-complex="11pt" style:language-asian="lt" style:country-asian="LT" fo:hyphenate="false"/>
    </style:style>
    <style:style style:name="P1158"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159" style:parent-style-name="Normal" style:family="paragraph">
      <style:paragraph-properties>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160" style:parent-style-name="Normal" style:family="paragraph">
      <style:paragraph-properties fo:text-indent="2.737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161" style:parent-style-name="Normal" style:family="paragraph">
      <style:paragraph-properties>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162" style:parent-style-name="Normal" style:family="paragraph">
      <style:paragraph-properties fo:text-indent="2.5in">
        <style:tab-stops>
          <style:tab-stop style:type="left" style:position="0.3937in"/>
          <style:tab-stop style:type="left" style:position="0.7875in"/>
        </style:tab-stops>
      </style:paragraph-properties>
      <style:text-properties fo:hyphenate="false"/>
    </style:style>
    <style:style style:name="T1163" style:parent-style-name="DefaultParagraphFont" style:family="text">
      <style:text-properties style:font-name-asian="Calibri" fo:font-size="11pt" style:font-size-asian="11pt" style:font-size-complex="11pt" style:language-asian="zh" style:country-asian="CN"/>
    </style:style>
    <style:style style:name="T1164" style:parent-style-name="DefaultParagraphFont" style:family="text">
      <style:text-properties style:font-name-asian="Calibri" fo:font-size="11pt" style:font-size-asian="11pt" style:font-size-complex="11pt" style:language-asian="zh" style:country-asian="CN"/>
    </style:style>
    <style:style style:name="T1165" style:parent-style-name="DefaultParagraphFont" style:family="text">
      <style:text-properties style:font-name-asian="Calibri" fo:font-size="11pt" style:font-size-asian="11pt" style:font-size-complex="11pt" style:language-asian="zh" style:country-asian="CN"/>
    </style:style>
    <style:style style:name="T1166" style:parent-style-name="DefaultParagraphFont" style:family="text">
      <style:text-properties style:font-name-asian="Calibri" fo:font-size="11pt" style:font-size-asian="11pt" style:font-size-complex="11pt" style:language-asian="zh" style:country-asian="CN"/>
    </style:style>
    <style:style style:name="T1167" style:parent-style-name="DefaultParagraphFont" style:family="text">
      <style:text-properties style:font-name-asian="Calibri" fo:font-size="11pt" style:font-size-asian="11pt" style:font-size-complex="11pt" style:language-asian="zh" style:country-asian="CN"/>
    </style:style>
    <style:style style:name="P1168" style:parent-style-name="Normal" style:family="paragraph">
      <style:paragraph-properties fo:text-indent="2.7375in">
        <style:tab-stops>
          <style:tab-stop style:type="left" style:position="0.3937in"/>
          <style:tab-stop style:type="left" style:position="0.7875in"/>
        </style:tab-stops>
      </style:paragraph-properties>
      <style:text-properties fo:hyphenate="false"/>
    </style:style>
    <style:style style:name="P1169" style:parent-style-name="Normal" style:master-page-name="MPF3" style:family="paragraph">
      <style:paragraph-properties fo:break-before="page" fo:margin-left="3.5437in" style:page-number="1">
        <style:tab-stops>
          <style:tab-stop style:type="left" style:position="-1.252in"/>
        </style:tab-stops>
      </style:paragraph-properties>
      <style:text-properties fo:hyphenate="false"/>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3.3472in">
        <style:tab-stops/>
      </style:paragraph-properties>
      <style:text-properties style:font-size-complex="12pt" style:language-asian="zh" style:country-asian="CN" fo:hyphenate="false"/>
    </style:style>
    <style:style style:name="P118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81" style:parent-style-name="Normal" style:family="paragraph">
      <style:paragraph-properties fo:text-align="center"/>
      <style:text-properties style:font-weight-complex="bold" style:font-size-complex="12pt" style:language-asian="zh" style:country-asian="CN" fo:hyphenate="false"/>
    </style:style>
    <style:style style:name="P1182" style:parent-style-name="Normal" style:family="paragraph">
      <style:paragraph-properties fo:text-align="center"/>
      <style:text-properties style:font-size-complex="12pt" style:language-asian="zh" style:country-asian="CN" fo:hyphenate="false"/>
    </style:style>
    <style:style style:name="P1183" style:parent-style-name="Normal" style:family="paragraph">
      <style:paragraph-properties fo:text-align="center"/>
      <style:text-properties fo:font-size="10pt" style:font-size-asian="10pt" style:language-asian="zh" style:country-asian="CN" fo:hyphenate="false"/>
    </style:style>
    <style:style style:name="P1184" style:parent-style-name="Normal" style:family="paragraph">
      <style:paragraph-properties fo:text-align="center"/>
      <style:text-properties style:font-size-complex="12pt" style:language-asian="zh" style:country-asian="CN" fo:hyphenate="false"/>
    </style:style>
    <style:style style:name="P1185"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186" style:parent-style-name="Normal" style:family="paragraph">
      <style:text-properties style:font-size-complex="12pt" style:language-asian="zh" style:country-asian="CN" fo:hyphenate="false"/>
    </style:style>
    <style:style style:name="P1187" style:parent-style-name="Normal" style:family="paragraph">
      <style:text-properties style:font-size-complex="12pt" style:language-asian="zh" style:country-asian="CN" fo:hyphenate="false"/>
    </style:style>
    <style:style style:name="P1188" style:parent-style-name="Normal" style:family="paragraph">
      <style:text-properties style:font-size-complex="12pt" style:language-asian="zh" style:country-asian="CN" fo:hyphenate="false"/>
    </style:style>
    <style:style style:name="P1189" style:parent-style-name="Normal" style:family="paragraph">
      <style:paragraph-properties fo:line-height="150%"/>
      <style:text-properties fo:hyphenate="false"/>
    </style:style>
    <style:style style:name="T1190" style:parent-style-name="DefaultParagraphFont" style:family="text">
      <style:text-properties fo:font-weight="bold" style:font-weight-asian="bold" style:font-size-complex="12pt" style:language-asian="zh" style:country-asian="CN"/>
    </style:style>
    <style:style style:name="T1191" style:parent-style-name="DefaultParagraphFont" style:family="text">
      <style:text-properties fo:font-weight="bold" style:font-weight-asian="bold" fo:font-style="italic" style:font-style-asian="italic" style:font-size-complex="12pt" style:language-asian="zh" style:country-asian="CN"/>
    </style:style>
    <style:style style:name="TableColumn1193" style:family="table-column">
      <style:table-column-properties style:column-width="1.7944in" style:use-optimal-column-width="false"/>
    </style:style>
    <style:style style:name="TableColumn1194" style:family="table-column">
      <style:table-column-properties style:column-width="3.1555in" style:use-optimal-column-width="false"/>
    </style:style>
    <style:style style:name="TableColumn1195" style:family="table-column">
      <style:table-column-properties style:column-width="0.1916in" style:use-optimal-column-width="false"/>
    </style:style>
    <style:style style:name="TableColumn1196" style:family="table-column">
      <style:table-column-properties style:column-width="1.6729in" style:use-optimal-column-width="false"/>
    </style:style>
    <style:style style:name="Table1192" style:family="table">
      <style:table-properties style:width="6.8145in" fo:margin-left="0.0729in" table:align="left"/>
    </style:style>
    <style:style style:name="TableRow1197" style:family="table-row">
      <style:table-row-properties style:min-row-height="0.4361in" style:use-optimal-row-height="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text-properties fo:hyphenate="false"/>
    </style:style>
    <style:style style:name="T1200" style:parent-style-name="DefaultParagraphFont" style:family="text">
      <style:text-properties style:font-size-complex="12pt" style:language-asian="zh" style:country-asian="CN"/>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style:snap-to-layout-grid="false"/>
      <style:text-properties style:font-size-complex="12pt" style:language-asian="zh" style:country-asian="CN" fo:hyphenate="false"/>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paragraph-properties style:snap-to-layout-grid="false"/>
      <style:text-properties style:font-size-complex="12pt" style:language-asian="zh" style:country-asian="CN" fo:hyphenate="false"/>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style:snap-to-layout-grid="false"/>
      <style:text-properties style:font-size-complex="12pt" style:language-asian="zh" style:country-asian="CN" fo:hyphenate="false"/>
    </style:style>
    <style:style style:name="TableRow1207" style:family="table-row">
      <style:table-row-properties style:min-row-height="0.393in" style:use-optimal-row-height="false"/>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text-properties style:font-size-complex="12pt" style:language-asian="zh" style:country-asian="CN" fo:hyphenate="false"/>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style:snap-to-layout-grid="false"/>
      <style:text-properties style:font-size-complex="12pt" style:language-asian="zh" style:country-asian="CN" fo:hyphenate="false"/>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paragraph-properties style:snap-to-layout-grid="false"/>
      <style:text-properties style:font-size-complex="12pt" style:language-asian="zh" style:country-asian="CN" fo:hyphenate="false"/>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216" style:family="table-row">
      <style:table-row-properties style:min-row-height="0.302in" style:use-optimal-row-height="false"/>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text-properties style:font-size-complex="12pt" style:language-asian="zh" style:country-asian="CN"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style:snap-to-layout-grid="false"/>
      <style:text-properties style:font-size-complex="12pt" style:language-asian="zh" style:country-asian="CN" fo:hyphenate="false"/>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paragraph-properties style:snap-to-layout-grid="false"/>
      <style:text-properties style:font-size-complex="12pt" style:language-asian="zh" style:country-asian="CN" fo:hyphenate="false"/>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style:snap-to-layout-grid="false"/>
      <style:text-properties style:font-size-complex="12pt" style:language-asian="zh" style:country-asian="CN" fo:hyphenate="false"/>
    </style:style>
    <style:style style:name="TableRow1225" style:family="table-row">
      <style:table-row-properties style:min-row-height="0.277in" style:use-optimal-row-height="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text-properties style:font-size-complex="12pt" style:language-asian="zh" style:country-asian="CN"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style:snap-to-layout-grid="false"/>
      <style:text-properties style:font-size-complex="12pt" style:language-asian="zh" style:country-asian="CN" fo:hyphenate="false"/>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paragraph-properties style:snap-to-layout-grid="false"/>
      <style:text-properties style:font-size-complex="12pt" style:language-asian="zh" style:country-asian="CN" fo:hyphenate="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style:snap-to-layout-grid="false"/>
      <style:text-properties style:font-size-complex="12pt" style:language-asian="zh" style:country-asian="CN" fo:hyphenate="false"/>
    </style:style>
    <style:style style:name="TableRow1234" style:family="table-row">
      <style:table-row-properties style:min-row-height="0.2701in" style:use-optimal-row-height="false"/>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Normal" style:family="paragraph">
      <style:text-properties style:font-size-complex="12pt" style:language-asian="zh" style:country-asian="CN" fo:hyphenate="false"/>
    </style:style>
    <style:style style:name="P1237" style:parent-style-name="Normal" style:family="paragraph">
      <style:text-properties style:font-size-complex="12pt" style:language-asian="zh" style:country-asian="CN" fo:hyphenate="false"/>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style:snap-to-layout-grid="false"/>
      <style:text-properties style:font-size-complex="12pt" style:language-asian="zh" style:country-asian="CN" fo:hyphenate="false"/>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paragraph-properties style:snap-to-layout-grid="false"/>
      <style:text-properties style:font-size-complex="12pt" style:language-asian="zh" style:country-asian="CN" fo:hyphenate="false"/>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style:snap-to-layout-grid="false"/>
      <style:text-properties style:font-size-complex="12pt" style:language-asian="zh" style:country-asian="CN" fo:hyphenate="false"/>
    </style:style>
    <style:style style:name="P1244" style:parent-style-name="Normal" style:family="paragraph">
      <style:text-properties style:font-size-complex="12pt" style:language-asian="zh" style:country-asian="CN" fo:hyphenate="false"/>
    </style:style>
    <style:style style:name="P1245" style:parent-style-name="Normal" style:family="paragraph">
      <style:text-properties fo:hyphenate="false"/>
    </style:style>
    <style:style style:name="T1246" style:parent-style-name="DefaultParagraphFont" style:family="text">
      <style:text-properties fo:font-weight="bold" style:font-weight-asian="bold" style:font-size-complex="12pt" style:language-asian="zh" style:country-asian="CN"/>
    </style:style>
    <style:style style:name="P1247" style:parent-style-name="Normal" style:family="paragraph">
      <style:text-properties style:font-size-complex="12pt" style:language-asian="zh" style:country-asian="CN" fo:hyphenate="false"/>
    </style:style>
    <style:style style:name="P1248" style:parent-style-name="Normal" style:family="paragraph">
      <style:text-properties fo:hyphenate="false"/>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253"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254" style:parent-style-name="Normal" style:family="paragraph">
      <style:text-properties style:font-size-complex="12pt" style:language-asian="zh" style:country-asian="CN" fo:hyphenate="false"/>
    </style:style>
    <style:style style:name="P1255"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256" style:parent-style-name="Normal" style:family="paragraph">
      <style:text-properties fo:hyphenate="false"/>
    </style:style>
    <style:style style:name="T1257" style:parent-style-name="DefaultParagraphFont" style:family="text">
      <style:text-properties fo:font-weight="bold" style:font-weight-asian="bold" style:font-size-complex="12pt" style:language-asian="zh" style:country-asian="CN"/>
    </style:style>
    <style:style style:name="P1258" style:parent-style-name="Normal" style:family="paragraph">
      <style:paragraph-properties fo:text-indent="0.043in"/>
      <style:text-properties style:font-size-complex="12pt" style:language-asian="zh" style:country-asian="CN" fo:hyphenate="false"/>
    </style:style>
    <style:style style:name="P1259" style:parent-style-name="Normal" style:family="paragraph">
      <style:paragraph-properties fo:text-indent="0.043in"/>
      <style:text-properties style:font-size-complex="12pt" style:language-asian="zh" style:country-asian="CN" fo:hyphenate="false"/>
    </style:style>
    <style:style style:name="P1260"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261" style:parent-style-name="DefaultParagraphFont" style:family="text">
      <style:text-properties style:font-size-complex="12pt" fo:language="en" fo:country="US"/>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265" style:parent-style-name="Normal" style:family="paragraph">
      <style:paragraph-properties fo:text-indent="0.6027in"/>
      <style:text-properties style:font-size-complex="12pt" style:language-asian="zh" style:country-asian="CN" fo:hyphenate="false"/>
    </style:style>
    <style:style style:name="P1266" style:parent-style-name="Normal" style:family="paragraph">
      <style:text-properties style:font-size-complex="12pt" style:language-asian="zh" style:country-asian="CN" fo:hyphenate="false"/>
    </style:style>
    <style:style style:name="P1267"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268" style:parent-style-name="Normal" style:family="paragraph">
      <style:text-properties style:font-size-complex="12pt" style:language-asian="zh" style:country-asian="CN" fo:hyphenate="false"/>
    </style:style>
    <style:style style:name="P1269" style:parent-style-name="Normal" style:family="paragraph">
      <style:text-properties style:font-size-complex="12pt" style:language-asian="zh" style:country-asian="CN" fo:hyphenate="false"/>
    </style:style>
    <style:style style:name="P1270" style:parent-style-name="Normal" style:family="paragraph">
      <style:text-properties style:font-size-complex="12pt" style:language-asian="zh" style:country-asian="CN" fo:hyphenate="false"/>
    </style:style>
    <style:style style:name="P1271" style:parent-style-name="Normal" style:family="paragraph">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fo:font-weight="bold" style:font-weight-asian="bold" style:font-weight-complex="bold" style:font-size-complex="12pt" style:language-asian="zh" style:country-asian="CN"/>
    </style:style>
    <style:style style:name="P1274" style:parent-style-name="Normal" style:family="paragraph">
      <style:text-properties style:font-size-complex="12pt" style:language-asian="zh" style:country-asian="CN" fo:hyphenate="false"/>
    </style:style>
    <style:style style:name="P1275" style:parent-style-name="Normal" style:family="paragraph">
      <style:text-properties style:font-size-complex="12pt" style:language-asian="zh" style:country-asian="CN" fo:hyphenate="false"/>
    </style:style>
    <style:style style:name="P1276" style:parent-style-name="Normal" style:family="paragraph">
      <style:text-properties style:font-size-complex="12pt" style:language-asian="zh" style:country-asian="CN" fo:hyphenate="false"/>
    </style:style>
    <style:style style:name="P1277" style:parent-style-name="Normal" style:family="paragraph">
      <style:paragraph-properties fo:text-indent="4.0736in"/>
      <style:text-properties fo:font-size="10pt" style:font-size-asian="10pt" style:language-asian="zh" style:country-asian="CN" fo:hyphenate="false"/>
    </style:style>
    <style:style style:name="P1278" style:parent-style-name="Normal" style:family="paragraph">
      <style:text-properties style:font-size-complex="12pt" style:language-asian="zh" style:country-asian="CN" fo:hyphenate="false"/>
    </style:style>
    <style:style style:name="P1279" style:parent-style-name="Normal" style:family="paragraph">
      <style:text-properties fo:hyphenate="false"/>
    </style:style>
    <style:style style:name="T1280" style:parent-style-name="DefaultParagraphFont" style:family="text">
      <style:text-properties fo:font-weight="bold" style:font-weight-asian="bold" style:font-size-complex="12pt" style:language-asian="zh" style:country-asian="CN"/>
    </style:style>
    <style:style style:name="T1281" style:parent-style-name="DefaultParagraphFont" style:family="text">
      <style:text-properties fo:font-style="italic" style:font-style-asian="italic" style:font-style-complex="italic" fo:font-size="10pt" style:font-size-asian="10pt" style:language-asian="zh" style:country-asian="CN"/>
    </style:style>
    <style:style style:name="T1282" style:parent-style-name="DefaultParagraphFont" style:family="text">
      <style:text-properties fo:font-weight="bold" style:font-weight-asian="bold" style:font-size-complex="12pt" style:language-asian="zh" style:country-asian="CN"/>
    </style:style>
    <style:style style:name="T1283" style:parent-style-name="DefaultParagraphFont" style:family="text">
      <style:text-properties fo:font-weight="bold" style:font-weight-asian="bold" style:font-style-complex="italic" style:font-size-complex="12pt" style:language-asian="zh" style:country-asian="CN"/>
    </style:style>
    <style:style style:name="P1284"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285" style:parent-style-name="Normal" style:family="paragraph">
      <style:text-properties style:font-size-complex="12pt" style:language-asian="zh" style:country-asian="CN" fo:hyphenate="false"/>
    </style:style>
    <style:style style:name="P1286" style:parent-style-name="Normal" style:family="paragraph">
      <style:text-properties style:font-size-complex="12pt" style:language-asian="zh" style:country-asian="CN" fo:hyphenate="false"/>
    </style:style>
    <style:style style:name="P1287" style:parent-style-name="Normal" style:family="paragraph">
      <style:text-properties style:font-size-complex="12pt" style:language-asian="zh" style:country-asian="CN" fo:hyphenate="false"/>
    </style:style>
    <style:style style:name="P1288" style:parent-style-name="Normal" style:family="paragraph">
      <style:text-properties fo:hyphenate="false"/>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font-name-asian="Calibri" fo:font-size="10pt" style:font-size-asian="10pt" style:language-asian="lt" style:country-asian="LT"/>
    </style:style>
    <style:style style:name="P1291" style:parent-style-name="Normal" style:master-page-name="MPF4" style:family="paragraph">
      <style:paragraph-properties fo:break-before="page" fo:margin-left="3.6423in" style:page-number="1">
        <style:tab-stops>
          <style:tab-stop style:type="left" style:position="-1.3506in"/>
        </style:tab-stops>
      </style:paragraph-properties>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margin-left="3.4458in">
        <style:tab-stops/>
      </style:paragraph-properties>
      <style:text-properties fo:font-size="11pt" style:font-size-asian="11pt" style:font-size-complex="11pt" style:language-asian="zh" style:country-asian="CN"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font-weight-complex="bold" style:font-size-complex="12pt" style:language-asian="zh" style:country-asian="CN"/>
    </style:style>
    <style:style style:name="T130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306" style:parent-style-name="DefaultParagraphFont" style:family="text">
      <style:text-properties style:font-weight-complex="bold" style:font-size-complex="12pt" style:language-asian="zh" style:country-asian="CN"/>
    </style:style>
    <style:style style:name="P1307" style:parent-style-name="Normal" style:family="paragraph">
      <style:paragraph-properties fo:text-align="center"/>
      <style:text-properties style:font-size-complex="12pt" style:language-asian="zh" style:country-asian="CN" fo:hyphenate="false"/>
    </style:style>
    <style:style style:name="P1308" style:parent-style-name="Normal" style:family="paragraph">
      <style:paragraph-properties fo:text-align="center"/>
      <style:text-properties fo:font-size="10pt" style:font-size-asian="10pt" style:language-asian="zh" style:country-asian="CN" fo:hyphenate="false"/>
    </style:style>
    <style:style style:name="P1309"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310"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311" style:parent-style-name="Normal" style:family="paragraph">
      <style:text-properties style:font-size-complex="12pt" style:language-asian="zh" style:country-asian="CN" fo:hyphenate="false"/>
    </style:style>
    <style:style style:name="P1312" style:parent-style-name="Normal" style:family="paragraph">
      <style:text-properties style:font-size-complex="12pt" style:language-asian="zh" style:country-asian="CN" fo:hyphenate="false"/>
    </style:style>
    <style:style style:name="P1313" style:parent-style-name="Normal" style:family="paragraph">
      <style:paragraph-properties fo:line-height="150%"/>
      <style:text-properties fo:hyphenate="false"/>
    </style:style>
    <style:style style:name="T1314" style:parent-style-name="DefaultParagraphFont" style:family="text">
      <style:text-properties fo:font-weight="bold" style:font-weight-asian="bold" style:font-size-complex="12pt" style:language-asian="zh" style:country-asian="CN"/>
    </style:style>
    <style:style style:name="T1315" style:parent-style-name="DefaultParagraphFont" style:family="text">
      <style:text-properties fo:font-weight="bold" style:font-weight-asian="bold" fo:font-style="italic" style:font-style-asian="italic" style:font-size-complex="12pt" style:language-asian="zh" style:country-asian="CN"/>
    </style:style>
    <style:style style:name="TableColumn1317" style:family="table-column">
      <style:table-column-properties style:column-width="1.7944in" style:use-optimal-column-width="false"/>
    </style:style>
    <style:style style:name="TableColumn1318" style:family="table-column">
      <style:table-column-properties style:column-width="3.1555in" style:use-optimal-column-width="false"/>
    </style:style>
    <style:style style:name="TableColumn1319" style:family="table-column">
      <style:table-column-properties style:column-width="0.1916in" style:use-optimal-column-width="false"/>
    </style:style>
    <style:style style:name="TableColumn1320" style:family="table-column">
      <style:table-column-properties style:column-width="1.6729in" style:use-optimal-column-width="false"/>
    </style:style>
    <style:style style:name="Table1316" style:family="table">
      <style:table-properties style:width="6.8145in" fo:margin-left="0.0729in" table:align="left"/>
    </style:style>
    <style:style style:name="TableRow1321" style:family="table-row">
      <style:table-row-properties style:min-row-height="0.4361in" style:use-optimal-row-height="false"/>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text-properties fo:hyphenate="false"/>
    </style:style>
    <style:style style:name="T1324" style:parent-style-name="DefaultParagraphFont" style:family="text">
      <style:text-properties style:font-size-complex="12pt" style:language-asian="zh" style:country-asian="CN"/>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style:snap-to-layout-grid="false"/>
      <style:text-properties style:font-size-complex="12pt" style:language-asian="zh" style:country-asian="CN" fo:hyphenate="false"/>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P1328" style:parent-style-name="Normal" style:family="paragraph">
      <style:paragraph-properties style:snap-to-layout-grid="false"/>
      <style:text-properties style:font-size-complex="12pt" style:language-asian="zh" style:country-asian="CN" fo:hyphenate="false"/>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paragraph-properties style:snap-to-layout-grid="false"/>
      <style:text-properties style:font-size-complex="12pt" style:language-asian="zh" style:country-asian="CN" fo:hyphenate="false"/>
    </style:style>
    <style:style style:name="TableRow1331" style:family="table-row">
      <style:table-row-properties style:min-row-height="0.393in" style:use-optimal-row-height="false"/>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text-properties style:font-size-complex="12pt" style:language-asian="zh" style:country-asian="CN" fo:hyphenate="false"/>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style:text-properties style:font-size-complex="12pt" style:language-asian="zh" style:country-asian="CN" fo:hyphenate="false"/>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style:snap-to-layout-grid="false"/>
      <style:text-properties style:font-size-complex="12pt" style:language-asian="zh" style:country-asian="CN" fo:hyphenate="false"/>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340" style:family="table-row">
      <style:table-row-properties style:min-row-height="0.302in" style:use-optimal-row-height="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text-properties style:font-size-complex="12pt" style:language-asian="zh" style:country-asian="CN" fo:hyphenate="false"/>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style:snap-to-layout-grid="false"/>
      <style:text-properties style:font-size-complex="12pt" style:language-asian="zh" style:country-asian="CN" fo:hyphenate="false"/>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paragraph-properties style:snap-to-layout-grid="false"/>
      <style:text-properties style:font-size-complex="12pt" style:language-asian="zh" style:country-asian="CN" fo:hyphenate="false"/>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style:snap-to-layout-grid="false"/>
      <style:text-properties style:font-size-complex="12pt" style:language-asian="zh" style:country-asian="CN" fo:hyphenate="false"/>
    </style:style>
    <style:style style:name="TableRow1349" style:family="table-row">
      <style:table-row-properties style:min-row-height="0.277in" style:use-optimal-row-height="false"/>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text-properties style:font-size-complex="12pt" style:language-asian="zh" style:country-asian="CN"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style:text-properties style:font-size-complex="12pt" style:language-asian="zh" style:country-asian="CN" fo:hyphenate="false"/>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paragraph-properties style:snap-to-layout-grid="false"/>
      <style:text-properties style:font-size-complex="12pt" style:language-asian="zh" style:country-asian="CN" fo:hyphenate="false"/>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style:snap-to-layout-grid="false"/>
      <style:text-properties style:font-size-complex="12pt" style:language-asian="zh" style:country-asian="CN" fo:hyphenate="false"/>
    </style:style>
    <style:style style:name="TableRow1358" style:family="table-row">
      <style:table-row-properties style:min-row-height="0.2701in" style:use-optimal-row-height="false"/>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text-properties style:font-size-complex="12pt" style:language-asian="zh" style:country-asian="CN" fo:hyphenate="false"/>
    </style:style>
    <style:style style:name="P1361" style:parent-style-name="Normal" style:family="paragraph">
      <style:text-properties style:font-size-complex="12pt" style:language-asian="zh" style:country-asian="CN"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style:text-properties style:font-size-complex="12pt" style:language-asian="zh" style:country-asian="CN" fo:hyphenate="false"/>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style:snap-to-layout-grid="false"/>
      <style:text-properties style:font-size-complex="12pt" style:language-asian="zh" style:country-asian="CN" fo:hyphenate="false"/>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snap-to-layout-grid="false"/>
      <style:text-properties style:font-size-complex="12pt" style:language-asian="zh" style:country-asian="CN" fo:hyphenate="false"/>
    </style:style>
    <style:style style:name="P1368" style:parent-style-name="Normal" style:family="paragraph">
      <style:text-properties style:font-size-complex="12pt" style:language-asian="zh" style:country-asian="CN" fo:hyphenate="false"/>
    </style:style>
    <style:style style:name="P1369" style:parent-style-name="Normal" style:family="paragraph">
      <style:text-properties fo:hyphenate="false"/>
    </style:style>
    <style:style style:name="T1370" style:parent-style-name="DefaultParagraphFont" style:family="text">
      <style:text-properties fo:font-weight="bold" style:font-weight-asian="bold" style:font-size-complex="12pt" style:language-asian="zh" style:country-asian="CN"/>
    </style:style>
    <style:style style:name="P1371" style:parent-style-name="Normal" style:family="paragraph">
      <style:text-properties style:font-size-complex="12pt" style:language-asian="zh" style:country-asian="CN" fo:hyphenate="false"/>
    </style:style>
    <style:style style:name="P1372" style:parent-style-name="Normal" style:family="paragraph">
      <style:text-properties fo:hyphenate="false"/>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style:language-asian="zh" style:country-asian="CN"/>
    </style:style>
    <style:style style:name="P1376"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377"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378" style:parent-style-name="Normal" style:family="paragraph">
      <style:text-properties style:font-size-complex="12pt" style:language-asian="zh" style:country-asian="CN" fo:hyphenate="false"/>
    </style:style>
    <style:style style:name="P1379"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380" style:parent-style-name="Normal" style:family="paragraph">
      <style:text-properties fo:hyphenate="false"/>
    </style:style>
    <style:style style:name="T1381" style:parent-style-name="DefaultParagraphFont" style:family="text">
      <style:text-properties fo:font-weight="bold" style:font-weight-asian="bold" style:font-size-complex="12pt" style:language-asian="zh" style:country-asian="CN"/>
    </style:style>
    <style:style style:name="P1382" style:parent-style-name="Normal" style:family="paragraph">
      <style:paragraph-properties fo:text-indent="0.043in"/>
      <style:text-properties style:font-size-complex="12pt" style:language-asian="zh" style:country-asian="CN" fo:hyphenate="false"/>
    </style:style>
    <style:style style:name="P1383" style:parent-style-name="Normal" style:family="paragraph">
      <style:paragraph-properties fo:text-indent="0.043in"/>
      <style:text-properties style:font-size-complex="12pt" style:language-asian="zh" style:country-asian="CN" fo:hyphenate="false"/>
    </style:style>
    <style:style style:name="P1384"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style:language-asian="zh" style:country-asian="CN"/>
    </style:style>
    <style:style style:name="P1388"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389" style:parent-style-name="Normal" style:family="paragraph">
      <style:paragraph-properties fo:text-indent="0.6027in"/>
      <style:text-properties style:font-size-complex="12pt" style:language-asian="zh" style:country-asian="CN" fo:hyphenate="false"/>
    </style:style>
    <style:style style:name="P1390" style:parent-style-name="Normal" style:family="paragraph">
      <style:text-properties style:font-size-complex="12pt" style:language-asian="zh" style:country-asian="CN" fo:hyphenate="false"/>
    </style:style>
    <style:style style:name="P1391"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392" style:parent-style-name="Normal" style:family="paragraph">
      <style:text-properties style:font-size-complex="12pt" style:language-asian="zh" style:country-asian="CN" fo:hyphenate="false"/>
    </style:style>
    <style:style style:name="P1393" style:parent-style-name="Normal" style:family="paragraph">
      <style:text-properties style:font-size-complex="12pt" style:language-asian="zh" style:country-asian="CN" fo:hyphenate="false"/>
    </style:style>
    <style:style style:name="P1394" style:parent-style-name="Normal" style:family="paragraph">
      <style:text-properties style:font-size-complex="12pt" style:language-asian="zh" style:country-asian="CN" fo:hyphenate="false"/>
    </style:style>
    <style:style style:name="P1395" style:parent-style-name="Normal" style:family="paragraph">
      <style:text-properties fo:hyphenate="false"/>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fo:font-weight="bold" style:font-weight-asian="bold" style:font-weight-complex="bold" style:font-size-complex="12pt" style:language-asian="zh" style:country-asian="CN"/>
    </style:style>
    <style:style style:name="P1398" style:parent-style-name="Normal" style:family="paragraph">
      <style:text-properties style:font-size-complex="12pt" style:language-asian="zh" style:country-asian="CN" fo:hyphenate="false"/>
    </style:style>
    <style:style style:name="P1399" style:parent-style-name="Normal" style:family="paragraph">
      <style:text-properties style:font-size-complex="12pt" style:language-asian="zh" style:country-asian="CN" fo:hyphenate="false"/>
    </style:style>
    <style:style style:name="P1400" style:parent-style-name="Normal" style:family="paragraph">
      <style:text-properties style:font-size-complex="12pt" style:language-asian="zh" style:country-asian="CN" fo:hyphenate="false"/>
    </style:style>
    <style:style style:name="P1401" style:parent-style-name="Normal" style:family="paragraph">
      <style:paragraph-properties fo:text-indent="3.868in"/>
      <style:text-properties fo:font-size="10pt" style:font-size-asian="10pt" style:language-asian="zh" style:country-asian="CN" fo:hyphenate="false"/>
    </style:style>
    <style:style style:name="P1402" style:parent-style-name="Normal" style:family="paragraph">
      <style:text-properties style:font-size-complex="12pt" style:language-asian="zh" style:country-asian="CN" fo:hyphenate="false"/>
    </style:style>
    <style:style style:name="P1403" style:parent-style-name="Normal" style:family="paragraph">
      <style:text-properties fo:hyphenate="false"/>
    </style:style>
    <style:style style:name="T1404" style:parent-style-name="DefaultParagraphFont" style:family="text">
      <style:text-properties fo:font-weight="bold" style:font-weight-asian="bold" style:font-size-complex="12pt" style:language-asian="zh" style:country-asian="CN"/>
    </style:style>
    <style:style style:name="T1405" style:parent-style-name="DefaultParagraphFont" style:family="text">
      <style:text-properties fo:font-style="italic" style:font-style-asian="italic" style:font-style-complex="italic" fo:font-size="10pt" style:font-size-asian="10pt" style:language-asian="zh" style:country-asian="CN"/>
    </style:style>
    <style:style style:name="T1406" style:parent-style-name="DefaultParagraphFont" style:family="text">
      <style:text-properties fo:font-weight="bold" style:font-weight-asian="bold" style:font-size-complex="12pt" style:language-asian="zh" style:country-asian="CN"/>
    </style:style>
    <style:style style:name="T1407" style:parent-style-name="DefaultParagraphFont" style:family="text">
      <style:text-properties fo:font-weight="bold" style:font-weight-asian="bold" style:font-style-complex="italic" style:font-size-complex="12pt" style:language-asian="zh" style:country-asian="CN"/>
    </style:style>
    <style:style style:name="P1408"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409" style:parent-style-name="Normal" style:family="paragraph">
      <style:text-properties style:font-size-complex="12pt" style:language-asian="zh" style:country-asian="CN" fo:hyphenate="false"/>
    </style:style>
    <style:style style:name="P1410" style:parent-style-name="Normal" style:family="paragraph">
      <style:text-properties style:font-size-complex="12pt" style:language-asian="zh" style:country-asian="CN" fo:hyphenate="false"/>
    </style:style>
    <style:style style:name="P1411" style:parent-style-name="Normal" style:family="paragraph">
      <style:text-properties style:font-size-complex="12pt" style:language-asian="zh" style:country-asian="CN" fo:hyphenate="false"/>
    </style:style>
    <style:style style:name="P1412" style:parent-style-name="Normal" style:family="paragraph">
      <style:text-properties fo:hyphenate="false"/>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style:font-name-asian="Calibri" fo:font-size="10pt" style:font-size-asian="10pt" style:language-asian="lt" style:country-asian="LT"/>
    </style:style>
    <style:style style:name="P1415" style:parent-style-name="Normal" style:master-page-name="MPF5" style:family="paragraph">
      <style:paragraph-properties fo:break-before="page" fo:text-indent="3.6423in" style:page-number="1">
        <style:tab-stops>
          <style:tab-stop style:type="left" style:position="0.5555in"/>
          <style:tab-stop style:type="left" style:position="0.5909in"/>
        </style:tab-stops>
      </style:paragraph-properties>
      <style:text-properties style:font-style-complex="italic" style:font-size-complex="12pt" style:language-asian="lt" style:country-asian="LT" fo:hyphenate="false"/>
    </style:style>
    <style:style style:name="P1421" style:parent-style-name="Normal" style:family="paragraph">
      <style:paragraph-properties fo:text-indent="3.6423in">
        <style:tab-stops>
          <style:tab-stop style:type="left" style:position="0.5555in"/>
          <style:tab-stop style:type="left" style:position="0.5909in"/>
        </style:tab-stops>
      </style:paragraph-properties>
      <style:text-properties style:font-style-complex="italic" style:font-size-complex="12pt" style:language-asian="lt" style:country-asian="LT" fo:hyphenate="false"/>
    </style:style>
    <style:style style:name="P1422" style:parent-style-name="Normal" style:family="paragraph">
      <style:paragraph-properties fo:text-indent="3.6423in">
        <style:tab-stops>
          <style:tab-stop style:type="left" style:position="0.5555in"/>
          <style:tab-stop style:type="left" style:position="0.5909in"/>
        </style:tab-stops>
      </style:paragraph-properties>
      <style:text-properties fo:hyphenate="false"/>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margin-left="3.4458in">
        <style:tab-stops/>
      </style:paragraph-properties>
      <style:text-properties fo:font-size="11pt" style:font-size-asian="11pt" style:font-size-complex="11pt" style:language-asian="zh" style:country-asian="CN" fo:hyphenate="false"/>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weight="bold" style:font-weight-asian="bold" style:font-weight-complex="bold" style:font-size-complex="12pt" style:language-asian="zh" style:country-asian="CN"/>
    </style:style>
    <style:style style:name="P1428" style:parent-style-name="Normal" style:family="paragraph">
      <style:paragraph-properties fo:text-align="center"/>
      <style:text-properties style:font-weight-complex="bold" style:font-size-complex="12pt" style:language-asian="zh" style:country-asian="CN" fo:hyphenate="false"/>
    </style:style>
    <style:style style:name="P1429" style:parent-style-name="Normal" style:family="paragraph">
      <style:paragraph-properties fo:text-align="center"/>
      <style:text-properties style:font-size-complex="12pt" style:language-asian="zh" style:country-asian="CN" fo:hyphenate="false"/>
    </style:style>
    <style:style style:name="P1430" style:parent-style-name="Normal" style:family="paragraph">
      <style:paragraph-properties fo:text-align="center"/>
      <style:text-properties fo:font-size="10pt" style:font-size-asian="10pt" style:language-asian="zh" style:country-asian="CN" fo:hyphenate="false"/>
    </style:style>
    <style:style style:name="P1431" style:parent-style-name="Normal" style:family="paragraph">
      <style:paragraph-properties fo:text-align="center"/>
      <style:text-properties style:font-size-complex="12pt" style:language-asian="zh" style:country-asian="CN" fo:hyphenate="false"/>
    </style:style>
    <style:style style:name="P1432"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433" style:parent-style-name="Normal" style:family="paragraph">
      <style:text-properties style:font-size-complex="12pt" style:language-asian="zh" style:country-asian="CN" fo:hyphenate="false"/>
    </style:style>
    <style:style style:name="P1434" style:parent-style-name="Normal" style:family="paragraph">
      <style:text-properties style:font-size-complex="12pt" style:language-asian="zh" style:country-asian="CN" fo:hyphenate="false"/>
    </style:style>
    <style:style style:name="P1435" style:parent-style-name="Normal" style:family="paragraph">
      <style:text-properties style:font-size-complex="12pt" style:language-asian="zh" style:country-asian="CN" fo:hyphenate="false"/>
    </style:style>
    <style:style style:name="P1436" style:parent-style-name="Normal" style:family="paragraph">
      <style:paragraph-properties fo:line-height="150%"/>
      <style:text-properties fo:hyphenate="false"/>
    </style:style>
    <style:style style:name="T1437" style:parent-style-name="DefaultParagraphFont" style:family="text">
      <style:text-properties fo:font-weight="bold" style:font-weight-asian="bold" style:font-size-complex="12pt" style:language-asian="zh" style:country-asian="CN"/>
    </style:style>
    <style:style style:name="T1438" style:parent-style-name="DefaultParagraphFont" style:family="text">
      <style:text-properties fo:font-weight="bold" style:font-weight-asian="bold" fo:font-style="italic" style:font-style-asian="italic" style:font-size-complex="12pt" style:language-asian="zh" style:country-asian="CN"/>
    </style:style>
    <style:style style:name="TableColumn1440" style:family="table-column">
      <style:table-column-properties style:column-width="1.9909in" style:use-optimal-column-width="false"/>
    </style:style>
    <style:style style:name="TableColumn1441" style:family="table-column">
      <style:table-column-properties style:column-width="2.959in" style:use-optimal-column-width="false"/>
    </style:style>
    <style:style style:name="TableColumn1442" style:family="table-column">
      <style:table-column-properties style:column-width="0.1916in" style:use-optimal-column-width="false"/>
    </style:style>
    <style:style style:name="TableColumn1443" style:family="table-column">
      <style:table-column-properties style:column-width="1.6729in" style:use-optimal-column-width="false"/>
    </style:style>
    <style:style style:name="Table1439" style:family="table">
      <style:table-properties style:width="6.8145in" fo:margin-left="0.0729in" table:align="left"/>
    </style:style>
    <style:style style:name="TableRow1444" style:family="table-row">
      <style:table-row-properties style:min-row-height="0.4361in" style:use-optimal-row-height="false"/>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text-properties fo:hyphenate="false"/>
    </style:style>
    <style:style style:name="T1447" style:parent-style-name="DefaultParagraphFont" style:family="text">
      <style:text-properties style:font-size-complex="12pt" style:language-asian="zh" style:country-asian="CN"/>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style:text-properties style:font-size-complex="12pt" style:language-asian="zh" style:country-asian="CN" fo:hyphenate="false"/>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paragraph-properties style:snap-to-layout-grid="false"/>
      <style:text-properties style:font-size-complex="12pt" style:language-asian="zh" style:country-asian="CN" fo:hyphenate="false"/>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style:snap-to-layout-grid="false"/>
      <style:text-properties style:font-size-complex="12pt" style:language-asian="zh" style:country-asian="CN" fo:hyphenate="false"/>
    </style:style>
    <style:style style:name="TableRow1454" style:family="table-row">
      <style:table-row-properties style:min-row-height="0.393in" style:use-optimal-row-height="false"/>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text-properties style:font-size-complex="12pt" style:language-asian="zh" style:country-asian="CN" fo:hyphenate="false"/>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style:snap-to-layout-grid="false"/>
      <style:text-properties style:font-size-complex="12pt" style:language-asian="zh" style:country-asian="CN" fo:hyphenate="false"/>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paragraph-properties style:snap-to-layout-grid="false"/>
      <style:text-properties style:font-size-complex="12pt" style:language-asian="zh" style:country-asian="CN" fo:hyphenate="false"/>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text-properties style:font-size-complex="12pt" style:language-asian="zh" style:country-asian="CN"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style:text-properties style:font-size-complex="12pt" style:language-asian="zh" style:country-asian="CN" fo:hyphenate="false"/>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paragraph-properties style:snap-to-layout-grid="false"/>
      <style:text-properties style:font-size-complex="12pt" style:language-asian="zh" style:country-asian="CN" fo:hyphenate="false"/>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style:snap-to-layout-grid="false"/>
      <style:text-properties style:font-size-complex="12pt" style:language-asian="zh" style:country-asian="CN" fo:hyphenate="false"/>
    </style:style>
    <style:style style:name="TableRow1472" style:family="table-row">
      <style:table-row-properties style:min-row-height="0.302in"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text-properties style:font-size-complex="12pt" style:language-asian="zh" style:country-asian="CN"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style:text-properties style:font-size-complex="12pt" style:language-asian="zh" style:country-asian="CN" fo:hyphenate="false"/>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 style:family="paragraph">
      <style:paragraph-properties style:snap-to-layout-grid="false"/>
      <style:text-properties style:font-size-complex="12pt" style:language-asian="zh" style:country-asian="CN" fo:hyphenate="false"/>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style:snap-to-layout-grid="false"/>
      <style:text-properties style:font-size-complex="12pt" style:language-asian="zh" style:country-asian="CN" fo:hyphenate="false"/>
    </style:style>
    <style:style style:name="TableRow1481" style:family="table-row">
      <style:table-row-properties style:min-row-height="0.277in" style:use-optimal-row-height="false"/>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text-properties style:font-size-complex="12pt" style:language-asian="zh" style:country-asian="CN" fo:hyphenate="false"/>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style:snap-to-layout-grid="false"/>
      <style:text-properties style:font-size-complex="12pt" style:language-asian="zh" style:country-asian="CN" fo:hyphenate="false"/>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paragraph-properties style:snap-to-layout-grid="false"/>
      <style:text-properties style:font-size-complex="12pt" style:language-asian="zh" style:country-asian="CN" fo:hyphenate="false"/>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style:snap-to-layout-grid="false"/>
      <style:text-properties style:font-size-complex="12pt" style:language-asian="zh" style:country-asian="CN" fo:hyphenate="false"/>
    </style:style>
    <style:style style:name="TableRow1490" style:family="table-row">
      <style:table-row-properties style:min-row-height="0.2701in" style:use-optimal-row-height="false"/>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text-properties style:font-size-complex="12pt" style:language-asian="zh" style:country-asian="CN" fo:hyphenate="false"/>
    </style:style>
    <style:style style:name="P1493" style:parent-style-name="Normal" style:family="paragraph">
      <style:text-properties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style:text-properties style:font-size-complex="12pt" style:language-asian="zh" style:country-asian="CN" fo:hyphenate="false"/>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paragraph-properties style:snap-to-layout-grid="false"/>
      <style:text-properties style:font-size-complex="12pt" style:language-asian="zh" style:country-asian="CN" fo:hyphenate="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style:text-properties style:font-size-complex="12pt" style:language-asian="zh" style:country-asian="CN" fo:hyphenate="false"/>
    </style:style>
    <style:style style:name="P1500" style:parent-style-name="Normal" style:family="paragraph">
      <style:text-properties fo:hyphenate="false"/>
    </style:style>
    <style:style style:name="T1501" style:parent-style-name="DefaultParagraphFont" style:family="text">
      <style:text-properties fo:font-weight="bold" style:font-weight-asian="bold" style:font-size-complex="12pt" style:language-asian="zh" style:country-asian="CN"/>
    </style:style>
    <style:style style:name="P1502" style:parent-style-name="Normal" style:family="paragraph">
      <style:text-properties style:font-size-complex="12pt" style:language-asian="zh" style:country-asian="CN" fo:hyphenate="false"/>
    </style:style>
    <style:style style:name="P1503" style:parent-style-name="Normal" style:family="paragraph">
      <style:text-properties fo:hyphenate="false"/>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style:language-asian="zh" style:country-asian="CN"/>
    </style:style>
    <style:style style:name="P1507"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508"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509" style:parent-style-name="Normal" style:family="paragraph">
      <style:text-properties style:font-size-complex="12pt" style:language-asian="zh" style:country-asian="CN" fo:hyphenate="false"/>
    </style:style>
    <style:style style:name="P1510"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511" style:parent-style-name="Normal" style:family="paragraph">
      <style:text-properties fo:hyphenate="false"/>
    </style:style>
    <style:style style:name="T1512" style:parent-style-name="DefaultParagraphFont" style:family="text">
      <style:text-properties fo:font-weight="bold" style:font-weight-asian="bold" style:font-size-complex="12pt" style:language-asian="zh" style:country-asian="CN"/>
    </style:style>
    <style:style style:name="P1513" style:parent-style-name="Normal" style:family="paragraph">
      <style:paragraph-properties fo:text-indent="0.043in"/>
      <style:text-properties style:font-size-complex="12pt" style:language-asian="zh" style:country-asian="CN" fo:hyphenate="false"/>
    </style:style>
    <style:style style:name="P1514" style:parent-style-name="Normal" style:family="paragraph">
      <style:paragraph-properties fo:text-indent="0.043in"/>
      <style:text-properties style:font-size-complex="12pt" style:language-asian="zh" style:country-asian="CN" fo:hyphenate="false"/>
    </style:style>
    <style:style style:name="P1515"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style:language-asian="zh" style:country-asian="CN"/>
    </style:style>
    <style:style style:name="P1519"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520" style:parent-style-name="Normal" style:family="paragraph">
      <style:paragraph-properties fo:text-indent="0.6027in"/>
      <style:text-properties style:font-size-complex="12pt" style:language-asian="zh" style:country-asian="CN" fo:hyphenate="false"/>
    </style:style>
    <style:style style:name="P1521" style:parent-style-name="Normal" style:family="paragraph">
      <style:text-properties style:font-size-complex="12pt" style:language-asian="zh" style:country-asian="CN" fo:hyphenate="false"/>
    </style:style>
    <style:style style:name="P1522"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523" style:parent-style-name="Normal" style:family="paragraph">
      <style:text-properties style:font-size-complex="12pt" style:language-asian="zh" style:country-asian="CN" fo:hyphenate="false"/>
    </style:style>
    <style:style style:name="P1524" style:parent-style-name="Normal" style:family="paragraph">
      <style:text-properties style:font-size-complex="12pt" style:language-asian="zh" style:country-asian="CN" fo:hyphenate="false"/>
    </style:style>
    <style:style style:name="P1525" style:parent-style-name="Normal" style:family="paragraph">
      <style:text-properties fo:hyphenate="false"/>
    </style:style>
    <style:style style:name="T1526" style:parent-style-name="DefaultParagraphFont" style:family="text">
      <style:text-properties style:font-size-complex="12pt" style:language-asian="zh" style:country-asian="CN"/>
    </style:style>
    <style:style style:name="T1527" style:parent-style-name="DefaultParagraphFont" style:family="text">
      <style:text-properties fo:font-weight="bold" style:font-weight-asian="bold" style:font-weight-complex="bold" style:font-size-complex="12pt" style:language-asian="zh" style:country-asian="CN"/>
    </style:style>
    <style:style style:name="P1528" style:parent-style-name="Normal" style:family="paragraph">
      <style:text-properties style:font-size-complex="12pt" style:language-asian="zh" style:country-asian="CN" fo:hyphenate="false"/>
    </style:style>
    <style:style style:name="P1529" style:parent-style-name="Normal" style:family="paragraph">
      <style:text-properties style:font-size-complex="12pt" style:language-asian="zh" style:country-asian="CN" fo:hyphenate="false"/>
    </style:style>
    <style:style style:name="P1530" style:parent-style-name="Normal" style:family="paragraph">
      <style:text-properties style:font-size-complex="12pt" style:language-asian="zh" style:country-asian="CN" fo:hyphenate="false"/>
    </style:style>
    <style:style style:name="P1531" style:parent-style-name="Normal" style:family="paragraph">
      <style:paragraph-properties fo:text-indent="3.7145in"/>
      <style:text-properties fo:font-size="10pt" style:font-size-asian="10pt" style:language-asian="zh" style:country-asian="CN" fo:hyphenate="false"/>
    </style:style>
    <style:style style:name="P1532" style:parent-style-name="Normal" style:family="paragraph">
      <style:text-properties style:font-size-complex="12pt" style:language-asian="zh" style:country-asian="CN" fo:hyphenate="false"/>
    </style:style>
    <style:style style:name="P1533" style:parent-style-name="Normal" style:family="paragraph">
      <style:text-properties fo:hyphenate="false"/>
    </style:style>
    <style:style style:name="T1534" style:parent-style-name="DefaultParagraphFont" style:family="text">
      <style:text-properties fo:font-weight="bold" style:font-weight-asian="bold" style:font-size-complex="12pt" style:language-asian="zh" style:country-asian="CN"/>
    </style:style>
    <style:style style:name="T1535" style:parent-style-name="DefaultParagraphFont" style:family="text">
      <style:text-properties fo:font-style="italic" style:font-style-asian="italic" style:font-style-complex="italic" fo:font-size="10pt" style:font-size-asian="10pt" style:language-asian="zh" style:country-asian="CN"/>
    </style:style>
    <style:style style:name="T1536" style:parent-style-name="DefaultParagraphFont" style:family="text">
      <style:text-properties fo:font-weight="bold" style:font-weight-asian="bold" style:font-size-complex="12pt" style:language-asian="zh" style:country-asian="CN"/>
    </style:style>
    <style:style style:name="T1537" style:parent-style-name="DefaultParagraphFont" style:family="text">
      <style:text-properties fo:font-weight="bold" style:font-weight-asian="bold" style:font-style-complex="italic" style:font-size-complex="12pt" style:language-asian="zh" style:country-asian="CN"/>
    </style:style>
    <style:style style:name="P1538"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539" style:parent-style-name="Normal" style:family="paragraph">
      <style:text-properties style:font-size-complex="12pt" style:language-asian="zh" style:country-asian="CN" fo:hyphenate="false"/>
    </style:style>
    <style:style style:name="P1540" style:parent-style-name="Normal" style:family="paragraph">
      <style:text-properties style:font-size-complex="12pt" style:language-asian="zh" style:country-asian="CN" fo:hyphenate="false"/>
    </style:style>
    <style:style style:name="P1541" style:parent-style-name="Normal" style:family="paragraph">
      <style:text-properties style:font-size-complex="12pt" style:language-asian="zh" style:country-asian="CN" fo:hyphenate="false"/>
    </style:style>
    <style:style style:name="P1542" style:parent-style-name="Normal" style:family="paragraph">
      <style:text-properties fo:hyphenate="false"/>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P1545" style:parent-style-name="Normal" style:master-page-name="MPF6" style:family="paragraph">
      <style:paragraph-properties fo:break-before="page" fo:text-indent="3.6423in" style:page-number="1">
        <style:tab-stops>
          <style:tab-stop style:type="left" style:position="0.5555in"/>
          <style:tab-stop style:type="left" style:position="0.5909in"/>
        </style:tab-stops>
      </style:paragraph-properties>
      <style:text-properties style:font-style-complex="italic" style:font-size-complex="12pt" style:language-asian="lt" style:country-asian="LT" fo:hyphenate="false"/>
    </style:style>
    <style:style style:name="P1551" style:parent-style-name="Normal" style:family="paragraph">
      <style:paragraph-properties fo:text-indent="3.6423in">
        <style:tab-stops>
          <style:tab-stop style:type="left" style:position="0.5555in"/>
          <style:tab-stop style:type="left" style:position="0.5909in"/>
        </style:tab-stops>
      </style:paragraph-properties>
      <style:text-properties style:font-style-complex="italic" style:font-size-complex="12pt" style:language-asian="lt" style:country-asian="LT" fo:hyphenate="false"/>
    </style:style>
    <style:style style:name="P1552" style:parent-style-name="Normal" style:family="paragraph">
      <style:paragraph-properties fo:text-indent="3.6423in">
        <style:tab-stops>
          <style:tab-stop style:type="left" style:position="0.5555in"/>
          <style:tab-stop style:type="left" style:position="0.5909in"/>
        </style:tab-stops>
      </style:paragraph-properties>
      <style:text-properties fo:hyphenate="false"/>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margin-left="3.2486in">
        <style:tab-stops/>
      </style:paragraph-properties>
      <style:text-properties style:font-size-complex="12pt" style:language-asian="zh" style:country-asian="CN" fo:hyphenate="false"/>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weight="bold" style:font-weight-asian="bold" style:font-weight-complex="bold" style:font-size-complex="12pt" style:language-asian="zh" style:country-asian="CN"/>
    </style:style>
    <style:style style:name="P1558" style:parent-style-name="Normal" style:family="paragraph">
      <style:paragraph-properties fo:text-align="center"/>
      <style:text-properties style:font-weight-complex="bold" style:font-size-complex="12pt" style:language-asian="zh" style:country-asian="CN" fo:hyphenate="false"/>
    </style:style>
    <style:style style:name="P1559" style:parent-style-name="Normal" style:family="paragraph">
      <style:paragraph-properties fo:text-align="center"/>
      <style:text-properties style:font-size-complex="12pt" style:language-asian="zh" style:country-asian="CN" fo:hyphenate="false"/>
    </style:style>
    <style:style style:name="P1560" style:parent-style-name="Normal" style:family="paragraph">
      <style:paragraph-properties fo:text-align="center"/>
      <style:text-properties style:font-size-complex="12pt" style:language-asian="zh" style:country-asian="CN" fo:hyphenate="false"/>
    </style:style>
    <style:style style:name="P1561"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562"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563" style:parent-style-name="Normal" style:family="paragraph">
      <style:text-properties style:font-size-complex="12pt" style:language-asian="zh" style:country-asian="CN" fo:hyphenate="false"/>
    </style:style>
    <style:style style:name="P1564" style:parent-style-name="Normal" style:family="paragraph">
      <style:text-properties style:font-size-complex="12pt" style:language-asian="zh" style:country-asian="CN" fo:hyphenate="false"/>
    </style:style>
    <style:style style:name="P1565" style:parent-style-name="Normal" style:family="paragraph">
      <style:text-properties style:font-size-complex="12pt" style:language-asian="zh" style:country-asian="CN" fo:hyphenate="false"/>
    </style:style>
    <style:style style:name="P1566" style:parent-style-name="Normal" style:family="paragraph">
      <style:paragraph-properties fo:line-height="150%"/>
      <style:text-properties fo:hyphenate="false"/>
    </style:style>
    <style:style style:name="T1567" style:parent-style-name="DefaultParagraphFont" style:family="text">
      <style:text-properties fo:font-weight="bold" style:font-weight-asian="bold" style:font-size-complex="12pt" style:language-asian="zh" style:country-asian="CN"/>
    </style:style>
    <style:style style:name="T1568" style:parent-style-name="DefaultParagraphFont" style:family="text">
      <style:text-properties fo:font-weight="bold" style:font-weight-asian="bold" fo:font-style="italic" style:font-style-asian="italic" style:font-size-complex="12pt" style:language-asian="zh" style:country-asian="CN"/>
    </style:style>
    <style:style style:name="TableColumn1570" style:family="table-column">
      <style:table-column-properties style:column-width="1.8923in" style:use-optimal-column-width="false"/>
    </style:style>
    <style:style style:name="TableColumn1571" style:family="table-column">
      <style:table-column-properties style:column-width="3.0576in" style:use-optimal-column-width="false"/>
    </style:style>
    <style:style style:name="TableColumn1572" style:family="table-column">
      <style:table-column-properties style:column-width="0.1916in" style:use-optimal-column-width="false"/>
    </style:style>
    <style:style style:name="TableColumn1573" style:family="table-column">
      <style:table-column-properties style:column-width="1.6729in" style:use-optimal-column-width="false"/>
    </style:style>
    <style:style style:name="Table1569" style:family="table">
      <style:table-properties style:width="6.8145in" fo:margin-left="0.0729in" table:align="left"/>
    </style:style>
    <style:style style:name="TableRow1574" style:family="table-row">
      <style:table-row-properties style:min-row-height="0.4361in" style:use-optimal-row-height="false"/>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text-properties fo:hyphenate="false"/>
    </style:style>
    <style:style style:name="T1577" style:parent-style-name="DefaultParagraphFont" style:family="text">
      <style:text-properties style:font-size-complex="12pt" style:language-asian="zh" style:country-asian="CN"/>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style:text-properties style:font-size-complex="12pt" style:language-asian="zh" style:country-asian="CN" fo:hyphenate="false"/>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paragraph-properties style:snap-to-layout-grid="false"/>
      <style:text-properties style:font-size-complex="12pt" style:language-asian="zh" style:country-asian="CN" fo:hyphenate="false"/>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style:snap-to-layout-grid="false"/>
      <style:text-properties style:font-size-complex="12pt" style:language-asian="zh" style:country-asian="CN" fo:hyphenate="false"/>
    </style:style>
    <style:style style:name="TableRow1584" style:family="table-row">
      <style:table-row-properties style:min-row-height="0.393in" style:use-optimal-row-height="false"/>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text-properties style:font-size-complex="12pt" style:language-asian="zh" style:country-asian="CN" fo:hyphenate="false"/>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style:snap-to-layout-grid="false"/>
      <style:text-properties style:font-size-complex="12pt" style:language-asian="zh" style:country-asian="CN" fo:hyphenate="false"/>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paragraph-properties style:snap-to-layout-grid="false"/>
      <style:text-properties style:font-size-complex="12pt" style:language-asian="zh" style:country-asian="CN" fo:hyphenate="false"/>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593" style:family="table-row">
      <style:table-row-properties style:min-row-height="0.302in" style:use-optimal-row-height="false"/>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text-properties style:font-size-complex="12pt" style:language-asian="zh" style:country-asian="CN" fo:hyphenate="false"/>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style:text-properties style:font-size-complex="12pt" style:language-asian="zh" style:country-asian="CN" fo:hyphenate="false"/>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style:snap-to-layout-grid="false"/>
      <style:text-properties style:font-size-complex="12pt" style:language-asian="zh" style:country-asian="CN" fo:hyphenate="false"/>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style:snap-to-layout-grid="false"/>
      <style:text-properties style:font-size-complex="12pt" style:language-asian="zh" style:country-asian="CN" fo:hyphenate="false"/>
    </style:style>
    <style:style style:name="TableRow1602" style:family="table-row">
      <style:table-row-properties style:min-row-height="0.302in" style:use-optimal-row-height="false"/>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style:text-properties style:font-size-complex="12pt" style:language-asian="zh" style:country-asian="CN" fo:hyphenate="false"/>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style:snap-to-layout-grid="false"/>
      <style:text-properties style:font-size-complex="12pt" style:language-asian="zh" style:country-asian="CN" fo:hyphenate="false"/>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style:snap-to-layout-grid="false"/>
      <style:text-properties style:font-size-complex="12pt" style:language-asian="zh" style:country-asian="CN" fo:hyphenate="false"/>
    </style:style>
    <style:style style:name="TableRow1611" style:family="table-row">
      <style:table-row-properties style:min-row-height="0.277in" style:use-optimal-row-height="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text-properties style:font-size-complex="12pt" style:language-asian="zh" style:country-asian="CN" fo:hyphenate="false"/>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style:snap-to-layout-grid="false"/>
      <style:text-properties style:font-size-complex="12pt" style:language-asian="zh" style:country-asian="CN" fo:hyphenate="false"/>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style:snap-to-layout-grid="false"/>
      <style:text-properties style:font-size-complex="12pt" style:language-asian="zh" style:country-asian="CN" fo:hyphenate="false"/>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style:snap-to-layout-grid="false"/>
      <style:text-properties style:font-size-complex="12pt" style:language-asian="zh" style:country-asian="CN" fo:hyphenate="false"/>
    </style:style>
    <style:style style:name="TableRow1620" style:family="table-row">
      <style:table-row-properties style:min-row-height="0.2701in" style:use-optimal-row-height="false"/>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text-properties style:font-size-complex="12pt" style:language-asian="zh" style:country-asian="CN" fo:hyphenate="false"/>
    </style:style>
    <style:style style:name="P1623" style:parent-style-name="Normal" style:family="paragraph">
      <style:text-properties style:font-size-complex="12pt" style:language-asian="zh" style:country-asian="CN" fo:hyphenate="false"/>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style:text-properties style:font-size-complex="12pt" style:language-asian="zh" style:country-asian="CN" fo:hyphenate="false"/>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paragraph-properties style:snap-to-layout-grid="false"/>
      <style:text-properties style:font-size-complex="12pt" style:language-asian="zh" style:country-asian="CN" fo:hyphenate="false"/>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style:snap-to-layout-grid="false"/>
      <style:text-properties style:font-size-complex="12pt" style:language-asian="zh" style:country-asian="CN" fo:hyphenate="false"/>
    </style:style>
    <style:style style:name="P1630" style:parent-style-name="Normal" style:family="paragraph">
      <style:text-properties style:font-size-complex="12pt" style:language-asian="zh" style:country-asian="CN" fo:hyphenate="false"/>
    </style:style>
    <style:style style:name="P1631" style:parent-style-name="Normal" style:family="paragraph">
      <style:text-properties fo:hyphenate="false"/>
    </style:style>
    <style:style style:name="T1632" style:parent-style-name="DefaultParagraphFont" style:family="text">
      <style:text-properties fo:font-weight="bold" style:font-weight-asian="bold" style:font-size-complex="12pt" style:language-asian="zh" style:country-asian="CN"/>
    </style:style>
    <style:style style:name="P1633" style:parent-style-name="Normal" style:family="paragraph">
      <style:text-properties style:font-size-complex="12pt" style:language-asian="zh" style:country-asian="CN" fo:hyphenate="false"/>
    </style:style>
    <style:style style:name="P1634" style:parent-style-name="Normal" style:family="paragraph">
      <style:text-properties fo:hyphenate="false"/>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style:language-asian="zh" style:country-asian="CN"/>
    </style:style>
    <style:style style:name="P1638"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639"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640" style:parent-style-name="Normal" style:family="paragraph">
      <style:text-properties style:font-size-complex="12pt" style:language-asian="zh" style:country-asian="CN" fo:hyphenate="false"/>
    </style:style>
    <style:style style:name="P1641"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642" style:parent-style-name="Normal" style:family="paragraph">
      <style:text-properties fo:hyphenate="false"/>
    </style:style>
    <style:style style:name="T1643" style:parent-style-name="DefaultParagraphFont" style:family="text">
      <style:text-properties fo:font-weight="bold" style:font-weight-asian="bold" style:font-size-complex="12pt" style:language-asian="zh" style:country-asian="CN"/>
    </style:style>
    <style:style style:name="P1644" style:parent-style-name="Normal" style:family="paragraph">
      <style:paragraph-properties fo:text-indent="0.043in"/>
      <style:text-properties style:font-size-complex="12pt" style:language-asian="zh" style:country-asian="CN" fo:hyphenate="false"/>
    </style:style>
    <style:style style:name="P1645" style:parent-style-name="Normal" style:family="paragraph">
      <style:paragraph-properties fo:text-indent="0.043in"/>
      <style:text-properties style:font-size-complex="12pt" style:language-asian="zh" style:country-asian="CN" fo:hyphenate="false"/>
    </style:style>
    <style:style style:name="P1646"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fo:language="en" fo:country="US"/>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651" style:parent-style-name="Normal" style:family="paragraph">
      <style:text-properties style:font-size-complex="12pt" style:language-asian="zh" style:country-asian="CN" fo:hyphenate="false"/>
    </style:style>
    <style:style style:name="P1652"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653" style:parent-style-name="Normal" style:family="paragraph">
      <style:text-properties fo:hyphenate="false"/>
    </style:style>
    <style:style style:name="T1654" style:parent-style-name="DefaultParagraphFont" style:family="text">
      <style:text-properties style:font-size-complex="12pt" style:language-asian="zh" style:country-asian="CN"/>
    </style:style>
    <style:style style:name="T1655" style:parent-style-name="DefaultParagraphFont" style:family="text">
      <style:text-properties fo:font-weight="bold" style:font-weight-asian="bold" style:font-weight-complex="bold" style:font-size-complex="12pt" style:language-asian="zh" style:country-asian="CN"/>
    </style:style>
    <style:style style:name="P1656" style:parent-style-name="Normal" style:family="paragraph">
      <style:text-properties style:font-size-complex="12pt" style:language-asian="zh" style:country-asian="CN" fo:hyphenate="false"/>
    </style:style>
    <style:style style:name="P1657" style:parent-style-name="Normal" style:family="paragraph">
      <style:text-properties style:font-size-complex="12pt" style:language-asian="zh" style:country-asian="CN" fo:hyphenate="false"/>
    </style:style>
    <style:style style:name="P1658" style:parent-style-name="Normal" style:family="paragraph">
      <style:text-properties style:font-size-complex="12pt" style:language-asian="zh" style:country-asian="CN" fo:hyphenate="false"/>
    </style:style>
    <style:style style:name="P1659" style:parent-style-name="Normal" style:family="paragraph">
      <style:paragraph-properties fo:text-indent="4.0736in"/>
      <style:text-properties fo:font-size="10pt" style:font-size-asian="10pt" style:language-asian="zh" style:country-asian="CN" fo:hyphenate="false"/>
    </style:style>
    <style:style style:name="P1660" style:parent-style-name="Normal" style:family="paragraph">
      <style:text-properties fo:hyphenate="false"/>
    </style:style>
    <style:style style:name="T1661" style:parent-style-name="DefaultParagraphFont" style:family="text">
      <style:text-properties fo:font-weight="bold" style:font-weight-asian="bold" style:font-size-complex="12pt" style:language-asian="zh" style:country-asian="CN"/>
    </style:style>
    <style:style style:name="T1662" style:parent-style-name="DefaultParagraphFont" style:family="text">
      <style:text-properties fo:font-style="italic" style:font-style-asian="italic" style:font-style-complex="italic" fo:font-size="10pt" style:font-size-asian="10pt" style:language-asian="zh" style:country-asian="CN"/>
    </style:style>
    <style:style style:name="T1663" style:parent-style-name="DefaultParagraphFont" style:family="text">
      <style:text-properties fo:font-weight="bold" style:font-weight-asian="bold" style:font-size-complex="12pt" style:language-asian="zh" style:country-asian="CN"/>
    </style:style>
    <style:style style:name="T1664" style:parent-style-name="DefaultParagraphFont" style:family="text">
      <style:text-properties fo:font-weight="bold" style:font-weight-asian="bold" style:font-style-complex="italic" style:font-size-complex="12pt" style:language-asian="zh" style:country-asian="CN"/>
    </style:style>
    <style:style style:name="P1665"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666" style:parent-style-name="Normal" style:family="paragraph">
      <style:text-properties style:font-size-complex="12pt" style:language-asian="zh" style:country-asian="CN" fo:hyphenate="false"/>
    </style:style>
    <style:style style:name="P1667" style:parent-style-name="Normal" style:family="paragraph">
      <style:text-properties style:font-size-complex="12pt" style:language-asian="zh" style:country-asian="CN" fo:hyphenate="false"/>
    </style:style>
    <style:style style:name="P1668" style:parent-style-name="Normal" style:family="paragraph">
      <style:text-properties style:font-size-complex="12pt" style:language-asian="zh" style:country-asian="CN" fo:hyphenate="false"/>
    </style:style>
    <style:style style:name="P1669" style:parent-style-name="Normal" style:family="paragraph">
      <style:paragraph-properties fo:text-indent="2in">
        <style:tab-stops>
          <style:tab-stop style:type="left" style:position="0.5555in"/>
          <style:tab-stop style:type="left" style:position="0.5909in"/>
        </style:tab-stops>
      </style:paragraph-properties>
      <style:text-properties fo:hyphenate="false"/>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font-name-asian="Calibri" fo:font-size="10pt" style:font-size-asian="10pt" style:language-asian="lt" style:country-asian="LT"/>
    </style:style>
    <style:style style:name="P1672" style:parent-style-name="Normal" style:family="paragraph">
      <style:paragraph-properties fo:text-indent="2in">
        <style:tab-stops>
          <style:tab-stop style:type="left" style:position="0.5555in"/>
          <style:tab-stop style:type="left" style:position="0.5909in"/>
        </style:tab-stops>
      </style:paragraph-properties>
      <style:text-properties fo:hyphenate="false"/>
    </style:style>
    <style:style style:name="P1673" style:parent-style-name="Normal" style:master-page-name="MPF7" style:family="paragraph">
      <style:paragraph-properties fo:break-before="page" fo:margin-left="3.6423in" style:page-number="1">
        <style:tab-stops>
          <style:tab-stop style:type="left" style:position="-1.3506in"/>
        </style:tab-stops>
      </style:paragraph-properties>
      <style:text-properties fo:hyphenate="false"/>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3.4458in">
        <style:tab-stops/>
      </style:paragraph-properties>
      <style:text-properties style:font-size-complex="12pt" style:language-asian="zh" style:country-asian="CN" fo:hyphenate="false"/>
    </style:style>
    <style:style style:name="P1685" style:parent-style-name="Normal" style:family="paragraph">
      <style:paragraph-properties fo:text-align="center" fo:line-height="150%"/>
      <style:text-properties fo:font-weight="bold" style:font-weight-asian="bold" style:font-weight-complex="bold" style:font-size-complex="12pt" style:language-asian="zh" style:country-asian="CN" fo:hyphenate="false"/>
    </style:style>
    <style:style style:name="P1686" style:parent-style-name="Normal" style:family="paragraph">
      <style:paragraph-properties fo:text-align="center"/>
      <style:text-properties style:font-weight-complex="bold" style:font-size-complex="12pt" style:language-asian="zh" style:country-asian="CN" fo:hyphenate="false"/>
    </style:style>
    <style:style style:name="P1687" style:parent-style-name="Normal" style:family="paragraph">
      <style:paragraph-properties fo:text-align="center"/>
      <style:text-properties style:font-size-complex="12pt" style:language-asian="zh" style:country-asian="CN" fo:hyphenate="false"/>
    </style:style>
    <style:style style:name="P1688" style:parent-style-name="Normal" style:family="paragraph">
      <style:paragraph-properties fo:text-align="center"/>
      <style:text-properties fo:font-size="10pt" style:font-size-asian="10pt" style:language-asian="zh" style:country-asian="CN" fo:hyphenate="false"/>
    </style:style>
    <style:style style:name="P1689" style:parent-style-name="Normal" style:family="paragraph">
      <style:paragraph-properties fo:text-align="center"/>
      <style:text-properties style:font-size-complex="12pt" style:language-asian="zh" style:country-asian="CN" fo:hyphenate="false"/>
    </style:style>
    <style:style style:name="P1690" style:parent-style-name="Normal" style:family="paragraph">
      <style:paragraph-properties fo:keep-with-next="always" fo:margin-left="0.3in" fo:text-indent="-0.3in">
        <style:tab-stops>
          <style:tab-stop style:type="left" style:position="-0.3in"/>
        </style:tab-stops>
      </style:paragraph-properties>
      <style:text-properties style:font-size-complex="12pt" style:language-asian="zh" style:country-asian="CN" fo:hyphenate="false"/>
    </style:style>
    <style:style style:name="P1691" style:parent-style-name="Normal" style:family="paragraph">
      <style:text-properties style:font-size-complex="12pt" style:language-asian="zh" style:country-asian="CN" fo:hyphenate="false"/>
    </style:style>
    <style:style style:name="P1692" style:parent-style-name="Normal" style:family="paragraph">
      <style:text-properties style:font-size-complex="12pt" style:language-asian="zh" style:country-asian="CN" fo:hyphenate="false"/>
    </style:style>
    <style:style style:name="P1693" style:parent-style-name="Normal" style:family="paragraph">
      <style:text-properties style:font-size-complex="12pt" style:language-asian="zh" style:country-asian="CN" fo:hyphenate="false"/>
    </style:style>
    <style:style style:name="P1694" style:parent-style-name="Normal" style:family="paragraph">
      <style:paragraph-properties fo:line-height="150%"/>
      <style:text-properties fo:hyphenate="false"/>
    </style:style>
    <style:style style:name="T1695" style:parent-style-name="DefaultParagraphFont" style:family="text">
      <style:text-properties fo:font-weight="bold" style:font-weight-asian="bold" style:font-size-complex="12pt" style:language-asian="zh" style:country-asian="CN"/>
    </style:style>
    <style:style style:name="T1696" style:parent-style-name="DefaultParagraphFont" style:family="text">
      <style:text-properties fo:font-weight="bold" style:font-weight-asian="bold" fo:font-style="italic" style:font-style-asian="italic" style:font-size-complex="12pt" style:language-asian="zh" style:country-asian="CN"/>
    </style:style>
    <style:style style:name="TableColumn1698" style:family="table-column">
      <style:table-column-properties style:column-width="1.7944in" style:use-optimal-column-width="false"/>
    </style:style>
    <style:style style:name="TableColumn1699" style:family="table-column">
      <style:table-column-properties style:column-width="3.1555in" style:use-optimal-column-width="false"/>
    </style:style>
    <style:style style:name="TableColumn1700" style:family="table-column">
      <style:table-column-properties style:column-width="0.1916in" style:use-optimal-column-width="false"/>
    </style:style>
    <style:style style:name="TableColumn1701" style:family="table-column">
      <style:table-column-properties style:column-width="1.6729in" style:use-optimal-column-width="false"/>
    </style:style>
    <style:style style:name="Table1697" style:family="table">
      <style:table-properties style:width="6.8145in" fo:margin-left="0.0729in" table:align="left"/>
    </style:style>
    <style:style style:name="TableRow1702" style:family="table-row">
      <style:table-row-properties style:min-row-height="0.4361in" style:use-optimal-row-height="false"/>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text-properties fo:hyphenate="false"/>
    </style:style>
    <style:style style:name="T1705" style:parent-style-name="DefaultParagraphFont" style:family="text">
      <style:text-properties style:font-size-complex="12pt" style:language-asian="zh" style:country-asian="CN"/>
    </style:style>
    <style:style style:name="TableCell1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7" style:parent-style-name="Normal" style:family="paragraph">
      <style:paragraph-properties style:snap-to-layout-grid="false"/>
      <style:text-properties style:font-size-complex="12pt" style:language-asian="zh" style:country-asian="CN" fo:hyphenate="false"/>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paragraph-properties style:snap-to-layout-grid="false"/>
      <style:text-properties style:font-size-complex="12pt" style:language-asian="zh" style:country-asian="CN" fo:hyphenate="false"/>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style:snap-to-layout-grid="false"/>
      <style:text-properties style:font-size-complex="12pt" style:language-asian="zh" style:country-asian="CN" fo:hyphenate="false"/>
    </style:style>
    <style:style style:name="TableRow1712" style:family="table-row">
      <style:table-row-properties style:min-row-height="0.393in" style:use-optimal-row-height="false"/>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Normal" style:family="paragraph">
      <style:text-properties style:font-size-complex="12pt" style:language-asian="zh" style:country-asian="CN" fo:hyphenate="false"/>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style:snap-to-layout-grid="false"/>
      <style:text-properties style:font-size-complex="12pt" style:language-asian="zh" style:country-asian="CN" fo:hyphenate="false"/>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paragraph-properties style:snap-to-layout-grid="false"/>
      <style:text-properties style:font-size-complex="12pt" style:language-asian="zh" style:country-asian="CN" fo:hyphenate="false"/>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style:snap-to-layout-grid="false" fo:text-align="center"/>
      <style:text-properties fo:font-style="italic" style:font-style-asian="italic" style:font-size-complex="12pt" style:language-asian="zh" style:country-asian="CN" fo:hyphenate="false"/>
    </style:style>
    <style:style style:name="TableRow1721" style:family="table-row">
      <style:table-row-properties style:min-row-height="0.302in" style:use-optimal-row-height="false"/>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Normal" style:family="paragraph">
      <style:text-properties style:font-size-complex="12pt" style:language-asian="zh" style:country-asian="CN"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style:snap-to-layout-grid="false"/>
      <style:text-properties style:font-size-complex="12pt" style:language-asian="zh" style:country-asian="CN" fo:hyphenate="false"/>
    </style:style>
    <style:style style:name="TableCell1726" style:family="table-cell">
      <style:table-cell-properties fo:border-top="none" fo:border-left="0.0069in solid #000000" fo:border-bottom="none" fo:border-right="none" fo:padding-top="0in" fo:padding-left="0.075in" fo:padding-bottom="0in" fo:padding-right="0.075in"/>
    </style:style>
    <style:style style:name="P1727" style:parent-style-name="Normal" style:family="paragraph">
      <style:paragraph-properties style:snap-to-layout-grid="false"/>
      <style:text-properties style:font-size-complex="12pt" style:language-asian="zh" style:country-asian="CN" fo:hyphenate="false"/>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style:snap-to-layout-grid="false"/>
      <style:text-properties style:font-size-complex="12pt" style:language-asian="zh" style:country-asian="CN" fo:hyphenate="false"/>
    </style:style>
    <style:style style:name="TableRow1730" style:family="table-row">
      <style:table-row-properties style:min-row-height="0.277in" style:use-optimal-row-height="false"/>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text-properties style:font-size-complex="12pt" style:language-asian="zh" style:country-asian="CN" fo:hyphenate="false"/>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 style:family="paragraph">
      <style:paragraph-properties style:snap-to-layout-grid="false"/>
      <style:text-properties style:font-size-complex="12pt" style:language-asian="zh" style:country-asian="CN" fo:hyphenate="false"/>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paragraph-properties style:snap-to-layout-grid="false"/>
      <style:text-properties style:font-size-complex="12pt" style:language-asian="zh" style:country-asian="CN" fo:hyphenate="false"/>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style:snap-to-layout-grid="false"/>
      <style:text-properties style:font-size-complex="12pt" style:language-asian="zh" style:country-asian="CN" fo:hyphenate="false"/>
    </style:style>
    <style:style style:name="TableRow1739" style:family="table-row">
      <style:table-row-properties style:min-row-height="0.2701in" style:use-optimal-row-height="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text-properties style:font-size-complex="12pt" style:language-asian="zh" style:country-asian="CN" fo:hyphenate="false"/>
    </style:style>
    <style:style style:name="P1742" style:parent-style-name="Normal" style:family="paragraph">
      <style:text-properties style:font-size-complex="12pt" style:language-asian="zh" style:country-asian="CN" fo:hyphenate="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style:snap-to-layout-grid="false"/>
      <style:text-properties style:font-size-complex="12pt" style:language-asian="zh" style:country-asian="CN" fo:hyphenate="false"/>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paragraph-properties style:snap-to-layout-grid="false"/>
      <style:text-properties style:font-size-complex="12pt" style:language-asian="zh" style:country-asian="CN" fo:hyphenate="false"/>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style:snap-to-layout-grid="false"/>
      <style:text-properties style:font-size-complex="12pt" style:language-asian="zh" style:country-asian="CN" fo:hyphenate="false"/>
    </style:style>
    <style:style style:name="P1749" style:parent-style-name="Normal" style:family="paragraph">
      <style:text-properties style:font-size-complex="12pt" style:language-asian="zh" style:country-asian="CN" fo:hyphenate="false"/>
    </style:style>
    <style:style style:name="P1750" style:parent-style-name="Normal" style:family="paragraph">
      <style:text-properties fo:hyphenate="false"/>
    </style:style>
    <style:style style:name="T1751" style:parent-style-name="DefaultParagraphFont" style:family="text">
      <style:text-properties fo:font-weight="bold" style:font-weight-asian="bold" style:font-size-complex="12pt" style:language-asian="zh" style:country-asian="CN"/>
    </style:style>
    <style:style style:name="T1752" style:parent-style-name="DefaultParagraphFont" style:family="text">
      <style:text-properties style:font-size-complex="12pt" style:language-asian="zh" style:country-asian="CN"/>
    </style:style>
    <style:style style:name="P1753" style:parent-style-name="Normal" style:family="paragraph">
      <style:text-properties style:font-size-complex="12pt" style:language-asian="zh" style:country-asian="CN" fo:hyphenate="false"/>
    </style:style>
    <style:style style:name="P1754" style:parent-style-name="Normal" style:family="paragraph">
      <style:text-properties fo:hyphenate="false"/>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style:language-asian="zh" style:country-asian="CN"/>
    </style:style>
    <style:style style:name="P1758"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style:font-size-complex="12pt" style:language-asian="zh" style:country-asian="CN" fo:hyphenate="false"/>
    </style:style>
    <style:style style:name="P1759"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760" style:parent-style-name="Normal" style:family="paragraph">
      <style:text-properties style:font-size-complex="12pt" style:language-asian="zh" style:country-asian="CN" fo:hyphenate="false"/>
    </style:style>
    <style:style style:name="P1761" style:parent-style-name="Normal" style:family="paragraph">
      <style:paragraph-properties fo:border-top="none" fo:border-left="none" fo:border-bottom="0.0208in solid #000000" fo:border-right="none" fo:padding-top="0in" fo:padding-left="0in" fo:padding-bottom="0.0138in" fo:padding-right="0in" style:shadow="none" fo:text-indent="3.5in"/>
      <style:text-properties fo:font-size="10pt" style:font-size-asian="10pt" style:language-asian="zh" style:country-asian="CN" fo:hyphenate="false"/>
    </style:style>
    <style:style style:name="P1762" style:parent-style-name="Normal" style:family="paragraph">
      <style:text-properties fo:hyphenate="false"/>
    </style:style>
    <style:style style:name="T1763" style:parent-style-name="DefaultParagraphFont" style:family="text">
      <style:text-properties fo:font-weight="bold" style:font-weight-asian="bold" style:font-size-complex="12pt" style:language-asian="zh" style:country-asian="CN"/>
    </style:style>
    <style:style style:name="T1764" style:parent-style-name="DefaultParagraphFont" style:family="text">
      <style:text-properties style:font-size-complex="12pt" style:language-asian="zh" style:country-asian="CN"/>
    </style:style>
    <style:style style:name="P1765" style:parent-style-name="Normal" style:family="paragraph">
      <style:paragraph-properties fo:text-indent="0.043in"/>
      <style:text-properties style:font-size-complex="12pt" style:language-asian="zh" style:country-asian="CN" fo:hyphenate="false"/>
    </style:style>
    <style:style style:name="P1766" style:parent-style-name="Normal" style:family="paragraph">
      <style:paragraph-properties fo:text-indent="0.043in"/>
      <style:text-properties style:font-size-complex="12pt" style:language-asian="zh" style:country-asian="CN" fo:hyphenate="false"/>
    </style:style>
    <style:style style:name="P1767" style:parent-style-name="Normal" style:family="paragraph">
      <style:paragraph-properties>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hyphenate="false"/>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style:language-asian="zh" style:country-asian="CN"/>
    </style:style>
    <style:style style:name="P1771" style:parent-style-name="Normal" style:family="paragraph">
      <style:paragraph-properties fo:text-indent="2.4555in">
        <style:tab-stops>
          <style:tab-stop style:type="left" style:position="0.9in"/>
          <style:tab-stop style:type="left" style:position="1.8in"/>
          <style:tab-stop style:type="left" style:position="2.1979in"/>
          <style:tab-stop style:type="left" style:position="2.7in"/>
          <style:tab-stop style:type="left" style:position="3.6in"/>
          <style:tab-stop style:type="left" style:position="4.552in"/>
        </style:tab-stops>
      </style:paragraph-properties>
      <style:text-properties fo:font-size="10pt" style:font-size-asian="10pt" style:language-asian="zh" style:country-asian="CN" fo:hyphenate="false"/>
    </style:style>
    <style:style style:name="P1772" style:parent-style-name="Normal" style:family="paragraph">
      <style:paragraph-properties fo:text-indent="0.6027in"/>
      <style:text-properties style:font-size-complex="12pt" style:language-asian="zh" style:country-asian="CN" fo:hyphenate="false"/>
    </style:style>
    <style:style style:name="P1773" style:parent-style-name="Normal" style:family="paragraph">
      <style:text-properties style:font-size-complex="12pt" style:language-asian="zh" style:country-asian="CN" fo:hyphenate="false"/>
    </style:style>
    <style:style style:name="P1774" style:parent-style-name="Normal" style:family="paragraph">
      <style:paragraph-properties fo:border-top="none" fo:border-left="none" fo:border-bottom="0.0208in solid #000000" fo:border-right="none" fo:padding-top="0in" fo:padding-left="0in" fo:padding-bottom="0.0138in" fo:padding-right="0in" style:shadow="none" fo:text-indent="4in"/>
      <style:text-properties fo:font-size="10pt" style:font-size-asian="10pt" style:language-asian="zh" style:country-asian="CN" fo:hyphenate="false"/>
    </style:style>
    <style:style style:name="P1775" style:parent-style-name="Normal" style:family="paragraph">
      <style:text-properties style:font-size-complex="12pt" style:language-asian="zh" style:country-asian="CN" fo:hyphenate="false"/>
    </style:style>
    <style:style style:name="P1776" style:parent-style-name="Normal" style:family="paragraph">
      <style:text-properties fo:hyphenate="false"/>
    </style:style>
    <style:style style:name="T1777" style:parent-style-name="DefaultParagraphFont" style:family="text">
      <style:text-properties style:font-size-complex="12pt" style:language-asian="zh" style:country-asian="CN"/>
    </style:style>
    <style:style style:name="T177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779" style:parent-style-name="Normal" style:family="paragraph">
      <style:text-properties style:font-size-complex="12pt" style:language-asian="zh" style:country-asian="CN" fo:hyphenate="false"/>
    </style:style>
    <style:style style:name="P1780" style:parent-style-name="Normal" style:family="paragraph">
      <style:text-properties style:font-size-complex="12pt" style:language-asian="zh" style:country-asian="CN" fo:hyphenate="false"/>
    </style:style>
    <style:style style:name="P1781" style:parent-style-name="Normal" style:family="paragraph">
      <style:text-properties style:font-size-complex="12pt" style:language-asian="zh" style:country-asian="CN" fo:hyphenate="false"/>
    </style:style>
    <style:style style:name="P1782" style:parent-style-name="Normal" style:family="paragraph">
      <style:text-properties style:font-size-complex="12pt" style:language-asian="zh" style:country-asian="CN" fo:hyphenate="false"/>
    </style:style>
    <style:style style:name="P1783" style:parent-style-name="Normal" style:family="paragraph">
      <style:paragraph-properties fo:text-indent="4.5368in"/>
      <style:text-properties fo:font-size="10pt" style:font-size-asian="10pt" style:language-asian="zh" style:country-asian="CN" fo:hyphenate="false"/>
    </style:style>
    <style:style style:name="P1784" style:parent-style-name="Normal" style:family="paragraph">
      <style:text-properties style:font-size-complex="12pt" style:language-asian="zh" style:country-asian="CN" fo:hyphenate="false"/>
    </style:style>
    <style:style style:name="P1785" style:parent-style-name="Normal" style:family="paragraph">
      <style:paragraph-properties fo:margin-left="2in" fo:text-indent="1in">
        <style:tab-stops/>
      </style:paragraph-properties>
      <style:text-properties fo:font-size="10pt" style:font-size-asian="10pt" style:language-asian="zh" style:country-asian="CN" fo:hyphenate="false"/>
    </style:style>
    <style:style style:name="P1786" style:parent-style-name="Normal" style:family="paragraph">
      <style:text-properties style:font-size-complex="12pt" style:language-asian="zh" style:country-asian="CN" fo:hyphenate="false"/>
    </style:style>
    <style:style style:name="P1787" style:parent-style-name="Normal" style:family="paragraph">
      <style:text-properties style:font-size-complex="12pt" style:language-asian="zh" style:country-asian="CN" fo:hyphenate="false"/>
    </style:style>
    <style:style style:name="P1788" style:parent-style-name="Normal" style:family="paragraph">
      <style:text-properties style:font-size-complex="12pt" style:language-asian="zh" style:country-asian="CN" fo:hyphenate="false"/>
    </style:style>
    <style:style style:name="P1789" style:parent-style-name="Normal" style:family="paragraph">
      <style:text-properties fo:hyphenate="false"/>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style:font-name-asian="Calibri" fo:font-size="10pt" style:font-size-asian="10pt" style:language-asian="lt" style:country-asian="LT"/>
    </style:style>
    <style:style style:name="P1792" style:parent-style-name="Normal" style:master-page-name="MPF8" style:family="paragraph">
      <style:paragraph-properties fo:break-before="page" style:line-height-at-least="0.0694in" fo:margin-left="3.5437in" style:page-number="1">
        <style:tab-stops>
          <style:tab-stop style:type="left" style:position="-1.252in"/>
        </style:tab-stops>
      </style:paragraph-properties>
      <style:text-properties fo:hyphenate="false"/>
    </style:style>
    <style:style style:name="T1798" style:parent-style-name="DefaultParagraphFont" style:family="text">
      <style:text-properties style:font-style-complex="italic" style:font-size-complex="12pt" style:language-asian="lt" style:country-asian="LT"/>
    </style:style>
    <style:style style:name="T1799" style:parent-style-name="DefaultParagraphFont" style:family="text">
      <style:text-properties style:font-style-complex="italic"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style:font-style-complex="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fo:line-height="150%"/>
      <style:text-properties fo:font-weight="bold" style:font-weight-asian="bold" style:font-weight-complex="bold" style:font-size-complex="12pt" style:language-asian="zh" style:country-asian="CN" fo:hyphenate="false"/>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weight="bold" style:font-weight-asian="bold" style:font-weight-complex="bold" style:font-size-complex="12pt" style:language-asian="zh" style:country-asian="CN"/>
    </style:style>
    <style:style style:name="T180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807" style:parent-style-name="Normal" style:family="paragraph">
      <style:paragraph-properties fo:text-align="center"/>
      <style:text-properties style:font-weight-complex="bold" style:font-size-complex="12pt" style:language-asian="zh" style:country-asian="CN" fo:hyphenate="false"/>
    </style:style>
    <style:style style:name="P1808" style:parent-style-name="Normal" style:family="paragraph">
      <style:paragraph-properties fo:keep-with-next="always" fo:line-height="150%" fo:margin-left="0.3in" fo:text-indent="-0.3in">
        <style:tab-stops>
          <style:tab-stop style:type="left" style:position="-0.3in"/>
        </style:tab-stops>
      </style:paragraph-properties>
      <style:text-properties fo:font-size="11pt" style:font-size-asian="11pt" style:font-size-complex="11pt" style:language-asian="zh" style:country-asian="CN" fo:hyphenate="false"/>
    </style:style>
    <style:style style:name="P1809" style:parent-style-name="Normal" style:family="paragraph">
      <style:paragraph-properties fo:keep-with-next="always" fo:line-height="150%" fo:margin-left="0.3in" fo:text-indent="-0.3in">
        <style:tab-stops>
          <style:tab-stop style:type="left" style:position="-0.3in"/>
        </style:tab-stops>
      </style:paragraph-properties>
      <style:text-properties fo:font-size="11pt" style:font-size-asian="11pt" style:font-size-complex="11pt" style:language-asian="zh" style:country-asian="CN" fo:hyphenate="false"/>
    </style:style>
    <style:style style:name="P1810" style:parent-style-name="Normal" style:family="paragraph">
      <style:paragraph-properties fo:keep-with-next="always" fo:line-height="150%" fo:margin-left="0.3in" fo:text-indent="-0.3in">
        <style:tab-stops>
          <style:tab-stop style:type="left" style:position="-0.3in"/>
        </style:tab-stops>
      </style:paragraph-properties>
      <style:text-properties fo:hyphenate="false"/>
    </style:style>
    <style:style style:name="T1811" style:parent-style-name="DefaultParagraphFont" style:family="text">
      <style:text-properties fo:font-size="11pt" style:font-size-asian="11pt" style:font-size-complex="11pt" style:language-asian="zh" style:country-asian="CN"/>
    </style:style>
    <style:style style:name="P1812" style:parent-style-name="Normal" style:family="paragraph">
      <style:paragraph-properties fo:line-height="150%"/>
      <style:text-properties fo:font-size="11pt" style:font-size-asian="11pt" style:font-size-complex="11pt" style:language-asian="zh" style:country-asian="CN" fo:hyphenate="false"/>
    </style:style>
    <style:style style:name="P1813" style:parent-style-name="Normal" style:family="paragraph">
      <style:paragraph-properties fo:keep-with-next="always" fo:line-height="150%" fo:margin-left="0.3in" fo:text-indent="-0.3in">
        <style:tab-stops>
          <style:tab-stop style:type="left" style:position="-0.3in"/>
        </style:tab-stops>
      </style:paragraph-properties>
      <style:text-properties fo:font-size="11pt" style:font-size-asian="11pt" style:font-size-complex="11pt" style:language-asian="zh" style:country-asian="CN" fo:hyphenate="false"/>
    </style:style>
    <style:style style:name="P1814" style:parent-style-name="Normal" style:family="paragraph">
      <style:paragraph-properties fo:keep-with-next="always" fo:line-height="150%" fo:margin-left="0.3in" fo:text-indent="-0.3in">
        <style:tab-stops>
          <style:tab-stop style:type="left" style:position="-0.3in"/>
        </style:tab-stops>
      </style:paragraph-properties>
      <style:text-properties fo:font-size="11pt" style:font-size-asian="11pt" style:font-size-complex="11pt" style:language-asian="zh" style:country-asian="CN" fo:hyphenate="false"/>
    </style:style>
    <style:style style:name="P1815" style:parent-style-name="Normal" style:family="paragraph">
      <style:paragraph-properties fo:keep-with-next="always" fo:line-height="150%" fo:margin-left="0.3in" fo:text-indent="1in">
        <style:tab-stops>
          <style:tab-stop style:type="left" style:position="-0.3in"/>
        </style:tab-stops>
      </style:paragraph-properties>
      <style:text-properties fo:font-size="11pt" style:font-size-asian="11pt" style:font-size-complex="11pt" style:language-asian="zh" style:country-asian="CN" fo:hyphenate="false"/>
    </style:style>
    <style:style style:name="P1816" style:parent-style-name="Normal" style:family="paragraph">
      <style:paragraph-properties fo:keep-with-next="always" fo:line-height="150%" fo:margin-left="0.3in" fo:text-indent="-0.3in">
        <style:tab-stops>
          <style:tab-stop style:type="left" style:position="-0.3in"/>
        </style:tab-stops>
      </style:paragraph-properties>
      <style:text-properties fo:hyphenate="false"/>
    </style:style>
    <style:style style:name="T1817" style:parent-style-name="DefaultParagraphFont" style:family="text">
      <style:text-properties fo:font-size="11pt" style:font-size-asian="11pt" style:font-size-complex="11pt" style:language-asian="zh" style:country-asian="CN"/>
    </style:style>
    <style:style style:name="T1818" style:parent-style-name="DefaultParagraphFont" style:family="text">
      <style:text-properties fo:font-size="11pt" style:font-size-asian="11pt" style:font-size-complex="11pt" style:language-asian="zh" style:country-asian="CN"/>
    </style:style>
    <style:style style:name="T1819"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1820" style:parent-style-name="Normal" style:family="paragraph">
      <style:paragraph-properties fo:keep-with-next="always" fo:line-height="150%" fo:margin-left="0.3in" fo:text-indent="-0.3in">
        <style:tab-stops>
          <style:tab-stop style:type="left" style:position="-0.3in"/>
        </style:tab-stops>
      </style:paragraph-properties>
      <style:text-properties fo:hyphenate="false"/>
    </style:style>
    <style:style style:name="T182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82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823"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1824" style:parent-style-name="Normal" style:family="paragraph">
      <style:paragraph-properties fo:keep-with-next="always" fo:line-height="150%" fo:margin-left="0.3in" fo:text-indent="-0.3in">
        <style:tab-stops>
          <style:tab-stop style:type="left" style:position="-0.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1825" style:parent-style-name="Normal" style:family="paragraph">
      <style:paragraph-properties fo:line-height="150%"/>
      <style:text-properties fo:hyphenate="false"/>
    </style:style>
    <style:style style:name="T1826" style:parent-style-name="DefaultParagraphFont" style:family="text">
      <style:text-properties fo:font-size="11pt" style:font-size-asian="11pt" style:font-size-complex="11pt" style:language-asian="zh" style:country-asian="CN"/>
    </style:style>
    <style:style style:name="T1827" style:parent-style-name="DefaultParagraphFont" style:family="text">
      <style:text-properties fo:font-style="italic" style:font-style-asian="italic" fo:font-size="11pt" style:font-size-asian="11pt" style:font-size-complex="11pt" style:language-asian="zh" style:country-asian="CN"/>
    </style:style>
    <style:style style:name="TableColumn1829" style:family="table-column">
      <style:table-column-properties style:column-width="1.9159in" style:use-optimal-column-width="false"/>
    </style:style>
    <style:style style:name="TableColumn1830" style:family="table-column">
      <style:table-column-properties style:column-width="3.159in" style:use-optimal-column-width="false"/>
    </style:style>
    <style:style style:name="TableColumn1831" style:family="table-column">
      <style:table-column-properties style:column-width="0.1895in" style:use-optimal-column-width="false"/>
    </style:style>
    <style:style style:name="TableColumn1832" style:family="table-column">
      <style:table-column-properties style:column-width="1.7701in" style:use-optimal-column-width="false"/>
    </style:style>
    <style:style style:name="Table1828" style:family="table">
      <style:table-properties style:width="7.0347in" fo:margin-left="-0.0486in" table:align="left"/>
    </style:style>
    <style:style style:name="TableRow1833" style:family="table-row">
      <style:table-row-properties style:min-row-height="0.2361in" style:use-optimal-row-height="false"/>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5" style:parent-style-name="Normal" style:family="paragraph">
      <style:text-properties fo:hyphenate="false"/>
    </style:style>
    <style:style style:name="T1836" style:parent-style-name="DefaultParagraphFont" style:family="text">
      <style:text-properties fo:font-size="11pt" style:font-size-asian="11pt" style:font-size-complex="11pt" style:language-asian="zh" style:country-asian="CN"/>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43" style:family="table-row">
      <style:table-row-properties style:min-row-height="0.2361in" style:use-optimal-row-height="false"/>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text-properties fo:font-size="11pt" style:font-size-asian="11pt" style:font-size-complex="11pt" style:language-asian="zh" style:country-asian="CN" fo:hyphenate="false"/>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48" style:family="table-cell">
      <style:table-cell-properties fo:border-top="none" fo:border-left="0.0069in solid #000000" fo:border-bottom="none" fo:border-right="none" fo:padding-top="0in" fo:padding-left="0.075in" fo:padding-bottom="0in" fo:padding-right="0.075in"/>
    </style:style>
    <style:style style:name="P184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style:snap-to-layout-grid="false" fo:text-align="center"/>
      <style:text-properties fo:font-style="italic" style:font-style-asian="italic" fo:font-size="11pt" style:font-size-asian="11pt" style:font-size-complex="11pt" style:language-asian="zh" style:country-asian="CN" fo:hyphenate="false"/>
    </style:style>
    <style:style style:name="TableRow1852" style:family="table-row">
      <style:table-row-properties style:min-row-height="0.2361in" style:use-optimal-row-height="false"/>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zh" style:country-asian="CN" fo:hyphenate="false"/>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57" style:family="table-cell">
      <style:table-cell-properties fo:border-top="none" fo:border-left="0.0069in solid #000000" fo:border-bottom="none" fo:border-right="none" fo:padding-top="0in" fo:padding-left="0.075in" fo:padding-bottom="0in" fo:padding-right="0.075in"/>
    </style:style>
    <style:style style:name="P185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61" style:family="table-row">
      <style:table-row-properties style:min-row-height="0.2361in" style:use-optimal-row-height="false"/>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text-properties fo:font-size="11pt" style:font-size-asian="11pt" style:font-size-complex="11pt" style:language-asian="zh" style:country-asian="CN" fo:hyphenate="false"/>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66" style:family="table-cell">
      <style:table-cell-properties fo:border-top="none" fo:border-left="0.0069in solid #000000" fo:border-bottom="none" fo:border-right="none" fo:padding-top="0in" fo:padding-left="0.075in" fo:padding-bottom="0in" fo:padding-right="0.075in"/>
    </style:style>
    <style:style style:name="P186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70" style:family="table-row">
      <style:table-row-properties style:min-row-height="0.2361in" style:use-optimal-row-height="false"/>
    </style:style>
    <style:style style:name="TableCell1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2" style:parent-style-name="Normal" style:family="paragraph">
      <style:text-properties fo:font-size="11pt" style:font-size-asian="11pt" style:font-size-complex="11pt" style:language-asian="zh" style:country-asian="CN" fo:hyphenate="false"/>
    </style:style>
    <style:style style:name="TableCell1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75" style:family="table-cell">
      <style:table-cell-properties fo:border-top="none" fo:border-left="0.0069in solid #000000" fo:border-bottom="none" fo:border-right="none" fo:padding-top="0in" fo:padding-left="0.075in" fo:padding-bottom="0in" fo:padding-right="0.075in"/>
    </style:style>
    <style:style style:name="P187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79" style:family="table-row">
      <style:table-row-properties style:min-row-height="0.2361in" style:use-optimal-row-height="false"/>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text-properties fo:font-size="11pt" style:font-size-asian="11pt" style:font-size-complex="11pt" style:language-asian="zh" style:country-asian="CN" fo:hyphenate="false"/>
    </style:style>
    <style:style style:name="TableCell1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paragraph-properties style:snap-to-layout-grid="false"/>
      <style:text-properties fo:font-size="11pt" style:font-size-asian="11pt" style:font-size-complex="11pt" style:language-asian="zh" style:country-asian="CN" fo:hyphenate="false"/>
    </style:style>
    <style:style style:name="P1886"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1887" style:family="table-row">
      <style:table-row-properties style:min-row-height="0.2361in" style:use-optimal-row-height="false"/>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Normal" style:family="paragraph">
      <style:text-properties fo:font-size="11pt" style:font-size-asian="11pt" style:font-size-complex="11pt" style:language-asian="zh" style:country-asian="CN" fo:hyphenate="false"/>
    </style:style>
    <style:style style:name="P1890" style:parent-style-name="Normal" style:family="paragraph">
      <style:text-properties fo:font-size="11pt" style:font-size-asian="11pt" style:font-size-complex="11pt" style:language-asian="zh" style:country-asian="CN" fo:hyphenate="false"/>
    </style:style>
    <style:style style:name="TableCell18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1893" style:family="table-cell">
      <style:table-cell-properties fo:border-top="none" fo:border-left="0.0069in solid #000000" fo:border-bottom="none" fo:border-right="none" fo:padding-top="0in" fo:padding-left="0.075in" fo:padding-bottom="0in" fo:padding-right="0.075in"/>
    </style:style>
    <style:style style:name="P1894" style:parent-style-name="Normal" style:family="paragraph">
      <style:paragraph-properties style:snap-to-layout-grid="false"/>
      <style:text-properties fo:font-size="11pt" style:font-size-asian="11pt" style:font-size-complex="11pt" style:language-asian="zh" style:country-asian="CN" fo:hyphenate="false"/>
    </style:style>
    <style:style style:name="P1895" style:parent-style-name="Normal" style:family="paragraph">
      <style:paragraph-properties style:snap-to-layout-grid="false"/>
      <style:text-properties fo:font-size="11pt" style:font-size-asian="11pt" style:font-size-complex="11pt" style:language-asian="zh" style:country-asian="CN" fo:hyphenate="false"/>
    </style:style>
    <style:style style:name="P1896" style:parent-style-name="Normal" style:family="paragraph">
      <style:text-properties fo:font-size="11pt" style:font-size-asian="11pt" style:font-size-complex="11pt" style:language-asian="zh" style:country-asian="CN" fo:hyphenate="false"/>
    </style:style>
    <style:style style:name="P1897" style:parent-style-name="Normal" style:family="paragraph">
      <style:text-properties fo:hyphenate="false"/>
    </style:style>
    <style:style style:name="T1898" style:parent-style-name="DefaultParagraphFont" style:family="text">
      <style:text-properties fo:font-weight="bold" style:font-weight-asian="bold" fo:font-size="11pt" style:font-size-asian="11pt" style:font-size-complex="11pt" style:language-asian="zh" style:country-asian="CN"/>
    </style:style>
    <style:style style:name="P1899" style:parent-style-name="Normal" style:family="paragraph">
      <style:paragraph-properties fo:text-align="justify" fo:text-indent="-0.0097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900"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901"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02" style:parent-style-name="DefaultParagraphFont" style:family="text">
      <style:text-properties style:font-name-asian="Calibri" fo:font-size="11pt" style:font-size-asian="11pt" style:font-size-complex="11pt" style:language-asian="zh" style:country-asian="CN"/>
    </style:style>
    <style:style style:name="P1903"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04"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P1905"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906"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style:font-name-asian="Calibri" fo:font-size="11pt" style:font-size-asian="11pt" style:font-size-complex="11pt" style:language-asian="zh" style:country-asian="CN" fo:hyphenate="false"/>
    </style:style>
    <style:style style:name="P1907"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08" style:parent-style-name="DefaultParagraphFont" style:family="text">
      <style:text-properties style:font-name-asian="Calibri" fo:font-size="11pt" style:font-size-asian="11pt" style:font-size-complex="11pt" style:language-asian="zh" style:country-asian="CN"/>
    </style:style>
    <style:style style:name="P1909" style:parent-style-name="Normal" style:family="paragraph">
      <style:text-properties fo:font-size="11pt" style:font-size-asian="11pt" style:font-size-complex="11pt" style:language-asian="zh" style:country-asian="CN" fo:hyphenate="false"/>
    </style:style>
    <style:style style:name="P1910"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11" style:parent-style-name="DefaultParagraphFont" style:family="text">
      <style:text-properties style:font-name-asian="Calibri" fo:font-size="11pt" style:font-size-asian="11pt" style:font-size-complex="11pt" style:language-asian="zh" style:country-asian="CN"/>
    </style:style>
    <style:style style:name="P1912" style:parent-style-name="Normal" style:family="paragraph">
      <style:text-properties fo:font-size="11pt" style:font-size-asian="11pt" style:font-size-complex="11pt" style:language-asian="zh" style:country-asian="CN" fo:hyphenate="false"/>
    </style:style>
    <style:style style:name="P1913" style:parent-style-name="Normal" style:family="paragraph">
      <style:paragraph-properties fo:text-align="justify" fo:text-indent="0.0298in">
        <style:tab-stops>
          <style:tab-stop style:type="left" style:position="0.3937in"/>
          <style:tab-stop style:type="left" style:position="0.7875in"/>
        </style:tab-stops>
      </style:paragraph-properties>
      <style:text-properties fo:hyphenate="false"/>
    </style:style>
    <style:style style:name="T1914" style:parent-style-name="DefaultParagraphFont" style:family="text">
      <style:text-properties style:font-name-asian="Calibri" fo:font-size="11pt" style:font-size-asian="11pt" style:font-size-complex="11pt" style:language-asian="zh" style:country-asian="CN"/>
    </style:style>
    <style:style style:name="P1915" style:parent-style-name="Normal" style:family="paragraph">
      <style:text-properties fo:font-size="11pt" style:font-size-asian="11pt" style:font-size-complex="11pt" style:language-asian="zh" style:country-asian="CN" fo:hyphenate="false"/>
    </style:style>
    <style:style style:name="P1916" style:parent-style-name="Normal" style:family="paragraph">
      <style:text-properties fo:hyphenate="false"/>
    </style:style>
    <style:style style:name="T1917" style:parent-style-name="DefaultParagraphFont" style:family="text">
      <style:text-properties fo:font-size="11pt" style:font-size-asian="11pt" style:font-size-complex="11pt" fo:language="en" fo:country="US"/>
    </style:style>
    <style:style style:name="T1918" style:parent-style-name="DefaultParagraphFont" style:family="text">
      <style:text-properties fo:font-size="11pt" style:font-size-asian="11pt" style:font-size-complex="11pt" fo:language="en" fo:country="US"/>
    </style:style>
    <style:style style:name="T1919" style:parent-style-name="DefaultParagraphFont" style:family="text">
      <style:text-properties fo:font-size="11pt" style:font-size-asian="11pt" style:font-size-complex="11pt" style:language-asian="zh" style:country-asian="CN"/>
    </style:style>
    <style:style style:name="T192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921" style:parent-style-name="DefaultParagraphFont" style:family="text">
      <style:text-properties fo:font-size="11pt" style:font-size-asian="11pt" style:font-size-complex="11pt" style:language-asian="zh" style:country-asian="CN"/>
    </style:style>
    <style:style style:name="T192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923" style:parent-style-name="DefaultParagraphFont" style:family="text">
      <style:text-properties fo:font-size="11pt" style:font-size-asian="11pt" style:font-size-complex="11pt" style:language-asian="zh" style:country-asian="CN"/>
    </style:style>
    <style:style style:name="P1924" style:parent-style-name="Normal" style:family="paragraph">
      <style:text-properties fo:font-size="11pt" style:font-size-asian="11pt" style:font-size-complex="11pt" style:language-asian="zh" style:country-asian="CN" fo:hyphenate="false"/>
    </style:style>
    <style:style style:name="P1925" style:parent-style-name="Normal" style:family="paragraph">
      <style:text-properties fo:font-size="11pt" style:font-size-asian="11pt" style:font-size-complex="11pt" style:language-asian="zh" style:country-asian="CN" fo:hyphenate="false"/>
    </style:style>
    <style:style style:name="P1926" style:parent-style-name="Normal" style:family="paragraph">
      <style:paragraph-properties fo:text-indent="2in"/>
      <style:text-properties fo:font-size="10pt" style:font-size-asian="10pt" style:language-asian="zh" style:country-asian="CN" fo:hyphenate="false"/>
    </style:style>
    <style:style style:name="P1927" style:parent-style-name="Normal" style:family="paragraph">
      <style:text-properties fo:font-size="11pt" style:font-size-asian="11pt" style:font-size-complex="11pt" style:language-asian="zh" style:country-asian="CN" fo:hyphenate="false"/>
    </style:style>
    <style:style style:name="P1928" style:parent-style-name="Normal" style:family="paragraph">
      <style:paragraph-properties fo:margin-left="3.3395in" fo:text-indent="0.5in">
        <style:tab-stops/>
      </style:paragraph-properties>
      <style:text-properties fo:hyphenate="false"/>
    </style:style>
    <style:style style:name="T1929" style:parent-style-name="DefaultParagraphFont" style:family="text">
      <style:text-properties fo:font-size="10pt" style:font-size-asian="10pt" style:language-asian="zh" style:country-asian="CN"/>
    </style:style>
    <style:style style:name="P1930" style:parent-style-name="Normal" style:family="paragraph">
      <style:paragraph-properties fo:margin-left="3.3395in" fo:text-indent="0.5in">
        <style:tab-stops/>
      </style:paragraph-properties>
      <style:text-properties fo:hyphenate="false"/>
    </style:style>
    <style:style style:name="P1931" style:parent-style-name="Normal" style:master-page-name="MPF9" style:family="paragraph">
      <style:paragraph-properties fo:break-before="page" style:line-height-at-least="0.0694in" fo:margin-left="3.5437in" style:page-number="1">
        <style:tab-stops>
          <style:tab-stop style:type="left" style:position="-1.252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style:line-height-at-least="0.0694in"/>
      <style:text-properties style:font-name-asian="Calibri" fo:font-weight="bold" style:font-weight-asian="bold" style:font-weight-complex="bold" fo:font-size="11pt" style:font-size-asian="11pt" style:font-size-complex="11pt" style:language-asian="lt" style:country-asian="LT" fo:hyphenate="false"/>
    </style:style>
    <style:style style:name="P1942" style:parent-style-name="Normal" style:family="paragraph">
      <style:paragraph-properties fo:widows="0" fo:orphans="0" fo:text-align="center" style:line-height-at-least="0.0694in"/>
      <style:text-properties fo:hyphenate="false"/>
    </style:style>
    <style:style style:name="T1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944" style:parent-style-name="Normal" style:family="paragraph">
      <style:paragraph-properties fo:text-align="justify" fo:margin-left="0.5in" fo:margin-right="0.0666in">
        <style:tab-stops>
          <style:tab-stop style:type="left" style:position="-0.5in"/>
        </style:tab-stops>
      </style:paragraph-properties>
      <style:text-properties style:font-name-asian="Calibri" fo:font-size="11pt" style:font-size-asian="11pt" style:font-size-complex="11pt" style:language-asian="lt" style:country-asian="LT" fo:hyphenate="false"/>
    </style:style>
    <style:style style:name="P1945"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fo:hyphenate="false"/>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style:font-weight-complex="bold" fo:font-size="11pt" style:font-size-asian="11pt" style:font-size-complex="11pt" style:language-asian="lt" style:country-asian="LT"/>
    </style:style>
    <style:style style:name="P1949"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fo:hyphenate="false"/>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style:font-weight-complex="bold" fo:font-size="11pt" style:font-size-asian="11pt" style:font-size-complex="11pt" style:language-asian="zh" style:country-asian="CN"/>
    </style:style>
    <style:style style:name="T1953" style:parent-style-name="DefaultParagraphFont" style:family="text">
      <style:text-properties style:font-name-asian="Calibri" style:font-weight-complex="bold" fo:font-size="11pt" style:font-size-asian="11pt" style:font-size-complex="11pt" style:language-asian="lt" style:country-asian="LT"/>
    </style:style>
    <style:style style:name="T1954" style:parent-style-name="DefaultParagraphFont" style:family="text">
      <style:text-properties style:font-name-asian="Calibri" style:font-weight-complex="bold" fo:font-size="11pt" style:font-size-asian="11pt" style:font-size-complex="11pt" style:language-asian="zh" style:country-asian="CN"/>
    </style:style>
    <style:style style:name="T1955" style:parent-style-name="DefaultParagraphFont" style:family="text">
      <style:text-properties fo:font-size="11pt" style:font-size-asian="11pt" style:font-size-complex="11pt" style:language-asian="zh" style:country-asian="CN"/>
    </style:style>
    <style:style style:name="P1956" style:parent-style-name="Normal" style:family="paragraph">
      <style:paragraph-properties fo:text-align="justify" style:line-height-at-least="0.0694in" fo:margin-left="-0.0097in" fo:text-indent="6.234in">
        <style:tab-stops/>
      </style:paragraph-properties>
      <style:text-properties fo:hyphenate="false"/>
    </style:style>
    <style:style style:name="T1957" style:parent-style-name="DefaultParagraphFont" style:family="text">
      <style:text-properties fo:font-size="11pt" style:font-size-asian="11pt" style:font-size-complex="11pt" style:language-asian="zh" style:country-asian="CN"/>
    </style:style>
    <style:style style:name="P1958" style:parent-style-name="Normal" style:family="paragraph">
      <style:paragraph-properties fo:text-align="justify" fo:text-indent="0.4333in">
        <style:tab-stops>
          <style:tab-stop style:type="left" style:position="0.5909in"/>
          <style:tab-stop style:type="left" style:position="0.6895in"/>
        </style:tab-stops>
      </style:paragraph-properties>
      <style:text-properties fo:font-size="11pt" style:font-size-asian="11pt" style:font-size-complex="11pt" style:language-asian="zh" style:country-asian="CN" fo:hyphenate="false"/>
    </style:style>
    <style:style style:name="TableColumn1960" style:family="table-column">
      <style:table-column-properties style:column-width="0.4284in" style:use-optimal-column-width="false"/>
    </style:style>
    <style:style style:name="TableColumn1961" style:family="table-column">
      <style:table-column-properties style:column-width="2.834in" style:use-optimal-column-width="false"/>
    </style:style>
    <style:style style:name="TableColumn1962" style:family="table-column">
      <style:table-column-properties style:column-width="0.984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0.8861in" style:use-optimal-column-width="false"/>
    </style:style>
    <style:style style:name="TableColumn1965" style:family="table-column">
      <style:table-column-properties style:column-width="1.0041in" style:use-optimal-column-width="false"/>
    </style:style>
    <style:style style:name="Table1959" style:family="table">
      <style:table-properties style:width="7.1215in" fo:margin-left="0.0812in" table:align="left"/>
    </style:style>
    <style:style style:name="TableRow1966" style:family="table-row">
      <style:table-row-properties style:min-row-height="0.1791in" style:use-optimal-row-height="false"/>
    </style:style>
    <style:style style:name="TableCell1967" style:family="table-cell">
      <style:table-cell-properties fo:border-top="0.0069in solid #000000" fo:border-left="0.0069in solid #000000" fo:border-bottom="none" fo:border-right="none" fo:padding-top="0in" fo:padding-left="0.075in" fo:padding-bottom="0in" fo:padding-right="0.075in"/>
    </style:style>
    <style:style style:name="P1968" style:parent-style-name="Normal" style:family="paragraph">
      <style:paragraph-properties style:snap-to-layout-grid="false" fo:text-align="justify"/>
      <style:text-properties style:font-size-complex="12pt" style:language-asian="zh" style:country-asian="CN" fo:hyphenate="false"/>
    </style:style>
    <style:style style:name="TableCell1969" style:family="table-cell">
      <style:table-cell-properties fo:border-top="0.0069in solid #000000" fo:border-left="0.0069in solid #000000" fo:border-bottom="none" fo:border-right="none" fo:padding-top="0in" fo:padding-left="0.075in" fo:padding-bottom="0in" fo:padding-right="0.075in"/>
    </style:style>
    <style:style style:name="P197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fo:hyphenate="false"/>
    </style:style>
    <style:style style:name="T1973" style:parent-style-name="DefaultParagraphFont" style:family="text">
      <style:text-properties fo:font-size="11pt" style:font-size-asian="11pt" style:font-size-complex="11pt" style:language-asian="zh" style:country-asian="CN"/>
    </style:style>
    <style:style style:name="T1974" style:parent-style-name="DefaultParagraphFont" style:family="text">
      <style:text-properties style:font-size-complex="12pt" style:language-asian="zh" style:country-asian="CN"/>
    </style:style>
    <style:style style:name="TableRow1975" style:family="table-row">
      <style:table-row-properties style:use-optimal-row-height="false"/>
    </style:style>
    <style:style style:name="TableCell1976" style:family="table-cell">
      <style:table-cell-properties fo:border-top="none" fo:border-left="0.0069in solid #000000" fo:border-bottom="none" fo:border-right="none" fo:padding-top="0in" fo:padding-left="0.075in" fo:padding-bottom="0in" fo:padding-right="0.075in"/>
    </style:style>
    <style:style style:name="P197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978" style:family="table-cell">
      <style:table-cell-properties fo:border-top="none" fo:border-left="0.0069in solid #000000" fo:border-bottom="none" fo:border-right="none" fo:padding-top="0in" fo:padding-left="0.075in" fo:padding-bottom="0in" fo:padding-right="0.075in"/>
    </style:style>
    <style:style style:name="P197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98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981" style:family="table-cell">
      <style:table-cell-properties fo:border-top="0.0069in solid #000000" fo:border-left="0.0069in solid #000000" fo:border-bottom="none" fo:border-right="none" fo:padding-top="0in" fo:padding-left="0.075in" fo:padding-bottom="0in" fo:padding-right="0.075in"/>
    </style:style>
    <style:style style:name="P198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983" style:family="table-cell">
      <style:table-cell-properties fo:border-top="0.0069in solid #000000" fo:border-left="0.0069in solid #000000" fo:border-bottom="none" fo:border-right="none" fo:padding-top="0in" fo:padding-left="0.075in" fo:padding-bottom="0in" fo:padding-right="0.075in"/>
    </style:style>
    <style:style style:name="P198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985" style:family="table-cell">
      <style:table-cell-properties fo:border-top="0.0069in solid #000000" fo:border-left="0.0069in solid #000000" fo:border-bottom="none" fo:border-right="none" fo:padding-top="0in" fo:padding-left="0.075in" fo:padding-bottom="0in" fo:padding-right="0.075in"/>
    </style:style>
    <style:style style:name="P198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none" fo:border-right="none" fo:padding-top="0in" fo:padding-left="0.075in" fo:padding-bottom="0in" fo:padding-right="0.075in"/>
    </style:style>
    <style:style style:name="P199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992" style:family="table-cell">
      <style:table-cell-properties fo:border-top="0.0069in solid #000000" fo:border-left="0.0069in solid #000000" fo:border-bottom="none" fo:border-right="none" fo:padding-top="0in" fo:padding-left="0.075in" fo:padding-bottom="0in" fo:padding-right="0.075in"/>
    </style:style>
    <style:style style:name="P1993" style:parent-style-name="Normal" style:family="paragraph">
      <style:paragraph-properties style:snap-to-layout-grid="false" fo:text-align="justify"/>
      <style:text-properties style:font-size-complex="12pt" style:language-asian="zh" style:country-asian="CN" fo:hyphenate="false"/>
    </style:style>
    <style:style style:name="TableCell1994" style:family="table-cell">
      <style:table-cell-properties fo:border-top="0.0069in solid #000000" fo:border-left="0.0069in solid #000000" fo:border-bottom="none" fo:border-right="none" fo:padding-top="0in" fo:padding-left="0.075in" fo:padding-bottom="0in" fo:padding-right="0.075in"/>
    </style:style>
    <style:style style:name="P1995" style:parent-style-name="Normal" style:family="paragraph">
      <style:paragraph-properties style:snap-to-layout-grid="false" fo:text-align="center"/>
      <style:text-properties fo:hyphenate="false"/>
    </style:style>
    <style:style style:name="T1996" style:parent-style-name="DefaultParagraphFont" style:family="text">
      <style:text-properties fo:font-size="11pt" style:font-size-asian="11pt" style:font-size-complex="11pt" style:language-asian="zh" style:country-asian="CN"/>
    </style:style>
    <style:style style:name="TableCell1997" style:family="table-cell">
      <style:table-cell-properties fo:border-top="0.0069in solid #000000" fo:border-left="0.0069in solid #000000" fo:border-bottom="none" fo:border-right="none" fo:padding-top="0in" fo:padding-left="0.075in" fo:padding-bottom="0in" fo:padding-right="0.075in"/>
    </style:style>
    <style:style style:name="P1998" style:parent-style-name="Normal" style:family="paragraph">
      <style:paragraph-properties style:snap-to-layout-grid="false" fo:text-align="center"/>
      <style:text-properties fo:hyphenate="false"/>
    </style:style>
    <style:style style:name="T1999" style:parent-style-name="DefaultParagraphFont" style:family="text">
      <style:text-properties fo:font-size="11pt" style:font-size-asian="11pt" style:font-size-complex="11pt" style:language-asian="zh" style:country-asian="CN"/>
    </style:style>
    <style:style style:name="TableCell2000" style:family="table-cell">
      <style:table-cell-properties fo:border-top="0.0069in solid #000000" fo:border-left="0.0069in solid #000000" fo:border-bottom="none" fo:border-right="none" fo:padding-top="0in" fo:padding-left="0.075in" fo:padding-bottom="0in" fo:padding-right="0.075in"/>
    </style:style>
    <style:style style:name="P2001" style:parent-style-name="Normal" style:family="paragraph">
      <style:paragraph-properties style:snap-to-layout-grid="false" fo:text-align="center"/>
      <style:text-properties style:font-size-complex="12pt" style:language-asian="zh" style:country-asian="CN" fo:hyphenate="false"/>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style:snap-to-layout-grid="false" fo:text-align="center"/>
      <style:text-properties style:font-size-complex="12pt" style:language-asian="zh" style:country-asian="CN" fo:hyphenate="false"/>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style:snap-to-layout-grid="false" fo:text-align="justify"/>
      <style:text-properties style:font-size-complex="12pt" style:language-asian="zh" style:country-asian="CN" fo:hyphenate="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fo:text-align="justify"/>
      <style:text-properties style:font-size-complex="12pt" style:language-asian="zh" style:country-asian="CN" fo:hyphenate="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fo:text-align="center"/>
      <style:text-properties fo:hyphenate="false"/>
    </style:style>
    <style:style style:name="T2011" style:parent-style-name="DefaultParagraphFont" style:family="text">
      <style:text-properties fo:font-size="11pt" style:font-size-asian="11pt" style:font-size-complex="11pt" style:language-asian="zh" style:country-asian="CN"/>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align="center"/>
      <style:text-properties fo:hyphenate="false"/>
    </style:style>
    <style:style style:name="T2014" style:parent-style-name="DefaultParagraphFont" style:family="text">
      <style:text-properties fo:font-size="11pt" style:font-size-asian="11pt" style:font-size-complex="11pt" style:language-asian="zh" style:country-asian="CN"/>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style:snap-to-layout-grid="false" fo:text-align="center"/>
      <style:text-properties fo:hyphenate="false"/>
    </style:style>
    <style:style style:name="T2017" style:parent-style-name="DefaultParagraphFont" style:family="text">
      <style:text-properties fo:font-size="11pt" style:font-size-asian="11pt" style:font-size-complex="11pt" style:language-asian="zh" style:country-asian="C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style:font-size-complex="12pt" style:language-asian="zh" style:country-asian="CN" fo:hyphenate="false"/>
    </style:style>
    <style:style style:name="TableRow2020" style:family="table-row">
      <style:table-row-properties style:use-optimal-row-height="false"/>
    </style:style>
    <style:style style:name="P2021" style:parent-style-name="Normal" style:family="paragraph">
      <style:paragraph-properties style:snap-to-layout-grid="false" fo:text-align="justify"/>
      <style:text-properties style:font-size-complex="12pt" style:language-asian="zh" style:country-asian="CN" fo:hyphenate="false"/>
    </style:style>
    <style:style style:name="TableCell2022" style:family="table-cell">
      <style:table-cell-properties fo:border-top="none"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fo:text-align="justify"/>
      <style:text-properties style:font-size-complex="12pt" style:language-asian="zh" style:country-asian="CN" fo:hyphenate="false"/>
    </style:style>
    <style:style style:name="TableCell2024" style:family="table-cell">
      <style:table-cell-properties fo:border-top="none" fo:border-left="0.0069in solid #000000" fo:border-bottom="0.0069in solid #000000" fo:border-right="none" fo:padding-top="0in" fo:padding-left="0.075in" fo:padding-bottom="0in" fo:padding-right="0.075in"/>
    </style:style>
    <style:style style:name="P2025" style:parent-style-name="Normal" style:family="paragraph">
      <style:paragraph-properties style:snap-to-layout-grid="false" fo:text-align="center"/>
      <style:text-properties fo:hyphenate="false"/>
    </style:style>
    <style:style style:name="T2026" style:parent-style-name="DefaultParagraphFont" style:family="text">
      <style:text-properties fo:font-size="11pt" style:font-size-asian="11pt" style:font-size-complex="11pt" style:language-asian="zh" style:country-asian="CN"/>
    </style:style>
    <style:style style:name="TableCell2027" style:family="table-cell">
      <style:table-cell-properties fo:border-top="none"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fo:text-align="center"/>
      <style:text-properties fo:hyphenate="false"/>
    </style:style>
    <style:style style:name="T2029" style:parent-style-name="DefaultParagraphFont" style:family="text">
      <style:text-properties fo:font-size="11pt" style:font-size-asian="11pt" style:font-size-complex="11pt" style:language-asian="zh" style:country-asian="CN"/>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paragraph-properties style:snap-to-layout-grid="false" fo:text-align="center"/>
      <style:text-properties fo:hyphenate="false"/>
    </style:style>
    <style:style style:name="T2032" style:parent-style-name="DefaultParagraphFont" style:family="text">
      <style:text-properties fo:font-size="11pt" style:font-size-asian="11pt" style:font-size-complex="11pt" style:language-asian="zh" style:country-asian="CN"/>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style:snap-to-layout-grid="false" fo:text-align="center"/>
      <style:text-properties style:font-size-complex="12pt" style:language-asian="zh" style:country-asian="CN" fo:hyphenate="false"/>
    </style:style>
    <style:style style:name="TableRow2035" style:family="table-row">
      <style:table-row-properties style:use-optimal-row-height="false"/>
    </style:style>
    <style:style style:name="TableCell2036" style:family="table-cell">
      <style:table-cell-properties fo:border-top="none" fo:border-left="0.0069in solid #000000" fo:border-bottom="0.0069in solid #000000" fo:border-right="none" fo:padding-top="0in" fo:padding-left="0.075in" fo:padding-bottom="0in" fo:padding-right="0.075in"/>
    </style:style>
    <style:style style:name="P2037" style:parent-style-name="Normal" style:family="paragraph">
      <style:paragraph-properties style:snap-to-layout-grid="false" fo:text-align="justify"/>
      <style:text-properties style:font-size-complex="12pt" style:language-asian="zh" style:country-asian="CN" fo:hyphenate="false"/>
    </style:style>
    <style:style style:name="TableCell2038" style:family="table-cell">
      <style:table-cell-properties fo:border-top="none"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fo:text-align="justify"/>
      <style:text-properties style:font-size-complex="12pt" style:language-asian="zh" style:country-asian="CN" fo:hyphenate="false"/>
    </style:style>
    <style:style style:name="TableCell2040" style:family="table-cell">
      <style:table-cell-properties fo:border-top="none" fo:border-left="0.0069in solid #000000" fo:border-bottom="0.0069in solid #000000" fo:border-right="none" fo:padding-top="0in" fo:padding-left="0.075in" fo:padding-bottom="0in" fo:padding-right="0.075in"/>
    </style:style>
    <style:style style:name="P2041" style:parent-style-name="Normal" style:family="paragraph">
      <style:paragraph-properties style:snap-to-layout-grid="false" fo:text-align="center"/>
      <style:text-properties fo:hyphenate="false"/>
    </style:style>
    <style:style style:name="T2042" style:parent-style-name="DefaultParagraphFont" style:family="text">
      <style:text-properties fo:font-size="11pt" style:font-size-asian="11pt" style:font-size-complex="11pt" style:language-asian="zh" style:country-asian="CN"/>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fo:text-align="center"/>
      <style:text-properties style:font-size-complex="12pt" style:language-asian="zh" style:country-asian="CN" fo:hyphenate="false"/>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paragraph-properties style:snap-to-layout-grid="false" fo:text-align="center"/>
      <style:text-properties style:font-size-complex="12pt" style:language-asian="zh" style:country-asian="CN" fo:hyphenate="false"/>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style:snap-to-layout-grid="false" fo:text-align="center"/>
      <style:text-properties style:font-size-complex="12pt" style:language-asian="zh" style:country-asian="CN" fo:hyphenate="false"/>
    </style:style>
    <style:style style:name="TableRow2049" style:family="table-row">
      <style:table-row-properties style:use-optimal-row-height="false"/>
    </style:style>
    <style:style style:name="P2050" style:parent-style-name="Normal" style:family="paragraph">
      <style:paragraph-properties style:snap-to-layout-grid="false" fo:text-align="justify"/>
      <style:text-properties style:font-size-complex="12pt" style:language-asian="zh" style:country-asian="CN" fo:hyphenate="false"/>
    </style:style>
    <style:style style:name="TableCell2051" style:family="table-cell">
      <style:table-cell-properties fo:border-top="none" fo:border-left="0.0069in solid #000000" fo:border-bottom="0.0069in solid #000000" fo:border-right="none" fo:padding-top="0in" fo:padding-left="0.075in" fo:padding-bottom="0in" fo:padding-right="0.075in"/>
    </style:style>
    <style:style style:name="P2052" style:parent-style-name="Normal" style:family="paragraph">
      <style:paragraph-properties style:snap-to-layout-grid="false" fo:text-align="justify"/>
      <style:text-properties style:font-size-complex="12pt" style:language-asian="zh" style:country-asian="CN" fo:hyphenate="false"/>
    </style:style>
    <style:style style:name="TableCell2053" style:family="table-cell">
      <style:table-cell-properties fo:border-top="none"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055" style:family="table-cell">
      <style:table-cell-properties fo:border-top="none" fo:border-left="0.0069in solid #000000" fo:border-bottom="0.0069in solid #000000" fo:border-right="none" fo:padding-top="0in" fo:padding-left="0.075in" fo:padding-bottom="0in" fo:padding-right="0.075in"/>
    </style:style>
    <style:style style:name="P2056" style:parent-style-name="Normal" style:family="paragraph">
      <style:paragraph-properties style:snap-to-layout-grid="false" fo:text-align="center"/>
      <style:text-properties fo:hyphenate="false"/>
    </style:style>
    <style:style style:name="T2057" style:parent-style-name="DefaultParagraphFont" style:family="text">
      <style:text-properties fo:font-size="11pt" style:font-size-asian="11pt" style:font-size-complex="11pt" style:language-asian="zh" style:country-asian="CN"/>
    </style:style>
    <style:style style:name="TableCell2058" style:family="table-cell">
      <style:table-cell-properties fo:border-top="none" fo:border-left="0.0069in solid #000000" fo:border-bottom="0.0069in solid #000000" fo:border-right="none" fo:padding-top="0in" fo:padding-left="0.075in" fo:padding-bottom="0in" fo:padding-right="0.075in"/>
    </style:style>
    <style:style style:name="P2059" style:parent-style-name="Normal" style:family="paragraph">
      <style:paragraph-properties style:snap-to-layout-grid="false" fo:text-align="center"/>
      <style:text-properties style:font-size-complex="12pt" style:language-asian="zh" style:country-asian="CN" fo:hyphenate="false"/>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style:snap-to-layout-grid="false" fo:text-align="center"/>
      <style:text-properties style:font-size-complex="12pt" style:language-asian="zh" style:country-asian="CN" fo:hyphenate="false"/>
    </style:style>
    <style:style style:name="TableRow2062" style:family="table-row">
      <style:table-row-properties style:use-optimal-row-height="false"/>
    </style:style>
    <style:style style:name="P2063" style:parent-style-name="Normal" style:family="paragraph">
      <style:paragraph-properties style:snap-to-layout-grid="false" fo:text-align="justify"/>
      <style:text-properties style:font-size-complex="12pt" style:language-asian="zh" style:country-asian="CN" fo:hyphenate="false"/>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fo:text-align="justify"/>
      <style:text-properties style:font-size-complex="12pt" style:language-asian="zh" style:country-asian="CN" fo:hyphenate="false"/>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070" style:family="table-cell">
      <style:table-cell-properties fo:border-top="none"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fo:text-align="center"/>
      <style:text-properties fo:hyphenate="false"/>
    </style:style>
    <style:style style:name="T2072" style:parent-style-name="DefaultParagraphFont" style:family="text">
      <style:text-properties fo:font-size="11pt" style:font-size-asian="11pt" style:font-size-complex="11pt" style:language-asian="zh" style:country-asian="CN"/>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style:snap-to-layout-grid="false" fo:text-align="center"/>
      <style:text-properties fo:hyphenate="false"/>
    </style:style>
    <style:style style:name="T2075" style:parent-style-name="DefaultParagraphFont" style:family="text">
      <style:text-properties fo:font-size="11pt" style:font-size-asian="11pt" style:font-size-complex="11pt" style:language-asian="zh" style:country-asian="CN"/>
    </style:style>
    <style:style style:name="TableRow2076" style:family="table-row">
      <style:table-row-properties style:use-optimal-row-height="false"/>
    </style:style>
    <style:style style:name="TableCell2077" style:family="table-cell">
      <style:table-cell-properties fo:border-top="none" fo:border-left="0.0069in solid #000000" fo:border-bottom="0.0069in solid #000000" fo:border-right="none" fo:padding-top="0in" fo:padding-left="0.075in" fo:padding-bottom="0in" fo:padding-right="0.075in"/>
    </style:style>
    <style:style style:name="P2078" style:parent-style-name="Normal" style:family="paragraph">
      <style:paragraph-properties style:snap-to-layout-grid="false" fo:text-align="justify"/>
      <style:text-properties style:font-size-complex="12pt" style:language-asian="zh" style:country-asian="CN" fo:hyphenate="false"/>
    </style:style>
    <style:style style:name="TableCell2079" style:family="table-cell">
      <style:table-cell-properties fo:border-top="none" fo:border-left="0.0069in solid #000000" fo:border-bottom="0.0069in solid #000000" fo:border-right="none" fo:padding-top="0in" fo:padding-left="0.075in" fo:padding-bottom="0in" fo:padding-right="0.075in"/>
    </style:style>
    <style:style style:name="P2080" style:parent-style-name="Normal" style:family="paragraph">
      <style:paragraph-properties style:snap-to-layout-grid="false" fo:text-align="justify"/>
      <style:text-properties style:font-size-complex="12pt" style:language-asian="zh" style:country-asian="CN" fo:hyphenate="false"/>
    </style:style>
    <style:style style:name="TableCell2081" style:family="table-cell">
      <style:table-cell-properties fo:border-top="none" fo:border-left="0.0069in solid #000000" fo:border-bottom="0.0069in solid #000000" fo:border-right="none" fo:padding-top="0in" fo:padding-left="0.075in" fo:padding-bottom="0in" fo:padding-right="0.075in"/>
    </style:style>
    <style:style style:name="P2082" style:parent-style-name="Normal" style:family="paragraph">
      <style:paragraph-properties style:snap-to-layout-grid="false"/>
      <style:text-properties fo:hyphenate="false"/>
    </style:style>
    <style:style style:name="T2083" style:parent-style-name="DefaultParagraphFont" style:family="text">
      <style:text-properties fo:font-size="11pt" style:font-size-asian="11pt" style:font-size-complex="11pt" style:language-asian="zh" style:country-asian="CN"/>
    </style:style>
    <style:style style:name="TableCell2084" style:family="table-cell">
      <style:table-cell-properties fo:border-top="none"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style:text-properties fo:hyphenate="false"/>
    </style:style>
    <style:style style:name="T2086" style:parent-style-name="DefaultParagraphFont" style:family="text">
      <style:text-properties fo:font-size="11pt" style:font-size-asian="11pt" style:font-size-complex="11pt" style:language-asian="zh" style:country-asian="CN"/>
    </style:style>
    <style:style style:name="TableCell2087" style:family="table-cell">
      <style:table-cell-properties fo:border-top="none" fo:border-left="0.0069in solid #000000" fo:border-bottom="0.0069in solid #000000" fo:border-right="none" fo:padding-top="0in" fo:padding-left="0.075in" fo:padding-bottom="0in" fo:padding-right="0.075in"/>
    </style:style>
    <style:style style:name="P2088" style:parent-style-name="Normal" style:family="paragraph">
      <style:paragraph-properties style:snap-to-layout-grid="false" fo:text-align="center"/>
      <style:text-properties fo:hyphenate="false"/>
    </style:style>
    <style:style style:name="T2089" style:parent-style-name="DefaultParagraphFont" style:family="text">
      <style:text-properties fo:font-size="11pt" style:font-size-asian="11pt" style:font-size-complex="11pt" style:language-asian="zh" style:country-asian="CN"/>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style:snap-to-layout-grid="false" fo:text-align="center"/>
      <style:text-properties fo:hyphenate="false"/>
    </style:style>
    <style:style style:name="T2092" style:parent-style-name="DefaultParagraphFont" style:family="text">
      <style:text-properties fo:font-size="11pt" style:font-size-asian="11pt" style:font-size-complex="11pt" style:language-asian="zh" style:country-asian="CN"/>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fo:text-align="justify"/>
      <style:text-properties style:font-size-complex="12pt" style:language-asian="zh" style:country-asian="CN" fo:hyphenate="false"/>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style:snap-to-layout-grid="false" fo:text-align="justify"/>
      <style:text-properties style:font-size-complex="12pt" style:language-asian="zh" style:country-asian="CN" fo:hyphenate="false"/>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style:text-properties fo:hyphenate="false"/>
    </style:style>
    <style:style style:name="T2100" style:parent-style-name="DefaultParagraphFont" style:family="text">
      <style:text-properties fo:font-size="11pt" style:font-size-asian="11pt" style:font-size-complex="11pt" style:language-asian="zh" style:country-asian="CN"/>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style:snap-to-layout-grid="false" fo:text-align="center"/>
      <style:text-properties fo:hyphenate="false"/>
    </style:style>
    <style:style style:name="T2103" style:parent-style-name="DefaultParagraphFont" style:family="text">
      <style:text-properties fo:font-size="11pt" style:font-size-asian="11pt" style:font-size-complex="11pt" style:language-asian="zh" style:country-asian="CN"/>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fo:font-size="11pt" style:font-size-asian="11pt" style:font-size-complex="11pt" style:language-asian="zh" style:country-asian="C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hyphenate="false"/>
    </style:style>
    <style:style style:name="T2109" style:parent-style-name="DefaultParagraphFont" style:family="text">
      <style:text-properties fo:font-size="11pt" style:font-size-asian="11pt" style:font-size-complex="11pt" style:language-asian="zh" style:country-asian="CN"/>
    </style:style>
    <style:style style:name="TableRow2110" style:family="table-row">
      <style:table-row-properties style:use-optimal-row-height="false"/>
    </style:style>
    <style:style style:name="P2111" style:parent-style-name="Normal" style:family="paragraph">
      <style:paragraph-properties style:snap-to-layout-grid="false" fo:text-align="justify"/>
      <style:text-properties style:font-size-complex="12pt" style:language-asian="zh" style:country-asian="CN" fo:hyphenate="false"/>
    </style:style>
    <style:style style:name="TableCell2112" style:family="table-cell">
      <style:table-cell-properties fo:border-top="none"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zh" style:country-asian="CN" fo:hyphenate="false"/>
    </style:style>
    <style:style style:name="TableCell2114" style:family="table-cell">
      <style:table-cell-properties fo:border-top="none"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116" style:family="table-cell">
      <style:table-cell-properties fo:border-top="none"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118" style:family="table-cell">
      <style:table-cell-properties fo:border-top="none"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fo:font-size="11pt" style:font-size-asian="11pt" style:font-size-complex="11pt" style:language-asian="zh" style:country-asian="CN"/>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snap-to-layout-grid="false" fo:text-align="justify"/>
      <style:text-properties style:font-size-complex="12pt" style:language-asian="zh" style:country-asian="CN" fo:hyphenate="false"/>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style:snap-to-layout-grid="false" fo:text-align="justify"/>
      <style:text-properties style:font-size-complex="12pt" style:language-asian="zh" style:country-asian="CN" fo:hyphenate="false"/>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style:snap-to-layout-grid="false" fo:text-align="center" fo:text-indent="0.0395in"/>
      <style:text-properties fo:hyphenate="false"/>
    </style:style>
    <style:style style:name="T2130" style:parent-style-name="DefaultParagraphFont" style:family="text">
      <style:text-properties fo:font-size="11pt" style:font-size-asian="11pt" style:font-size-complex="11pt" style:language-asian="zh" style:country-asian="CN"/>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style:text-properties fo:hyphenate="false"/>
    </style:style>
    <style:style style:name="T2133" style:parent-style-name="DefaultParagraphFont" style:family="text">
      <style:text-properties fo:font-size="11pt" style:font-size-asian="11pt" style:font-size-complex="11pt" style:language-asian="zh" style:country-asian="CN"/>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style:snap-to-layout-grid="false"/>
      <style:text-properties fo:hyphenate="false"/>
    </style:style>
    <style:style style:name="T2136" style:parent-style-name="DefaultParagraphFont" style:family="text">
      <style:text-properties fo:font-size="11pt" style:font-size-asian="11pt" style:font-size-complex="11pt" style:language-asian="zh" style:country-asian="C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style:text-properties fo:hyphenate="false"/>
    </style:style>
    <style:style style:name="T2139" style:parent-style-name="DefaultParagraphFont" style:family="text">
      <style:text-properties fo:font-size="11pt" style:font-size-asian="11pt" style:font-size-complex="11pt" style:language-asian="zh" style:country-asian="CN"/>
    </style:style>
    <style:style style:name="TableRow2140" style:family="table-row">
      <style:table-row-properties style:use-optimal-row-height="false"/>
    </style:style>
    <style:style style:name="TableCell2141" style:family="table-cell">
      <style:table-cell-properties fo:border-top="none" fo:border-left="0.0069in solid #000000" fo:border-bottom="0.0069in solid #000000" fo:border-right="none" fo:padding-top="0in" fo:padding-left="0.075in" fo:padding-bottom="0in" fo:padding-right="0.075in"/>
    </style:style>
    <style:style style:name="P2142" style:parent-style-name="Normal" style:family="paragraph">
      <style:paragraph-properties style:snap-to-layout-grid="false" fo:text-align="justify"/>
      <style:text-properties style:font-size-complex="12pt" style:language-asian="zh" style:country-asian="CN" fo:hyphenate="false"/>
    </style:style>
    <style:style style:name="TableCell2143" style:family="table-cell">
      <style:table-cell-properties fo:border-top="none" fo:border-left="0.0069in solid #000000" fo:border-bottom="0.0069in solid #000000" fo:border-right="none" fo:padding-top="0in" fo:padding-left="0.075in" fo:padding-bottom="0in" fo:padding-right="0.075in"/>
    </style:style>
    <style:style style:name="P2144" style:parent-style-name="Normal" style:family="paragraph">
      <style:paragraph-properties style:snap-to-layout-grid="false" fo:text-align="justify"/>
      <style:text-properties style:font-size-complex="12pt" style:language-asian="zh" style:country-asian="CN" fo:hyphenate="false"/>
    </style:style>
    <style:style style:name="TableCell2145" style:family="table-cell">
      <style:table-cell-properties fo:border-top="none"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fo:text-align="center"/>
      <style:text-properties fo:hyphenate="false"/>
    </style:style>
    <style:style style:name="T2147" style:parent-style-name="DefaultParagraphFont" style:family="text">
      <style:text-properties fo:font-size="11pt" style:font-size-asian="11pt" style:font-size-complex="11pt" style:language-asian="zh" style:country-asian="CN"/>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style:snap-to-layout-grid="false" fo:text-align="center"/>
      <style:text-properties fo:hyphenate="false"/>
    </style:style>
    <style:style style:name="T2150" style:parent-style-name="DefaultParagraphFont" style:family="text">
      <style:text-properties fo:font-size="11pt" style:font-size-asian="11pt" style:font-size-complex="11pt" style:language-asian="zh" style:country-asian="CN"/>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P2152" style:parent-style-name="Normal" style:family="paragraph">
      <style:paragraph-properties style:snap-to-layout-grid="false" fo:text-align="center"/>
      <style:text-properties fo:hyphenate="false"/>
    </style:style>
    <style:style style:name="T2153" style:parent-style-name="DefaultParagraphFont" style:family="text">
      <style:text-properties fo:font-size="11pt" style:font-size-asian="11pt" style:font-size-complex="11pt" style:language-asian="zh" style:country-asian="CN"/>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style:snap-to-layout-grid="false" fo:text-align="center"/>
      <style:text-properties fo:hyphenate="false"/>
    </style:style>
    <style:style style:name="T2156" style:parent-style-name="DefaultParagraphFont" style:family="text">
      <style:text-properties fo:font-size="11pt" style:font-size-asian="11pt" style:font-size-complex="11pt" style:language-asian="zh" style:country-asian="CN"/>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snap-to-layout-grid="false" fo:text-align="justify"/>
      <style:text-properties style:font-size-complex="12pt" style:language-asian="zh" style:country-asian="CN" fo:hyphenate="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zh" style:country-asian="CN" fo:hyphenate="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fo:text-align="center"/>
      <style:text-properties fo:hyphenate="false"/>
    </style:style>
    <style:style style:name="T2164" style:parent-style-name="DefaultParagraphFont" style:family="text">
      <style:text-properties fo:font-size="11pt" style:font-size-asian="11pt" style:font-size-complex="11pt" style:language-asian="zh" style:country-asian="CN"/>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snap-to-layout-grid="false" fo:text-align="center"/>
      <style:text-properties fo:hyphenate="false"/>
    </style:style>
    <style:style style:name="T2167" style:parent-style-name="DefaultParagraphFont" style:family="text">
      <style:text-properties fo:font-size="11pt" style:font-size-asian="11pt" style:font-size-complex="11pt" style:language-asian="zh" style:country-asian="CN"/>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fo:text-align="center"/>
      <style:text-properties fo:hyphenate="false"/>
    </style:style>
    <style:style style:name="T2170" style:parent-style-name="DefaultParagraphFont" style:family="text">
      <style:text-properties fo:font-size="11pt" style:font-size-asian="11pt" style:font-size-complex="11pt" style:language-asian="zh" style:country-asian="C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ext-properties fo:hyphenate="false"/>
    </style:style>
    <style:style style:name="T2173" style:parent-style-name="DefaultParagraphFont" style:family="text">
      <style:text-properties fo:font-size="11pt" style:font-size-asian="11pt" style:font-size-complex="11pt" style:language-asian="zh" style:country-asian="CN"/>
    </style:style>
    <style:style style:name="P2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1pt" style:font-size-asian="11pt" style:font-size-complex="11pt" style:language-asian="zh" style:country-asian="CN" fo:hyphenate="false"/>
    </style:style>
    <style:style style:name="P2175" style:parent-style-name="Normal" style:family="paragraph">
      <style:paragraph-properties fo:text-align="justify" style:line-height-at-least="0.0694in" fo:margin-left="-0.0097in" fo:text-indent="6.234in">
        <style:tab-stops/>
      </style:paragraph-properties>
      <style:text-properties style:font-name-asian="Calibri" style:font-style-complex="italic" fo:font-size="11pt" style:font-size-asian="11pt" style:font-size-complex="11pt" style:language-asian="lt" style:country-asian="LT" fo:hyphenate="false"/>
    </style:style>
    <style:style style:name="P2176" style:parent-style-name="Normal" style:family="paragraph">
      <style:paragraph-properties fo:text-align="justify" style:line-height-at-least="0.0694in" fo:margin-left="-0.0097in" fo:text-indent="6.234in">
        <style:tab-stops/>
      </style:paragraph-properties>
      <style:text-properties style:font-name-asian="Calibri" style:font-style-complex="italic" fo:font-size="11pt" style:font-size-asian="11pt" style:font-size-complex="11pt" style:language-asian="lt" style:country-asian="LT" fo:hyphenate="false"/>
    </style:style>
    <style:style style:name="P2177" style:parent-style-name="Normal" style:family="paragraph">
      <style:paragraph-properties fo:text-align="justify" style:line-height-at-least="0.0694in" fo:margin-left="-0.0097in" fo:text-indent="6.234in">
        <style:tab-stops/>
      </style:paragraph-properties>
      <style:text-properties style:font-name-asian="Calibri" style:font-style-complex="italic" fo:font-size="11pt" style:font-size-asian="11pt" style:font-size-complex="11pt" style:language-asian="lt" style:country-asian="LT" fo:hyphenate="false"/>
    </style:style>
    <style:style style:name="P2178" style:parent-style-name="Normal" style:family="paragraph">
      <style:paragraph-properties fo:text-align="justify" style:line-height-at-least="0.0694in" fo:margin-left="-0.0097in" fo:text-indent="6.234in">
        <style:tab-stops/>
      </style:paragraph-properties>
      <style:text-properties style:font-name-asian="Calibri" style:font-style-complex="italic" fo:font-size="11pt" style:font-size-asian="11pt" style:font-size-complex="11pt" style:language-asian="lt" style:country-asian="LT" fo:hyphenate="false"/>
    </style:style>
    <style:style style:name="P2179" style:parent-style-name="Normal" style:family="paragraph">
      <style:paragraph-properties fo:text-align="justify" style:line-height-at-least="0.0694in" fo:margin-left="-0.0097in" fo:text-indent="6.234in">
        <style:tab-stops/>
      </style:paragraph-properties>
      <style:text-properties style:font-name-asian="Calibri" style:font-style-complex="italic" fo:font-size="11pt" style:font-size-asian="11pt" style:font-size-complex="11pt" style:language-asian="lt" style:country-asian="LT" fo:hyphenate="false"/>
    </style:style>
    <style:style style:name="P2180" style:parent-style-name="Normal" style:family="paragraph">
      <style:paragraph-properties fo:text-align="justify" style:line-height-at-least="0.0694in" fo:margin-left="-0.0097in" fo:text-indent="6.234in">
        <style:tab-stops/>
      </style:paragraph-properties>
      <style:text-properties style:font-name-asian="Calibri" style:font-style-complex="italic" fo:font-size="11pt" style:font-size-asian="11pt" style:font-size-complex="11pt" style:language-asian="lt" style:country-asian="LT" fo:hyphenate="false"/>
    </style:style>
    <style:style style:name="P2181" style:parent-style-name="Normal" style:family="paragraph">
      <style:paragraph-properties fo:text-align="justify" style:line-height-at-least="0.0694in" fo:margin-left="-0.0097in" fo:text-indent="6.234in">
        <style:tab-stops/>
      </style:paragraph-properties>
      <style:text-properties style:font-name-asian="Calibri" style:font-style-complex="italic" fo:font-size="11pt" style:font-size-asian="11pt" style:font-size-complex="11pt" style:language-asian="lt" style:country-asian="LT" fo:hyphenate="false"/>
    </style:style>
    <style:style style:name="P2182" style:parent-style-name="Normal" style:family="paragraph">
      <style:paragraph-properties fo:text-align="justify" style:line-height-at-least="0.0694in" fo:margin-left="-0.0097in" fo:text-indent="6.234in">
        <style:tab-stops/>
      </style:paragraph-properties>
      <style:text-properties fo:hyphenate="false"/>
    </style:style>
    <style:style style:name="T2183" style:parent-style-name="DefaultParagraphFont" style:family="text">
      <style:text-properties fo:font-size="11pt" style:font-size-asian="11pt" style:font-size-complex="11pt" style:language-asian="zh" style:country-asian="CN"/>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olumn2187" style:family="table-column">
      <style:table-column-properties style:column-width="0.4284in" style:use-optimal-column-width="false"/>
    </style:style>
    <style:style style:name="TableColumn2188" style:family="table-column">
      <style:table-column-properties style:column-width="2.7354in" style:use-optimal-column-width="false"/>
    </style:style>
    <style:style style:name="TableColumn2189" style:family="table-column">
      <style:table-column-properties style:column-width="0.8861in" style:use-optimal-column-width="false"/>
    </style:style>
    <style:style style:name="TableColumn2190" style:family="table-column">
      <style:table-column-properties style:column-width="0.8861in" style:use-optimal-column-width="false"/>
    </style:style>
    <style:style style:name="TableColumn2191" style:family="table-column">
      <style:table-column-properties style:column-width="0.8854in" style:use-optimal-column-width="false"/>
    </style:style>
    <style:style style:name="TableColumn2192" style:family="table-column">
      <style:table-column-properties style:column-width="1.3in" style:use-optimal-column-width="false"/>
    </style:style>
    <style:style style:name="Table2186" style:family="table">
      <style:table-properties style:width="7.1215in" fo:margin-left="0.0812in" table:align="left"/>
    </style:style>
    <style:style style:name="TableRow2193" style:family="table-row">
      <style:table-row-properties style:min-row-height="0.1791in" style:use-optimal-row-height="false"/>
    </style:style>
    <style:style style:name="TableCell2194" style:family="table-cell">
      <style:table-cell-properties fo:border-top="0.0069in solid #000000" fo:border-left="0.0069in solid #000000" fo:border-bottom="none" fo:border-right="none" fo:padding-top="0in" fo:padding-left="0.075in" fo:padding-bottom="0in" fo:padding-right="0.075in"/>
    </style:style>
    <style:style style:name="P2195" style:parent-style-name="Normal" style:family="paragraph">
      <style:paragraph-properties style:snap-to-layout-grid="false" fo:text-align="justify"/>
      <style:text-properties style:font-size-complex="12pt" style:language-asian="zh" style:country-asian="CN" fo:hyphenate="false"/>
    </style:style>
    <style:style style:name="TableCell2196" style:family="table-cell">
      <style:table-cell-properties fo:border-top="0.0069in solid #000000" fo:border-left="0.0069in solid #000000" fo:border-bottom="none" fo:border-right="none" fo:padding-top="0in" fo:padding-left="0.075in" fo:padding-bottom="0in" fo:padding-right="0.075in"/>
    </style:style>
    <style:style style:name="P219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hyphenate="false"/>
    </style:style>
    <style:style style:name="T2200" style:parent-style-name="DefaultParagraphFont" style:family="text">
      <style:text-properties fo:font-size="11pt" style:font-size-asian="11pt" style:font-size-complex="11pt" style:language-asian="zh" style:country-asian="CN"/>
    </style:style>
    <style:style style:name="T2201" style:parent-style-name="DefaultParagraphFont" style:family="text">
      <style:text-properties style:font-size-complex="12pt" style:language-asian="zh" style:country-asian="CN"/>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none" fo:padding-top="0in" fo:padding-left="0.075in" fo:padding-bottom="0in" fo:padding-right="0.075in"/>
    </style:style>
    <style:style style:name="P220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220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2208" style:family="table-cell">
      <style:table-cell-properties fo:border-top="0.0069in solid #000000" fo:border-left="0.0069in solid #000000" fo:border-bottom="none" fo:border-right="none" fo:padding-top="0in" fo:padding-left="0.075in" fo:padding-bottom="0in" fo:padding-right="0.075in"/>
    </style:style>
    <style:style style:name="P220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2210" style:family="table-cell">
      <style:table-cell-properties fo:border-top="0.0069in solid #000000" fo:border-left="0.0069in solid #000000" fo:border-bottom="none" fo:border-right="none" fo:padding-top="0in" fo:padding-left="0.075in" fo:padding-bottom="0in" fo:padding-right="0.075in"/>
    </style:style>
    <style:style style:name="P221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2212" style:family="table-cell">
      <style:table-cell-properties fo:border-top="0.0069in solid #000000" fo:border-left="0.0069in solid #000000" fo:border-bottom="none" fo:border-right="none" fo:padding-top="0in" fo:padding-left="0.075in" fo:padding-bottom="0in" fo:padding-right="0.075in"/>
    </style:style>
    <style:style style:name="P221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P221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none" fo:border-right="none" fo:padding-top="0in" fo:padding-left="0.075in" fo:padding-bottom="0in" fo:padding-right="0.075in"/>
    </style:style>
    <style:style style:name="P221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2219" style:family="table-cell">
      <style:table-cell-properties fo:border-top="0.0069in solid #000000" fo:border-left="0.0069in solid #000000" fo:border-bottom="none" fo:border-right="none" fo:padding-top="0in" fo:padding-left="0.075in" fo:padding-bottom="0in" fo:padding-right="0.075in"/>
    </style:style>
    <style:style style:name="P2220" style:parent-style-name="Normal" style:family="paragraph">
      <style:paragraph-properties style:snap-to-layout-grid="false" fo:text-align="justify"/>
      <style:text-properties style:font-size-complex="12pt" style:language-asian="zh" style:country-asian="CN" fo:hyphenate="false"/>
    </style:style>
    <style:style style:name="TableCell2221" style:family="table-cell">
      <style:table-cell-properties fo:border-top="0.0069in solid #000000" fo:border-left="0.0069in solid #000000" fo:border-bottom="none" fo:border-right="none" fo:padding-top="0in" fo:padding-left="0.075in" fo:padding-bottom="0in" fo:padding-right="0.075in"/>
    </style:style>
    <style:style style:name="P2222" style:parent-style-name="Normal" style:family="paragraph">
      <style:paragraph-properties style:snap-to-layout-grid="false" fo:text-align="center"/>
      <style:text-properties fo:hyphenate="false"/>
    </style:style>
    <style:style style:name="T2223" style:parent-style-name="DefaultParagraphFont" style:family="text">
      <style:text-properties fo:font-size="11pt" style:font-size-asian="11pt" style:font-size-complex="11pt" style:language-asian="zh" style:country-asian="CN"/>
    </style:style>
    <style:style style:name="TableCell2224" style:family="table-cell">
      <style:table-cell-properties fo:border-top="0.0069in solid #000000" fo:border-left="0.0069in solid #000000" fo:border-bottom="none" fo:border-right="none" fo:padding-top="0in" fo:padding-left="0.075in" fo:padding-bottom="0in" fo:padding-right="0.075in"/>
    </style:style>
    <style:style style:name="P2225" style:parent-style-name="Normal" style:family="paragraph">
      <style:paragraph-properties style:snap-to-layout-grid="false" fo:text-align="center"/>
      <style:text-properties fo:hyphenate="false"/>
    </style:style>
    <style:style style:name="T2226" style:parent-style-name="DefaultParagraphFont" style:family="text">
      <style:text-properties fo:font-size="11pt" style:font-size-asian="11pt" style:font-size-complex="11pt" style:language-asian="zh" style:country-asian="CN"/>
    </style:style>
    <style:style style:name="TableCell2227" style:family="table-cell">
      <style:table-cell-properties fo:border-top="0.0069in solid #000000" fo:border-left="0.0069in solid #000000" fo:border-bottom="none" fo:border-right="none" fo:padding-top="0in" fo:padding-left="0.075in" fo:padding-bottom="0in" fo:padding-right="0.075in"/>
    </style:style>
    <style:style style:name="P2228" style:parent-style-name="Normal" style:family="paragraph">
      <style:paragraph-properties style:snap-to-layout-grid="false" fo:text-align="center"/>
      <style:text-properties style:font-size-complex="12pt" style:language-asian="zh" style:country-asian="CN" fo:hyphenate="false"/>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style:snap-to-layout-grid="false" fo:text-align="center"/>
      <style:text-properties style:font-size-complex="12pt" style:language-asian="zh" style:country-asian="CN" fo:hyphenate="false"/>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fo:text-align="justify"/>
      <style:text-properties style:font-size-complex="12pt" style:language-asian="zh" style:country-asian="CN" fo:hyphenate="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fo:text-align="justify"/>
      <style:text-properties style:font-size-complex="12pt" style:language-asian="zh" style:country-asian="CN" fo:hyphenate="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fo:text-align="center"/>
      <style:text-properties fo:hyphenate="false"/>
    </style:style>
    <style:style style:name="T2238" style:parent-style-name="DefaultParagraphFont" style:family="text">
      <style:text-properties fo:font-size="11pt" style:font-size-asian="11pt" style:font-size-complex="11pt" style:language-asian="zh" style:country-asian="CN"/>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style:snap-to-layout-grid="false" fo:text-align="center"/>
      <style:text-properties fo:hyphenate="false"/>
    </style:style>
    <style:style style:name="T2241" style:parent-style-name="DefaultParagraphFont" style:family="text">
      <style:text-properties fo:font-size="11pt" style:font-size-asian="11pt" style:font-size-complex="11pt" style:language-asian="zh" style:country-asian="CN"/>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fo:text-align="center"/>
      <style:text-properties fo:hyphenate="false"/>
    </style:style>
    <style:style style:name="T2244" style:parent-style-name="DefaultParagraphFont" style:family="text">
      <style:text-properties fo:font-size="11pt" style:font-size-asian="11pt" style:font-size-complex="11pt" style:language-asian="zh" style:country-asian="C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ext-properties style:font-size-complex="12pt" style:language-asian="zh" style:country-asian="CN" fo:hyphenate="false"/>
    </style:style>
    <style:style style:name="TableRow2247" style:family="table-row">
      <style:table-row-properties style:use-optimal-row-height="false"/>
    </style:style>
    <style:style style:name="P2248" style:parent-style-name="Normal" style:family="paragraph">
      <style:paragraph-properties style:snap-to-layout-grid="false" fo:text-align="justify"/>
      <style:text-properties style:font-size-complex="12pt" style:language-asian="zh" style:country-asian="CN" fo:hyphenate="false"/>
    </style:style>
    <style:style style:name="TableCell2249" style:family="table-cell">
      <style:table-cell-properties fo:border-top="none" fo:border-left="0.0069in solid #000000" fo:border-bottom="0.0069in solid #000000" fo:border-right="none" fo:padding-top="0in" fo:padding-left="0.075in" fo:padding-bottom="0in" fo:padding-right="0.075in"/>
    </style:style>
    <style:style style:name="P2250" style:parent-style-name="Normal" style:family="paragraph">
      <style:paragraph-properties style:snap-to-layout-grid="false" fo:text-align="justify"/>
      <style:text-properties style:font-size-complex="12pt" style:language-asian="zh" style:country-asian="CN" fo:hyphenate="false"/>
    </style:style>
    <style:style style:name="TableCell2251" style:family="table-cell">
      <style:table-cell-properties fo:border-top="none" fo:border-left="0.0069in solid #000000" fo:border-bottom="0.0069in solid #000000" fo:border-right="none" fo:padding-top="0in" fo:padding-left="0.075in" fo:padding-bottom="0in" fo:padding-right="0.075in"/>
    </style:style>
    <style:style style:name="P2252" style:parent-style-name="Normal" style:family="paragraph">
      <style:paragraph-properties style:snap-to-layout-grid="false" fo:text-align="center"/>
      <style:text-properties fo:hyphenate="false"/>
    </style:style>
    <style:style style:name="T2253" style:parent-style-name="DefaultParagraphFont" style:family="text">
      <style:text-properties fo:font-size="11pt" style:font-size-asian="11pt" style:font-size-complex="11pt" style:language-asian="zh" style:country-asian="CN"/>
    </style:style>
    <style:style style:name="TableCell2254" style:family="table-cell">
      <style:table-cell-properties fo:border-top="none" fo:border-left="0.0069in solid #000000" fo:border-bottom="0.0069in solid #000000" fo:border-right="none" fo:padding-top="0in" fo:padding-left="0.075in" fo:padding-bottom="0in" fo:padding-right="0.075in"/>
    </style:style>
    <style:style style:name="P2255" style:parent-style-name="Normal" style:family="paragraph">
      <style:paragraph-properties style:snap-to-layout-grid="false" fo:text-align="center"/>
      <style:text-properties fo:hyphenate="false"/>
    </style:style>
    <style:style style:name="T2256" style:parent-style-name="DefaultParagraphFont" style:family="text">
      <style:text-properties fo:font-size="11pt" style:font-size-asian="11pt" style:font-size-complex="11pt" style:language-asian="zh" style:country-asian="CN"/>
    </style:style>
    <style:style style:name="TableCell2257" style:family="table-cell">
      <style:table-cell-properties fo:border-top="none"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fo:text-align="center"/>
      <style:text-properties fo:hyphenate="false"/>
    </style:style>
    <style:style style:name="T2259" style:parent-style-name="DefaultParagraphFont" style:family="text">
      <style:text-properties fo:font-size="11pt" style:font-size-asian="11pt" style:font-size-complex="11pt" style:language-asian="zh" style:country-asian="CN"/>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style:snap-to-layout-grid="false" fo:text-align="center"/>
      <style:text-properties style:font-size-complex="12pt" style:language-asian="zh" style:country-asian="CN" fo:hyphenate="false"/>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none"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zh" style:country-asian="CN" fo:hyphenate="false"/>
    </style:style>
    <style:style style:name="TableCell2265" style:family="table-cell">
      <style:table-cell-properties fo:border-top="none"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zh" style:country-asian="CN" fo:hyphenate="false"/>
    </style:style>
    <style:style style:name="TableCell2267" style:family="table-cell">
      <style:table-cell-properties fo:border-top="none" fo:border-left="0.0069in solid #000000" fo:border-bottom="0.0069in solid #000000" fo:border-right="none" fo:padding-top="0in" fo:padding-left="0.075in" fo:padding-bottom="0in" fo:padding-right="0.075in"/>
    </style:style>
    <style:style style:name="P2268" style:parent-style-name="Normal" style:family="paragraph">
      <style:paragraph-properties style:snap-to-layout-grid="false" fo:text-align="center"/>
      <style:text-properties fo:hyphenate="false"/>
    </style:style>
    <style:style style:name="T2269" style:parent-style-name="DefaultParagraphFont" style:family="text">
      <style:text-properties fo:font-size="11pt" style:font-size-asian="11pt" style:font-size-complex="11pt" style:language-asian="zh" style:country-asian="CN"/>
    </style:style>
    <style:style style:name="TableCell2270" style:family="table-cell">
      <style:table-cell-properties fo:border-top="none"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fo:text-align="center"/>
      <style:text-properties style:font-size-complex="12pt" style:language-asian="zh" style:country-asian="CN" fo:hyphenate="false"/>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fo:text-align="center"/>
      <style:text-properties style:font-size-complex="12pt" style:language-asian="zh" style:country-asian="CN" fo:hyphenate="false"/>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style:snap-to-layout-grid="false" fo:text-align="center"/>
      <style:text-properties style:font-size-complex="12pt" style:language-asian="zh" style:country-asian="CN" fo:hyphenate="false"/>
    </style:style>
    <style:style style:name="TableRow2276" style:family="table-row">
      <style:table-row-properties style:use-optimal-row-height="false"/>
    </style:style>
    <style:style style:name="P2277" style:parent-style-name="Normal" style:family="paragraph">
      <style:paragraph-properties style:snap-to-layout-grid="false" fo:text-align="justify"/>
      <style:text-properties style:font-size-complex="12pt" style:language-asian="zh" style:country-asian="CN" fo:hyphenate="false"/>
    </style:style>
    <style:style style:name="TableCell2278" style:family="table-cell">
      <style:table-cell-properties fo:border-top="none"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zh" style:country-asian="CN" fo:hyphenate="false"/>
    </style:style>
    <style:style style:name="TableCell2280" style:family="table-cell">
      <style:table-cell-properties fo:border-top="none"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282" style:family="table-cell">
      <style:table-cell-properties fo:border-top="none"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center"/>
      <style:text-properties fo:hyphenate="false"/>
    </style:style>
    <style:style style:name="T2284" style:parent-style-name="DefaultParagraphFont" style:family="text">
      <style:text-properties fo:font-size="11pt" style:font-size-asian="11pt" style:font-size-complex="11pt" style:language-asian="zh" style:country-asian="CN"/>
    </style:style>
    <style:style style:name="TableCell2285" style:family="table-cell">
      <style:table-cell-properties fo:border-top="none"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fo:text-align="center"/>
      <style:text-properties style:font-size-complex="12pt" style:language-asian="zh" style:country-asian="CN" fo:hyphenate="false"/>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style:snap-to-layout-grid="false" fo:text-align="center"/>
      <style:text-properties style:font-size-complex="12pt" style:language-asian="zh" style:country-asian="CN" fo:hyphenate="false"/>
    </style:style>
    <style:style style:name="TableRow2289" style:family="table-row">
      <style:table-row-properties style:use-optimal-row-height="false"/>
    </style:style>
    <style:style style:name="P2290" style:parent-style-name="Normal" style:family="paragraph">
      <style:paragraph-properties style:snap-to-layout-grid="false" fo:text-align="justify"/>
      <style:text-properties style:font-size-complex="12pt" style:language-asian="zh" style:country-asian="CN" fo:hyphenate="false"/>
    </style:style>
    <style:style style:name="TableCell2291" style:family="table-cell">
      <style:table-cell-properties fo:border-top="none"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fo:text-align="justify"/>
      <style:text-properties style:font-size-complex="12pt" style:language-asian="zh" style:country-asian="CN" fo:hyphenate="false"/>
    </style:style>
    <style:style style:name="TableCell2293" style:family="table-cell">
      <style:table-cell-properties fo:border-top="none"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295" style:family="table-cell">
      <style:table-cell-properties fo:border-top="none"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center"/>
      <style:text-properties fo:hyphenate="false"/>
    </style:style>
    <style:style style:name="T2299" style:parent-style-name="DefaultParagraphFont" style:family="text">
      <style:text-properties fo:font-size="11pt" style:font-size-asian="11pt" style:font-size-complex="11pt" style:language-asian="zh" style:country-asian="CN"/>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style:snap-to-layout-grid="false" fo:text-align="center"/>
      <style:text-properties fo:hyphenate="false"/>
    </style:style>
    <style:style style:name="T2302" style:parent-style-name="DefaultParagraphFont" style:family="text">
      <style:text-properties fo:font-size="11pt" style:font-size-asian="11pt" style:font-size-complex="11pt" style:language-asian="zh" style:country-asian="CN"/>
    </style:style>
    <style:style style:name="TableRow2303" style:family="table-row">
      <style:table-row-properties style:use-optimal-row-height="false"/>
    </style:style>
    <style:style style:name="TableCell2304" style:family="table-cell">
      <style:table-cell-properties fo:border-top="none" fo:border-left="0.0069in solid #000000" fo:border-bottom="0.0069in solid #000000" fo:border-right="none" fo:padding-top="0in" fo:padding-left="0.075in" fo:padding-bottom="0in" fo:padding-right="0.075in"/>
    </style:style>
    <style:style style:name="P2305" style:parent-style-name="Normal" style:family="paragraph">
      <style:paragraph-properties style:snap-to-layout-grid="false" fo:text-align="justify"/>
      <style:text-properties style:font-size-complex="12pt" style:language-asian="zh" style:country-asian="CN" fo:hyphenate="false"/>
    </style:style>
    <style:style style:name="TableCell2306" style:family="table-cell">
      <style:table-cell-properties fo:border-top="none"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fo:text-align="justify"/>
      <style:text-properties style:font-size-complex="12pt" style:language-asian="zh" style:country-asian="CN" fo:hyphenate="false"/>
    </style:style>
    <style:style style:name="TableCell2308" style:family="table-cell">
      <style:table-cell-properties fo:border-top="none"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style:text-properties fo:hyphenate="false"/>
    </style:style>
    <style:style style:name="T2310" style:parent-style-name="DefaultParagraphFont" style:family="text">
      <style:text-properties fo:font-size="11pt" style:font-size-asian="11pt" style:font-size-complex="11pt" style:language-asian="zh" style:country-asian="CN"/>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style:text-properties fo:hyphenate="false"/>
    </style:style>
    <style:style style:name="T2313" style:parent-style-name="DefaultParagraphFont" style:family="text">
      <style:text-properties fo:font-size="11pt" style:font-size-asian="11pt" style:font-size-complex="11pt" style:language-asian="zh" style:country-asian="CN"/>
    </style:style>
    <style:style style:name="TableCell2314" style:family="table-cell">
      <style:table-cell-properties fo:border-top="none"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fo:text-align="center"/>
      <style:text-properties fo:hyphenate="false"/>
    </style:style>
    <style:style style:name="T2316" style:parent-style-name="DefaultParagraphFont" style:family="text">
      <style:text-properties fo:font-size="11pt" style:font-size-asian="11pt" style:font-size-complex="11pt" style:language-asian="zh" style:country-asian="CN"/>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style:snap-to-layout-grid="false" fo:text-align="center"/>
      <style:text-properties fo:hyphenate="false"/>
    </style:style>
    <style:style style:name="T2319" style:parent-style-name="DefaultParagraphFont" style:family="text">
      <style:text-properties fo:font-size="11pt" style:font-size-asian="11pt" style:font-size-complex="11pt" style:language-asian="zh" style:country-asian="CN"/>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justify"/>
      <style:text-properties style:font-size-complex="12pt" style:language-asian="zh" style:country-asian="CN" fo:hyphenate="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fo:text-align="justify"/>
      <style:text-properties style:font-size-complex="12pt" style:language-asian="zh" style:country-asian="CN" fo:hyphenate="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style:snap-to-layout-grid="false"/>
      <style:text-properties fo:hyphenate="false"/>
    </style:style>
    <style:style style:name="T2327" style:parent-style-name="DefaultParagraphFont" style:family="text">
      <style:text-properties fo:font-size="11pt" style:font-size-asian="11pt" style:font-size-complex="11pt" style:language-asian="zh" style:country-asian="CN"/>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center"/>
      <style:text-properties fo:hyphenate="false"/>
    </style:style>
    <style:style style:name="T2330" style:parent-style-name="DefaultParagraphFont" style:family="text">
      <style:text-properties fo:font-size="11pt" style:font-size-asian="11pt" style:font-size-complex="11pt" style:language-asian="zh" style:country-asian="CN"/>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fo:text-align="center"/>
      <style:text-properties fo:hyphenate="false"/>
    </style:style>
    <style:style style:name="T2333" style:parent-style-name="DefaultParagraphFont" style:family="text">
      <style:text-properties fo:font-size="11pt" style:font-size-asian="11pt" style:font-size-complex="11pt" style:language-asian="zh" style:country-asian="C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hyphenate="false"/>
    </style:style>
    <style:style style:name="T2336" style:parent-style-name="DefaultParagraphFont" style:family="text">
      <style:text-properties fo:font-size="11pt" style:font-size-asian="11pt" style:font-size-complex="11pt" style:language-asian="zh" style:country-asian="CN"/>
    </style:style>
    <style:style style:name="TableRow2337" style:family="table-row">
      <style:table-row-properties style:use-optimal-row-height="false"/>
    </style:style>
    <style:style style:name="P2338" style:parent-style-name="Normal" style:family="paragraph">
      <style:paragraph-properties style:snap-to-layout-grid="false" fo:text-align="justify"/>
      <style:text-properties style:font-size-complex="12pt" style:language-asian="zh" style:country-asian="CN" fo:hyphenate="false"/>
    </style:style>
    <style:style style:name="TableCell2339" style:family="table-cell">
      <style:table-cell-properties fo:border-top="none"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zh" style:country-asian="CN" fo:hyphenate="false"/>
    </style:style>
    <style:style style:name="TableCell2341" style:family="table-cell">
      <style:table-cell-properties fo:border-top="none"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345" style:family="table-cell">
      <style:table-cell-properties fo:border-top="none"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style:snap-to-layout-grid="false" fo:text-align="center"/>
      <style:text-properties fo:hyphenate="false"/>
    </style:style>
    <style:style style:name="T2349" style:parent-style-name="DefaultParagraphFont" style:family="text">
      <style:text-properties fo:font-size="11pt" style:font-size-asian="11pt" style:font-size-complex="11pt" style:language-asian="zh" style:country-asian="CN"/>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justify"/>
      <style:text-properties style:font-size-complex="12pt" style:language-asian="zh" style:country-asian="CN" fo:hyphenate="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justify"/>
      <style:text-properties style:font-size-complex="12pt" style:language-asian="zh" style:country-asian="CN" fo:hyphenate="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center"/>
      <style:text-properties fo:hyphenate="false"/>
    </style:style>
    <style:style style:name="T2357" style:parent-style-name="DefaultParagraphFont" style:family="text">
      <style:text-properties fo:font-size="11pt" style:font-size-asian="11pt" style:font-size-complex="11pt" style:language-asian="zh" style:country-asian="CN"/>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style:text-properties fo:hyphenate="false"/>
    </style:style>
    <style:style style:name="T2360" style:parent-style-name="DefaultParagraphFont" style:family="text">
      <style:text-properties fo:font-size="11pt" style:font-size-asian="11pt" style:font-size-complex="11pt" style:language-asian="zh" style:country-asian="CN"/>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style:text-properties fo:hyphenate="false"/>
    </style:style>
    <style:style style:name="T2363" style:parent-style-name="DefaultParagraphFont" style:family="text">
      <style:text-properties fo:font-size="11pt" style:font-size-asian="11pt" style:font-size-complex="11pt" style:language-asian="zh" style:country-asian="C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ext-properties fo:hyphenate="false"/>
    </style:style>
    <style:style style:name="T2366" style:parent-style-name="DefaultParagraphFont" style:family="text">
      <style:text-properties fo:font-size="11pt" style:font-size-asian="11pt" style:font-size-complex="11pt" style:language-asian="zh" style:country-asian="CN"/>
    </style:style>
    <style:style style:name="TableRow2367" style:family="table-row">
      <style:table-row-properties style:use-optimal-row-height="false"/>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justify"/>
      <style:text-properties style:font-size-complex="12pt" style:language-asian="zh" style:country-asian="CN" fo:hyphenate="false"/>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fo:text-align="justify"/>
      <style:text-properties style:font-size-complex="12pt" style:language-asian="zh" style:country-asian="CN" fo:hyphenate="false"/>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fo:text-align="center"/>
      <style:text-properties fo:hyphenate="false"/>
    </style:style>
    <style:style style:name="T2374" style:parent-style-name="DefaultParagraphFont" style:family="text">
      <style:text-properties fo:font-size="11pt" style:font-size-asian="11pt" style:font-size-complex="11pt" style:language-asian="zh" style:country-asian="CN"/>
    </style:style>
    <style:style style:name="TableCell2375" style:family="table-cell">
      <style:table-cell-properties fo:border-top="none"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fo:text-align="center"/>
      <style:text-properties fo:hyphenate="false"/>
    </style:style>
    <style:style style:name="T2377" style:parent-style-name="DefaultParagraphFont" style:family="text">
      <style:text-properties fo:font-size="11pt" style:font-size-asian="11pt" style:font-size-complex="11pt" style:language-asian="zh" style:country-asian="CN"/>
    </style:style>
    <style:style style:name="TableCell2378" style:family="table-cell">
      <style:table-cell-properties fo:border-top="none"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text-align="center"/>
      <style:text-properties fo:hyphenate="false"/>
    </style:style>
    <style:style style:name="T2380" style:parent-style-name="DefaultParagraphFont" style:family="text">
      <style:text-properties fo:font-size="11pt" style:font-size-asian="11pt" style:font-size-complex="11pt" style:language-asian="zh" style:country-asian="CN"/>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style:snap-to-layout-grid="false" fo:text-align="center"/>
      <style:text-properties fo:hyphenate="false"/>
    </style:style>
    <style:style style:name="T2383" style:parent-style-name="DefaultParagraphFont" style:family="text">
      <style:text-properties fo:font-size="11pt" style:font-size-asian="11pt" style:font-size-complex="11pt" style:language-asian="zh" style:country-asian="CN"/>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fo:text-align="justify"/>
      <style:text-properties style:font-size-complex="12pt" style:language-asian="zh" style:country-asian="CN" fo:hyphenate="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fo:text-align="justify"/>
      <style:text-properties style:font-size-complex="12pt" style:language-asian="zh" style:country-asian="CN" fo:hyphenate="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center"/>
      <style:text-properties fo:hyphenate="false"/>
    </style:style>
    <style:style style:name="T2391" style:parent-style-name="DefaultParagraphFont" style:family="text">
      <style:text-properties fo:font-size="11pt" style:font-size-asian="11pt" style:font-size-complex="11pt" style:language-asian="zh" style:country-asian="CN"/>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fo:text-align="center"/>
      <style:text-properties fo:hyphenate="false"/>
    </style:style>
    <style:style style:name="T2394" style:parent-style-name="DefaultParagraphFont" style:family="text">
      <style:text-properties fo:font-size="11pt" style:font-size-asian="11pt" style:font-size-complex="11pt" style:language-asian="zh" style:country-asian="CN"/>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fo:text-align="center"/>
      <style:text-properties fo:hyphenate="false"/>
    </style:style>
    <style:style style:name="T2397" style:parent-style-name="DefaultParagraphFont" style:family="text">
      <style:text-properties fo:font-size="11pt" style:font-size-asian="11pt" style:font-size-complex="11pt" style:language-asian="zh" style:country-asian="C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hyphenate="false"/>
    </style:style>
    <style:style style:name="T2400" style:parent-style-name="DefaultParagraphFont" style:family="text">
      <style:text-properties fo:font-size="11pt" style:font-size-asian="11pt" style:font-size-complex="11pt" style:language-asian="zh" style:country-asian="CN"/>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403" style:parent-style-name="Normal" style:master-page-name="MPF10" style:family="paragraph">
      <style:paragraph-properties fo:break-before="page" fo:text-align="justify" fo:margin-left="3.5437in" style:page-number="1">
        <style:tab-stops>
          <style:tab-stop style:type="left" style:position="-2.9527in"/>
          <style:tab-stop style:type="left" style:position="-2.8541in"/>
        </style:tab-stops>
      </style:paragraph-properties>
      <style:text-properties fo:hyphenate="false"/>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center" style:line-height-at-least="0.0694in"/>
      <style:text-properties style:font-name-asian="Calibri" fo:font-weight="bold" style:font-weight-asian="bold" style:font-weight-complex="bold" style:font-size-complex="12pt" style:language-asian="lt" style:country-asian="LT" fo:hyphenate="false"/>
    </style:style>
    <style:style style:name="P2415" style:parent-style-name="Normal" style:family="paragraph">
      <style:paragraph-properties fo:widows="0" fo:orphans="0" fo:text-align="center" style:line-height-at-least="0.0694in"/>
      <style:text-properties fo:hyphenate="false"/>
    </style:style>
    <style:style style:name="T2416" style:parent-style-name="DefaultParagraphFont" style:family="text">
      <style:text-properties style:font-name-asian="Calibri" fo:font-weight="bold" style:font-weight-asian="bold" style:font-size-complex="12pt" style:language-asian="lt" style:country-asian="LT"/>
    </style:style>
    <style:style style:name="P2417" style:parent-style-name="Normal" style:family="paragraph">
      <style:paragraph-properties fo:widows="0" fo:orphans="0" fo:text-align="center" style:line-height-at-least="0.0694in"/>
      <style:text-properties style:font-name-asian="Calibri" style:font-weight-complex="bold" style:font-size-complex="12pt" style:language-asian="zh" style:country-asian="CN" fo:hyphenate="false"/>
    </style:style>
    <style:style style:name="P2418" style:parent-style-name="Normal" style:family="paragraph">
      <style:paragraph-properties fo:margin-left="0.4659in" fo:margin-right="0.0666in">
        <style:tab-stops>
          <style:tab-stop style:type="left" style:position="-0.4659in"/>
        </style:tab-stops>
      </style:paragraph-properties>
      <style:text-properties fo:hyphenate="false"/>
    </style:style>
    <style:style style:name="T2419" style:parent-style-name="DefaultParagraphFont" style:family="text">
      <style:text-properties style:font-name-asian="Calibri" style:font-weight-complex="bold" style:font-size-complex="12pt" style:language-asian="zh" style:country-asian="CN"/>
    </style:style>
    <style:style style:name="T2420" style:parent-style-name="DefaultParagraphFont" style:family="text">
      <style:text-properties style:font-name-asian="Calibri" style:font-weight-complex="bold" style:font-size-complex="12pt" style:language-asian="zh" style:country-asian="CN"/>
    </style:style>
    <style:style style:name="T242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zh" style:country-asian="CN"/>
    </style:style>
    <style:style style:name="T2422" style:parent-style-name="DefaultParagraphFont" style:family="text">
      <style:text-properties style:font-name-asian="Calibri" style:font-weight-complex="bold" style:font-size-complex="12pt" style:language-asian="zh" style:country-asian="CN"/>
    </style:style>
    <style:style style:name="P24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24" style:parent-style-name="DefaultParagraphFont" style:family="text">
      <style:text-properties style:font-name-asian="Calibri" style:font-weight-complex="bold" style:font-size-complex="12pt" style:language-asian="zh" style:country-asian="CN"/>
    </style:style>
    <style:style style:name="T2425" style:parent-style-name="DefaultParagraphFont" style:family="text">
      <style:text-properties style:font-name-asian="Calibri" style:font-weight-complex="bold" style:font-size-complex="12pt" style:language-asian="zh" style:country-asian="CN"/>
    </style:style>
    <style:style style:name="T2426" style:parent-style-name="DefaultParagraphFont" style:family="text">
      <style:text-properties style:font-name-asian="Calibri" style:font-weight-complex="bold" style:font-size-complex="12pt" style:language-asian="zh" style:country-asian="CN"/>
    </style:style>
    <style:style style:name="T2427" style:parent-style-name="DefaultParagraphFont" style:family="text">
      <style:text-properties style:font-name-asian="Calibri" style:font-size-complex="12pt" style:language-asian="zh" style:country-asian="CN"/>
    </style:style>
    <style:style style:name="P2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29" style:parent-style-name="DefaultParagraphFont" style:family="text">
      <style:text-properties style:font-name-asian="Calibri" style:font-weight-complex="bold" style:font-size-complex="12pt" style:language-asian="zh" style:country-asian="CN"/>
    </style:style>
    <style:style style:name="T2430" style:parent-style-name="DefaultParagraphFont" style:family="text">
      <style:text-properties style:font-name-asian="Calibri" style:font-weight-complex="bold" style:font-size-complex="12pt" style:language-asian="zh" style:country-asian="CN"/>
    </style:style>
    <style:style style:name="T2431" style:parent-style-name="DefaultParagraphFont" style:family="text">
      <style:text-properties style:font-name-asian="Calibri" style:font-weight-complex="bold" style:font-size-complex="12pt" style:language-asian="zh" style:country-asian="CN"/>
    </style:style>
    <style:style style:name="P24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3" style:parent-style-name="DefaultParagraphFont" style:family="text">
      <style:text-properties style:font-name-asian="Calibri" style:font-weight-complex="bold" style:font-size-complex="12pt" style:language-asian="zh" style:country-asian="CN"/>
    </style:style>
    <style:style style:name="T2434" style:parent-style-name="DefaultParagraphFont" style:family="text">
      <style:text-properties style:font-name-asian="Calibri" style:font-weight-complex="bold" style:font-size-complex="12pt" style:language-asian="zh" style:country-asian="CN"/>
    </style:style>
    <style:style style:name="T2435" style:parent-style-name="DefaultParagraphFont" style:family="text">
      <style:text-properties style:font-name-asian="Calibri" style:font-weight-complex="bold" style:font-size-complex="12pt" style:language-asian="zh" style:country-asian="CN"/>
    </style:style>
    <style:style style:name="P24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7" style:parent-style-name="DefaultParagraphFont" style:family="text">
      <style:text-properties style:font-name-asian="Calibri" style:font-weight-complex="bold" style:font-size-complex="12pt" style:language-asian="zh" style:country-asian="CN"/>
    </style:style>
    <style:style style:name="T2438" style:parent-style-name="DefaultParagraphFont" style:family="text">
      <style:text-properties style:font-name-asian="Calibri" style:font-weight-complex="bold" style:font-size-complex="12pt" style:language-asian="zh" style:country-asian="CN"/>
    </style:style>
    <style:style style:name="T2439" style:parent-style-name="DefaultParagraphFont" style:family="text">
      <style:text-properties style:font-name-asian="Calibri" style:font-weight-complex="bold" style:font-size-complex="12pt" style:language-asian="zh" style:country-asian="CN"/>
    </style:style>
    <style:style style:name="T244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zh" style:country-asian="CN"/>
    </style:style>
    <style:style style:name="T2441" style:parent-style-name="DefaultParagraphFont" style:family="text">
      <style:text-properties style:font-name-asian="Calibri" style:font-weight-complex="bold" style:font-size-complex="12pt" style:language-asian="zh" style:country-asian="CN"/>
    </style:style>
    <style:style style:name="P24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3" style:parent-style-name="DefaultParagraphFont" style:family="text">
      <style:text-properties style:font-name-asian="Calibri" style:font-weight-complex="bold" style:font-size-complex="12pt" style:language-asian="zh" style:country-asian="CN"/>
    </style:style>
    <style:style style:name="T2444" style:parent-style-name="DefaultParagraphFont" style:family="text">
      <style:text-properties style:font-name-asian="Calibri" style:font-weight-complex="bold" style:font-size-complex="12pt" style:language-asian="zh" style:country-asian="CN"/>
    </style:style>
    <style:style style:name="T2445" style:parent-style-name="DefaultParagraphFont" style:family="text">
      <style:text-properties style:font-name-asian="Calibri" style:font-weight-complex="bold" style:font-size-complex="12pt" style:language-asian="zh" style:country-asian="CN"/>
    </style:style>
    <style:style style:name="T2446" style:parent-style-name="DefaultParagraphFont" style:family="text">
      <style:text-properties style:font-name-asian="Calibri" style:font-size-complex="12pt" style:language-asian="zh" style:country-asian="CN"/>
    </style:style>
    <style:style style:name="T2447" style:parent-style-name="DefaultParagraphFont" style:family="text">
      <style:text-properties style:font-name-asian="Calibri" style:font-weight-complex="bold" style:font-size-complex="12pt" style:language-asian="zh" style:country-asian="CN"/>
    </style:style>
    <style:style style:name="T2448" style:parent-style-name="DefaultParagraphFont" style:family="text">
      <style:text-properties style:font-name-asian="Calibri" style:font-size-complex="12pt" style:language-asian="zh" style:country-asian="CN"/>
    </style:style>
    <style:style style:name="P24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0" style:parent-style-name="DefaultParagraphFont" style:family="text">
      <style:text-properties style:font-name-asian="Calibri" style:font-weight-complex="bold" style:font-size-complex="12pt" style:language-asian="zh" style:country-asian="CN"/>
    </style:style>
    <style:style style:name="T2451" style:parent-style-name="DefaultParagraphFont" style:family="text">
      <style:text-properties style:font-name-asian="Calibri" style:font-weight-complex="bold" style:font-size-complex="12pt" style:language-asian="zh" style:country-asian="CN"/>
    </style:style>
    <style:style style:name="T2452" style:parent-style-name="DefaultParagraphFont" style:family="text">
      <style:text-properties style:font-name-asian="Calibri" style:font-weight-complex="bold" style:font-size-complex="12pt" style:language-asian="zh" style:country-asian="CN"/>
    </style:style>
    <style:style style:name="T2453" style:parent-style-name="DefaultParagraphFont" style:family="text">
      <style:text-properties style:font-name-asian="Calibri" style:font-size-complex="12pt" style:language-asian="zh" style:country-asian="CN"/>
    </style:style>
    <style:style style:name="T2454" style:parent-style-name="DefaultParagraphFont" style:family="text">
      <style:text-properties style:font-name-asian="Calibri" style:font-weight-complex="bold" style:font-size-complex="12pt" style:language-asian="zh" style:country-asian="CN"/>
    </style:style>
    <style:style style:name="P24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6" style:parent-style-name="DefaultParagraphFont" style:family="text">
      <style:text-properties style:font-name-asian="Calibri" style:font-weight-complex="bold" style:font-size-complex="12pt" style:language-asian="zh" style:country-asian="CN"/>
    </style:style>
    <style:style style:name="T2457" style:parent-style-name="DefaultParagraphFont" style:family="text">
      <style:text-properties style:font-name-asian="Calibri" style:font-weight-complex="bold" style:font-size-complex="12pt" style:language-asian="zh" style:country-asian="CN"/>
    </style:style>
    <style:style style:name="T2458" style:parent-style-name="DefaultParagraphFont" style:family="text">
      <style:text-properties style:font-name-asian="Calibri" style:font-weight-complex="bold" style:font-size-complex="12pt" style:language-asian="zh" style:country-asian="CN"/>
    </style:style>
    <style:style style:name="T2459" style:parent-style-name="DefaultParagraphFont" style:family="text">
      <style:text-properties style:font-name-asian="Calibri" fo:letter-spacing="-0.0006in" style:font-size-complex="12pt" style:language-asian="zh" style:country-asian="CN"/>
    </style:style>
    <style:style style:name="T2460" style:parent-style-name="DefaultParagraphFont" style:family="text">
      <style:text-properties style:font-name-asian="Calibri" style:font-size-complex="12pt" style:language-asian="zh" style:country-asian="CN"/>
    </style:style>
    <style:style style:name="T2461" style:parent-style-name="DefaultParagraphFont" style:family="text">
      <style:text-properties style:font-name-asian="Calibri" style:text-position="super 62.5%" style:font-size-complex="12pt" style:language-asian="zh" style:country-asian="CN"/>
    </style:style>
    <style:style style:name="T2462" style:parent-style-name="DefaultParagraphFont" style:family="text">
      <style:text-properties style:font-name-asian="Calibri" style:font-size-complex="12pt" style:language-asian="zh" style:country-asian="CN"/>
    </style:style>
    <style:style style:name="P24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4" style:parent-style-name="DefaultParagraphFont" style:family="text">
      <style:text-properties style:font-name-asian="Calibri" style:font-weight-complex="bold" style:font-size-complex="12pt" style:language-asian="zh" style:country-asian="CN"/>
    </style:style>
    <style:style style:name="T2465" style:parent-style-name="DefaultParagraphFont" style:family="text">
      <style:text-properties style:font-name-asian="Calibri" style:font-weight-complex="bold" style:font-size-complex="12pt" style:language-asian="zh" style:country-asian="CN"/>
    </style:style>
    <style:style style:name="T2466" style:parent-style-name="DefaultParagraphFont" style:family="text">
      <style:text-properties style:font-name-asian="Calibri" style:font-weight-complex="bold" style:font-size-complex="12pt" style:language-asian="zh" style:country-asian="CN"/>
    </style:style>
    <style:style style:name="T2467" style:parent-style-name="DefaultParagraphFont" style:family="text">
      <style:text-properties style:font-name-asian="Calibri" style:font-size-complex="12pt" style:language-asian="zh" style:country-asian="CN"/>
    </style:style>
    <style:style style:name="T2468" style:parent-style-name="DefaultParagraphFont" style:family="text">
      <style:text-properties style:font-name-asian="Calibri" style:font-weight-complex="bold" style:font-size-complex="12pt" style:language-asian="zh" style:country-asian="CN"/>
    </style:style>
    <style:style style:name="T2469" style:parent-style-name="DefaultParagraphFont" style:family="text">
      <style:text-properties style:font-name-asian="Calibri" style:font-size-complex="12pt" style:language-asian="zh" style:country-asian="CN"/>
    </style:style>
    <style:style style:name="T2470" style:parent-style-name="DefaultParagraphFont" style:family="text">
      <style:text-properties style:font-name-asian="Calibri" style:font-weight-complex="bold" style:font-size-complex="12pt" style:language-asian="zh" style:country-asian="CN"/>
    </style:style>
    <style:style style:name="P24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2" style:parent-style-name="DefaultParagraphFont" style:family="text">
      <style:text-properties style:font-name-asian="Calibri" style:font-weight-complex="bold" style:font-size-complex="12pt" style:language-asian="zh" style:country-asian="CN"/>
    </style:style>
    <style:style style:name="T2473" style:parent-style-name="DefaultParagraphFont" style:family="text">
      <style:text-properties style:font-name-asian="Calibri" style:font-weight-complex="bold" style:font-size-complex="12pt" style:language-asian="zh" style:country-asian="CN"/>
    </style:style>
    <style:style style:name="T2474" style:parent-style-name="DefaultParagraphFont" style:family="text">
      <style:text-properties style:font-name-asian="Calibri" style:font-weight-complex="bold" style:font-size-complex="12pt" style:language-asian="zh" style:country-asian="CN"/>
    </style:style>
    <style:style style:name="T2475" style:parent-style-name="DefaultParagraphFont" style:family="text">
      <style:text-properties style:font-name-asian="Calibri" style:font-size-complex="12pt" style:language-asian="zh" style:country-asian="CN"/>
    </style:style>
    <style:style style:name="P24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7" style:parent-style-name="DefaultParagraphFont" style:family="text">
      <style:text-properties style:font-name-asian="Calibri" style:font-weight-complex="bold" style:font-size-complex="12pt" style:language-asian="zh" style:country-asian="CN"/>
    </style:style>
    <style:style style:name="T2478" style:parent-style-name="DefaultParagraphFont" style:family="text">
      <style:text-properties style:font-name-asian="Calibri" style:font-weight-complex="bold" style:font-size-complex="12pt" style:language-asian="zh" style:country-asian="CN"/>
    </style:style>
    <style:style style:name="P24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80" style:parent-style-name="DefaultParagraphFont" style:family="text">
      <style:text-properties style:font-name-asian="Calibri" style:font-size-complex="12pt" style:language-asian="zh" style:country-asian="CN"/>
    </style:style>
    <style:style style:name="T2481" style:parent-style-name="DefaultParagraphFont" style:family="text">
      <style:text-properties style:font-name-asian="Calibri" style:font-size-complex="12pt" style:language-asian="zh" style:country-asian="CN"/>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84" style:parent-style-name="DefaultParagraphFont" style:family="text">
      <style:text-properties style:font-name-asian="Calibri" style:font-size-complex="12pt" style:language-asian="zh" style:country-asian="CN"/>
    </style:style>
    <style:style style:name="T2485" style:parent-style-name="DefaultParagraphFont" style:family="text">
      <style:text-properties style:font-name-asian="Calibri" style:font-size-complex="12pt" style:language-asian="zh" style:country-asian="CN"/>
    </style:style>
    <style:style style:name="P24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87" style:parent-style-name="DefaultParagraphFont" style:family="text">
      <style:text-properties style:font-name-asian="Calibri" style:font-size-complex="12pt" style:language-asian="zh" style:country-asian="CN"/>
    </style:style>
    <style:style style:name="T2488" style:parent-style-name="DefaultParagraphFont" style:family="text">
      <style:text-properties style:font-name-asian="Calibri" style:font-size-complex="12pt" style:language-asian="zh" style:country-asian="CN"/>
    </style:style>
    <style:style style:name="P248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2490" style:parent-style-name="DefaultParagraphFont" style:family="text">
      <style:text-properties style:font-name-asian="Calibri" style:font-weight-complex="bold" style:font-size-complex="12pt" style:language-asian="zh" style:country-asian="CN"/>
    </style:style>
    <style:style style:name="T2491" style:parent-style-name="DefaultParagraphFont" style:family="text">
      <style:text-properties style:font-name-asian="Calibri" style:font-weight-complex="bold" style:font-size-complex="12pt" style:language-asian="zh" style:country-asian="CN"/>
    </style:style>
    <style:style style:name="T2492" style:parent-style-name="DefaultParagraphFont" style:family="text">
      <style:text-properties style:font-name-asian="Calibri" style:font-weight-complex="bold" style:font-size-complex="12pt" style:language-asian="zh" style:country-asian="CN"/>
    </style:style>
    <style:style style:name="T2493" style:parent-style-name="DefaultParagraphFont" style:family="text">
      <style:text-properties style:font-name-asian="Calibri" style:font-size-complex="12pt" style:language-asian="zh" style:country-asian="CN"/>
    </style:style>
    <style:style style:name="P24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95" style:parent-style-name="DefaultParagraphFont" style:family="text">
      <style:text-properties style:font-name-asian="Calibri" style:font-weight-complex="bold" style:font-size-complex="12pt" style:language-asian="zh" style:country-asian="CN"/>
    </style:style>
    <style:style style:name="T2496" style:parent-style-name="DefaultParagraphFont" style:family="text">
      <style:text-properties style:font-name-asian="Calibri" style:font-weight-complex="bold" style:font-size-complex="12pt" style:language-asian="zh" style:country-asian="CN"/>
    </style:style>
    <style:style style:name="T2497" style:parent-style-name="DefaultParagraphFont" style:family="text">
      <style:text-properties style:font-name-asian="Calibri" style:font-weight-complex="bold" style:font-size-complex="12pt" style:language-asian="zh" style:country-asian="CN"/>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0" style:parent-style-name="DefaultParagraphFont" style:family="text">
      <style:text-properties style:font-name-asian="Calibri" style:font-weight-complex="bold" style:font-size-complex="12pt" style:language-asian="zh" style:country-asian="CN"/>
    </style:style>
    <style:style style:name="T2501" style:parent-style-name="DefaultParagraphFont" style:family="text">
      <style:text-properties style:font-name-asian="Calibri" style:font-weight-complex="bold" style:font-size-complex="12pt" style:language-asian="zh" style:country-asian="CN"/>
    </style:style>
    <style:style style:name="T2502" style:parent-style-name="DefaultParagraphFont" style:family="text">
      <style:text-properties style:font-name-asian="Calibri" style:font-weight-complex="bold" style:font-size-complex="12pt" style:language-asian="zh" style:country-asian="CN"/>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5" style:parent-style-name="DefaultParagraphFont" style:family="text">
      <style:text-properties style:font-name-asian="Calibri" style:font-weight-complex="bold" style:font-size-complex="12pt" style:language-asian="zh" style:country-asian="CN"/>
    </style:style>
    <style:style style:name="T2506" style:parent-style-name="DefaultParagraphFont" style:family="text">
      <style:text-properties style:font-name-asian="Calibri" style:font-weight-complex="bold" style:font-size-complex="12pt" style:language-asian="zh" style:country-asian="CN"/>
    </style:style>
    <style:style style:name="T2507" style:parent-style-name="DefaultParagraphFont" style:family="text">
      <style:text-properties style:font-name-asian="Calibri" style:font-weight-complex="bold" style:font-size-complex="12pt" style:language-asian="zh" style:country-asian="CN"/>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10" style:parent-style-name="DefaultParagraphFont" style:family="text">
      <style:text-properties style:font-name-asian="Calibri" style:font-weight-complex="bold" style:font-size-complex="12pt" style:language-asian="zh" style:country-asian="CN"/>
    </style:style>
    <style:style style:name="T2511" style:parent-style-name="DefaultParagraphFont" style:family="text">
      <style:text-properties style:font-name-asian="Calibri" style:font-weight-complex="bold" style:font-size-complex="12pt" style:language-asian="zh" style:country-asian="CN"/>
    </style:style>
    <style:style style:name="T2512" style:parent-style-name="DefaultParagraphFont" style:family="text">
      <style:text-properties style:font-name-asian="Calibri" style:font-weight-complex="bold" style:font-size-complex="12pt" style:language-asian="zh" style:country-asian="CN"/>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style:font-name-asian="Calibri" style:font-weight-complex="bold" style:font-size-complex="12pt" style:language-asian="zh" style:country-asian="CN"/>
    </style:style>
    <style:style style:name="T2516" style:parent-style-name="DefaultParagraphFont" style:family="text">
      <style:text-properties style:font-name-asian="Calibri" style:font-weight-complex="bold" style:font-size-complex="12pt" style:language-asian="zh" style:country-asian="CN"/>
    </style:style>
    <style:style style:name="T2517" style:parent-style-name="DefaultParagraphFont" style:family="text">
      <style:text-properties style:font-name-asian="Calibri" style:font-size-complex="12pt" style:language-asian="zh" style:country-asian="CN"/>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name-asian="Calibri" style:font-weight-complex="bold" style:font-size-complex="12pt" style:language-asian="zh" style:country-asian="CN"/>
    </style:style>
    <style:style style:name="T2520" style:parent-style-name="DefaultParagraphFont" style:family="text">
      <style:text-properties style:font-name-asian="Calibri" style:font-weight-complex="bold" style:font-size-complex="12pt" style:language-asian="zh" style:country-asian="CN"/>
    </style:style>
    <style:style style:name="T2521" style:parent-style-name="DefaultParagraphFont" style:family="text">
      <style:text-properties style:font-name-asian="Calibri" style:font-size-complex="12pt" style:language-asian="zh" style:country-asian="CN"/>
    </style:style>
    <style:style style:name="P2522" style:parent-style-name="Normal" style:family="paragraph">
      <style:paragraph-properties fo:text-align="justify" fo:text-indent="0.4923in">
        <style:tab-stops>
          <style:tab-stop style:type="left" style:position="0.7875in"/>
        </style:tab-stops>
      </style:paragraph-properties>
      <style:text-properties style:font-name-asian="Calibri" fo:font-weight="bold" style:font-weight-asian="bold" style:font-size-complex="12pt" style:language-asian="zh" style:country-asian="CN" fo:hyphenate="false"/>
    </style:style>
    <style:style style:name="P25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24" style:parent-style-name="DefaultParagraphFont" style:family="text">
      <style:text-properties style:font-name-asian="Calibri" fo:font-weight="bold" style:font-weight-asian="bold" style:font-size-complex="12pt" style:language-asian="zh" style:country-asian="CN"/>
    </style:style>
    <style:style style:name="T2525" style:parent-style-name="DefaultParagraphFont" style:family="text">
      <style:text-properties style:font-name-asian="Calibri" style:font-size-complex="12pt" style:language-asian="zh" style:country-asian="CN"/>
    </style:style>
    <style:style style:name="P25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family="graphic" style:name="a2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89583in" svg:height="0.875in" style:rel-width="scale" style:rel-height="scale"><draw:image xlink:href="media/image1.wmf" xlink:type="simple" xlink:show="embed" xlink:actuate="onLoad"/><svg:title/><svg:desc/></draw:frame></text:span></text:p>
      <text:p text:style-name="P10"/>
      <text:p text:style-name="P11"><text:span text:style-name="T12">LIETUVOS BURIUOTOJŲ SĄJUNGOS TARYBA</text:span></text:p>
      <text:p text:style-name="P13"/>
      <text:p text:style-name="P14">NUTARIMAS</text:p>
      <text:p text:style-name="P15">DĖL BURINIŲ JACHTŲ LAIVAVEDŽIŲ KVALIFIKACIJOS EGZAMINŲ ORGANIZAVIMO IR VYKDYMO TVARKOS APRAŠO PATVIRTINIMO</text:p>
      <text:p text:style-name="P16"/>
      <text:p text:style-name="P17">2020 m. gruodžio 8 d. Nr. 4</text:p>
      <text:p text:style-name="P18">Vilnius</text:p>
      <text:p text:style-name="P19"/>
      <text:p text:style-name="P20"><text:span text:style-name="T21">Vadovaudamasi Lietuvos Respublikos vidaus vandenų transporto kodekso 19 straipsnio 4 dalimi,<text:s/></text:span><text:span text:style-name="T22">Burinių jachtų laivavedžių diplomavimo taisyklių, patvirtintų <text:s/>Lietuvos buriuotojų sąjungos prezidento<text:s/></text:span><text:span text:style-name="T23">2017 m. lapkričio 21<text:s/></text:span><text:span text:style-name="T24">įsakymu<text:s/></text:span><text:span text:style-name="T25">Nr. 74</text:span><text:span text:style-name="T26"><text:s/>„Dėl burinių jachtų laivavedžių diplomavimo taisyklių patvirtinimo“ 23 punktu, o taip<text:s/></text:span><text:span text:style-name="T27">2020 m. gruodžio 8 d. posėdžio 4.1 punkto sprendimu, Lietuvos buriuotojų sąjungos tarybos <text:s/>2020 m. gruodžio 8 d. nutarimu <text:s/>Nr. 3 „Dėl pritarimo Lietuvos buriuotojų sąjungos teisės aktų pakeitimo projektams“, Lietuvos buriuotojų sąjungos taryba:</text:span></text:p>
      <text:p text:style-name="P28"><text:span text:style-name="T29">1</text:span><text:span text:style-name="T30">.</text:span><text:span text:style-name="T31"><text:tab/>T v i r t i n a Burinių jachtų laivavedžių kvalifikacijos egzaminų organizavimo ir vykdymo tvarkos aprašą (pridedama).</text:span></text:p>
      <text:p text:style-name="P32"><text:span text:style-name="T33">2</text:span><text:span text:style-name="T34">.</text:span><text:span text:style-name="T35"><text:tab/>P r i p a ž į s t a <text:s/>netukusiais galios:</text:span></text:p>
      <text:p text:style-name="P36"><text:span text:style-name="T37">2.1</text:span><text:span text:style-name="T38">.</text:span><text:span text:style-name="T39"><text:tab/>Lietuvos buriuotojų sąjungos tarybos <text:s/>2017 m. <text:s/>gruodžio 27 d. nutarimą Nr. 5 „Dėl burinių jachtų laivavedžių kvalifikacijos egzaminų organizavimo ir vykdymo tvarkos aprašo patvirtinimo“;</text:span></text:p>
      <text:p text:style-name="P40"><text:span text:style-name="T41">2.2</text:span><text:span text:style-name="T42">.</text:span><text:span text:style-name="T43"><text:tab/>Lietuvos buriuotojų sąjungos tarybos <text:s/></text:span><text:span text:style-name="T44">2019 m. lapkričio 7 d. nutarimą Nr. 10 „</text:span><text:span text:style-name="T45">Dėl Lietuvos buriuotojų sąjungos tarybos 2017 m. gruodžio 27 d. nutarimo Nr. 5 „Dėl burinių jachtų laivavedžių kvalifikacijos egzaminų organizavimo ir vykdymo tvarkos aprašo patvirtinimo“ pakeitimo“.</text:span></text:p>
      <text:p text:style-name="P46"><text:span text:style-name="T47">3</text:span><text:span text:style-name="T48">.</text:span><text:span text:style-name="T49"><text:tab/>N u s t a t o, kad:</text:span></text:p>
      <text:p text:style-name="P50"><text:span text:style-name="T51">3.1</text:span><text:span text:style-name="T52">.</text:span><text:span text:style-name="T53"><text:tab/><text:s/>šis nutarimas įsigalioja 2021 m. sausio 1 dieną.</text:span></text:p>
      <text:p text:style-name="P54"><text:span text:style-name="T55">3.2</text:span><text:span text:style-name="T56">.</text:span><text:span text:style-name="T57"><text:tab/>nuo šio nutarimo įsigaliojimo dienos iki 2021 metų birželio 30 dienos organizuojami tik iki šio nutarimo įsigaliojimo pradėjusių mokytis, tačiau dar nelaikiusiųjų burinių jachtų laivavedžių <text:s/>pakrančių teorijos egzaminų, <text:s/>arba laikiusiųjų, tačiau neišlaikiusiųjų asmenų burinių jachtų laivavedžių <text:s/>pakrančių teorijos egzaminų perlaikymo egzaminai;</text:span></text:p>
      <text:p text:style-name="P58"><text:span text:style-name="T59">3.3</text:span><text:span text:style-name="T60">. asmenys, nurodyti šio nutarimo 2.2 papunktyje, nelaikę ar neišlaikę burinių jachtų laivavedžių<text:s/></text:span><text:span text:style-name="T61">pakrančių<text:s/></text:span><text:span text:style-name="T62">teorijos egzaminų iki 2021 metų birželio 30 dienos, burinių jachtų laivavedžių<text:s/></text:span><text:span text:style-name="T63">pakrančių<text:s/></text:span><text:span text:style-name="T64">kvalifikacijos siekia<text:s/></text:span><text:span text:style-name="T65">Burinių jachtų laivavedžių diplomavimo taisyklių, patvirtintų <text:s/>Lietuvos buriuotojų sąjungos prezidento<text:s/></text:span><text:span text:style-name="T66">2017 m. lapkričio 21<text:s/></text:span><text:span text:style-name="T67">įsakymu<text:s/></text:span><text:span text:style-name="T68">Nr. 74</text:span><text:span text:style-name="T69"><text:s/>„Dėl burinių jachtų laivavedžių diplomavimo taisyklių patvirtinimo“ nustatyta tvarka.</text:span></text:p>
      <text:p text:style-name="P70"/>
      <text:p text:style-name="P71"/>
      <text:p text:style-name="P72"><text:span text:style-name="T73">Prezidentas<text:s/></text:span><text:span text:style-name="T74"><text:tab/>Naglis Nasvytis</text:span></text:p>
      <text:soft-page-break/>
      <text:p text:style-name="P75">PATVIRTINTA</text:p>
      <text:p text:style-name="P82">Lietuvos buriuotojų sąjungos tarybos<text:s/></text:p>
      <text:p text:style-name="P83">2020 m. gruodžio 8 d. nutarimu Nr. 4 <text:s/></text:p>
      <text:p text:style-name="P84"/>
      <text:p text:style-name="P85"><text:span text:style-name="T86">BURINIŲ JACHTŲ LAIVAVEDŽIŲ KVALIFIKACIJOS EGZAMINŲ ORGANIZAVIMO IR VYKD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Burinių jachtų laivavedžių kvalifikacijos egzaminų organizavimo ir vykdymo tvarkos aprašas“ (toliau – aprašas)</text:span><text:span text:style-name="T99"><text:s/></text:span><text:span text:style-name="T100">nustato burinių jachtų laivavedžių kvalifikacijos egzaminų (toliau – egzaminas) klausimynų sudarymo, egzaminų organizavimo, vykdymo ir vertinimo tvarką bei sąlygas.</text:span></text:p>
      <text:p text:style-name="P101"><text:span text:style-name="T102">2</text:span><text:span text:style-name="T103">. Šiame apraše naudojamos sąvokos atitinka sąvokas, vartojamas Burinių jachtų laivavedžių diplomavimo taisyklėse, patvirtintose Lietuvos buriuotojų sąjungos prezidento 2017 m. lapkričio 21 d. įsakymu Nr. 74 „Dėl Burinių jachtų laivavedžių diplomavimo taisyklių patvirtinimo“.</text:span></text:p>
      <text:p text:style-name="P104"><text:span text:style-name="T105">3</text:span><text:span text:style-name="T106">. Asmenims, siekiantiems įgyti burinės jachtos laivavedžio, radijo ryšio operatoriaus kvalifikaciją patvirtinančius dokumentus (toliau – kvalifikaciją patvirtinantys dokumentai), yra vykdomi šie žinių patikrinimai:</text:span></text:p>
      <text:p text:style-name="P107"><text:span text:style-name="T108">3.1</text:span><text:span text:style-name="T109">. asmenų, siekiančių burinės jachtos laivavedžio, radijo ryšio operatoriaus kvalifikacijos, teorinių žinių patikrinimas (toliau teorijos egzaminas);</text:span></text:p>
      <text:p text:style-name="P110"><text:span text:style-name="T111">3.2</text:span><text:span text:style-name="T112">. asmenų, siekiančių burinės jachtos laivavedžio kvalifikacijos, praktinių gebėjimų patikrinimas (toliau praktikos egzaminas).</text:span></text:p>
      <text:p text:style-name="P113"><text:span text:style-name="T114">4</text:span><text:span text:style-name="T115">. Prašymai dėl burinės jachtos laivavedžio, radijo ryšio operatoriaus kvalifikacijos egzamino laikymo priimami, atitinkama kvalifikacija suteikiama ir kvalifikaciją patvirtinantys dokumentai išduodami Burinių jachtų laivavedžių diplomavimo taisyklių IV ir V skyriuose nustatyta tvarka.<text:s/></text:span></text:p>
      <text:p text:style-name="P116"><text:span text:style-name="T117">5</text:span><text:span text:style-name="T118">. Egzaminas laikomas valstybine kalba. Kai asmuo, pageidaujantis laikyti egzaminą (toliau – egzaminuojamasis), nemoka valstybinės kalbos, egzamine gali dalyvauti asmuo, gebantis versti į egzaminuojamajam suprantamą kalbą ir turintis profesinę vertėjo kvalifikaciją ir tai įrodantį dokumentą (toliau – vertėjas).<text:s/></text:span><text:span text:style-name="T119">Nepateikus šio dokumento, vertėjui teorijos egzamine dalyvauti neleidžiama. Vertėją kviečia ir už vertimo paslaugas sumoka egzaminuojamasis.</text:span></text:p>
      <text:p text:style-name="P120"/>
      <text:p text:style-name="P121"><text:span text:style-name="T122">II</text:span><text:span text:style-name="T123"><text:s/>SKYRIUS</text:span></text:p>
      <text:p text:style-name="P124"><text:span text:style-name="T125">TEORIJOS EGZAMINŲ ORGANIZAVIMAS IR VYKDYMAS</text:span></text:p>
      <text:p text:style-name="P126"/>
      <text:p text:style-name="P127"><text:span text:style-name="T128">6</text:span><text:span text:style-name="T129">. Burinių jachtų laivavedžių teorijos egzaminų klausimynas sudaromas atsižvelgiant į Burinių jachtų laivavedžių diplomavimo taisyklių IX skyriuje išdėstytas mokymo programų temas ir pagal šias temas parengtas Burinių jachtų laivavedžių mokymo programas.</text:span></text:p>
      <text:p text:style-name="P130"><text:span text:style-name="T131">7</text:span><text:span text:style-name="T132">. Burinių jachtų laivavedžių egzaminų klausimyną sudaro ir keičia Lietuvos buriuotojų sąjungos (toliau – LBS) kvalifikacinė komisija. Komisijos nariai neturi teisės atskleisti šių klausimynų turinio.</text:span></text:p>
      <text:p text:style-name="P133"><text:span text:style-name="T134">8</text:span><text:span text:style-name="T135">. Egzaminų klausimynus tvirtina LBS kvalifikacinė komisija.</text:span></text:p>
      <text:p text:style-name="P136"><text:span text:style-name="T137">9</text:span><text:span text:style-name="T138">. Patvirtinti egzaminų klausimynai nėra viešai skelbiami. LBS interneto svetainėje gali būti <text:s/>skelbiami atskirų programų temų klausimų pavyzdžiai.</text:span></text:p>
      <text:p text:style-name="P139"><text:span text:style-name="T140">10</text:span><text:span text:style-name="T141">.<text:s/></text:span><text:span text:style-name="T142">Teorijos egzaminai vykdomi atsižvelgiant į Kvalifikacinės komisijos pirmininko<text:s/></text:span><text:span text:style-name="T143">patvirtintą egzaminų tvarkaraštį, kuriame nurodyta egzamino vykdymo vieta (adresas) ir kuris yra skelbiamas viešai LBS interneto svetainėje.</text:span></text:p>
      <text:p text:style-name="P144"><text:span text:style-name="T145">11</text:span><text:span text:style-name="T146">. Teorijos egzaminus vykdo<text:s/></text:span><text:span text:style-name="T147">Kvalifikacinės komisijos pirmininkas arba pirmininko paskirtas egzaminus vykdyti jo pavaduotojas ir paskirti kvalifikacinės komisijos nariai -<text:s/></text:span><text:span text:style-name="T148">egzaminuotojai.</text:span></text:p>
      <text:p text:style-name="P149"><text:span text:style-name="T150">12</text:span><text:span text:style-name="T151">. Egzaminuojamasis, atvykęs laikyti teorijos egzaminą, turi egzaminuotojui pateikti Burinių jachtų laivavedžių diplomavimo taisyklių 31.1-31.7 papunkčiuose nurodytus dokumentus</text:span><text:span text:style-name="T152">.</text:span><text:span text:style-name="T153"><text:s/>Nepateikus šių dokumentų nėra leidžiama laikyti teorijos egzaminą.</text:span></text:p>
      <text:p text:style-name="P154"><text:span text:style-name="T155">13</text:span><text:span text:style-name="T156">. Teorijos egzamino metu konsultacijos neteikiamos.<text:s/></text:span></text:p>
      <text:p text:style-name="P157"><text:span text:style-name="T158">14</text:span><text:span text:style-name="T159">. Egzamino patalpoje gali būti egzaminuojamieji, šio Aprašo 5 punkte nurodytu atveju vertėjas (-ai) ir Kvalifikacinės komisijos pirmininko vykdyti egzaminą paskirtų Kvalifikacijos komisijų<text:s/></text:span><text:span text:style-name="T160">nariai -</text:span><text:span text:style-name="T161"><text:s/>egzaminuotojai</text:span><text:span text:style-name="T162">.<text:s/></text:span></text:p>
      <text:p text:style-name="P163"><text:span text:style-name="T164">15</text:span><text:span text:style-name="T165">. Kiti asmenys egzamino patalpoje gali būti tik Kvalifikacinės komisijos pirmininko sprendimu.</text:span></text:p>
      <text:p text:style-name="P166"><text:span text:style-name="T167">16</text:span><text:span text:style-name="T168">. Teorijos egzaminas, siekiant įgyti burinės jachtos laivavedžio kvalifikacijos laipsnį ar burinės jachtos radijo ryšio operatoriaus kvalifikaciją, yra laikomas šio Aprašo VI - X skyriuose nustatyta tvarka, egzaminų užduotis atliekamos ir į klausimus atsakoma naudojantis programine ir kita įranga (pvz. kompiuteriu, VHF radijo stotimi ir pan.), žodžiu, raštu. Teorijos egzamino laikymui taikomos išimtys yra šios:</text:span></text:p>
      <text:p text:style-name="P169"><text:span text:style-name="T170">16.1</text:span><text:span text:style-name="T171">. Asmenims, turintiems vidaus vandenų transporto specialistų I-V grupių laivo kapitono arba kapitono-mechaniko laipsnio diplomus,<text:s/></text:span><text:span text:style-name="T172">budinčio kapitono padėjėjo, vyriausiojo kapitono padėjėjo ir kapitono jūrinio laipsnio diplomus, laikant burinės jachtos laivavedžio kvalifikacijos teorijos egzaminą, reikia laikyti egzaminą tik iš šio aprašo 8 priede nurodytų egzamino temų. Tokiu atveju šiame punkte aukščiau nurodyto diplomo kopija pridedama prie egzamino protokolo, o egzaminatorius tai pažymi <text:s/>protokole, nurodydamas, kurių temų egzaminuojamajam nereikia laikyti ir kurios jų yra įskaitomos kaip išlaikytos, tokios sprendimo pagrindą bei patvirtina tai parašu.</text:span></text:p>
      <text:p text:style-name="P173"><text:span text:style-name="T174">16.2</text:span><text:span text:style-name="T175">. Asmenims, baigusiems</text:span><text:span text:style-name="T176"><text:s/>GMDSS radijo ryšio operatoriaus „GOC“ arba „ROC“ mokymo kursus ir turintiems kursų baigimo dokumentą ir pageidaujantiems įgyti Burinės jachtos radijo ryšio operatoriaus pažymėjimą, pateikus prašymą ir turimą galiojantį kursų baigimo dokumentą,<text:s/></text:span><text:span text:style-name="T177"><text:s/>egzaminatorius tai pažymi protokole, nurodydamas, kurių temų egzaminuojamajam nereikia laikyti ir kurios jų yra įskaitomos kaip išlaikytos, tokio sprendimo pagrindą bei patvirtina tai parašu.</text:span></text:p>
      <text:p text:style-name="P178"><text:span text:style-name="T179">Tokiu atveju LBS išduoda Burinės jachtos radijo ryšio operatoriaus pažymėjimą nelaikant kvalifikacijos egzamino</text:span><text:span text:style-name="T180">.</text:span></text:p>
      <text:p text:style-name="P181"><text:span text:style-name="T182">17</text:span><text:span text:style-name="T183">.<text:s/></text:span><text:span text:style-name="T184">Jeigu teorijos egzamino metu sugenda programinė ar techninė įranga, teorijos egzamino rezultatas yra anuliuojamas, asmuo egzaminą laiko iš naujo, kitu laiku.<text:s/></text:span></text:p>
      <text:p text:style-name="P185"><text:span text:style-name="T186">18</text:span><text:span text:style-name="T187">. Pasibaigus teorijos egzaminui, egzaminuotojas užpildo egzaminų žiniaraštį, kurio forma yra nustatyta šio Aprašo 1 priede, egzaminuojamojo teorijos egzamino rezultatai įrašomi į kvalifikacijos teorijos egzamino protokolą (toliau – egzamino protokolas), kurių formos yra nustatytos šio Aprašo 2, 3, 4, 5, 6 prieduose.</text:span></text:p>
      <text:p text:style-name="P188"><text:span text:style-name="T189">19</text:span><text:span text:style-name="T190">. Egzamino protokolą pasirašo egzaminuotojas, arba Regioninės kvalifikacinės <text:s/>komisijos, arba LBS Kvalifikacinės <text:s/>komisijos pirmininkas ir egzaminuojamasis. <text:s/>Egzamino protokolas laikytinas galiojančiu ir nesant egzaminuojamojo parašo. <text:s/></text:span></text:p>
      <text:p text:style-name="P191"><text:span text:style-name="T192">20</text:span><text:span text:style-name="T193">. Egzaminuojamajam nesutinkant su įvertinimais ir <text:s/>dėl to atsisakius pasirašyti egzamino protokole, egzaminuotojas tai pažymi egzamino protokole, šį faktą papildomai savo parašu patvirtina ne mažiau kaip vienas egzaminuotojas, buvęs patalpoje ir galintis patvirtinti išreikštą atsisakymą pasirašyti egzamino protokole.</text:span></text:p>
      <text:p text:style-name="P194"><text:span text:style-name="T195">21</text:span><text:span text:style-name="T196">. Teorijos egzaminų perlaikymų skaičius neribojamas. Neišlaikius<text:s/></text:span><text:span text:style-name="T197">teorijos egzamino:</text:span></text:p>
      <text:p text:style-name="P198"><text:span text:style-name="T199">21.1</text:span><text:span text:style-name="T200">. pakartotinai laikyti<text:s/></text:span><text:span text:style-name="T201">visą<text:s/></text:span><text:span text:style-name="T202">egzaminą leidžiama ne anksčiau, kaip kitą egzaminų tvarkaraštyje nurodytą dieną;</text:span></text:p>
      <text:p text:style-name="P203"><text:span text:style-name="T204">21.2</text:span><text:span text:style-name="T205">.<text:s/></text:span><text:span text:style-name="T206">už kiekvieną perlaikymą, išskyrus šio aprašo 17 punkte nurodytas aplinkybes, yra mokamas LBS nustatytas mokestis.</text:span></text:p>
      <text:p text:style-name="P207"/>
      <text:p text:style-name="P208"><text:span text:style-name="T209">III</text:span><text:span text:style-name="T210"><text:s/>SKYRIUS</text:span></text:p>
      <text:p text:style-name="P211"><text:span text:style-name="T212">PRAKTIKOS EGZAMINO ORGANIZAVIMAS IR VYKDYMAS</text:span></text:p>
      <text:p text:style-name="P213"/>
      <text:p text:style-name="P214"><text:span text:style-name="T215">22</text:span><text:span text:style-name="T216">.<text:s/></text:span><text:span text:style-name="T217">Praktikos egzamino metu tikrinami ir vertinami egzaminuojamojo įgūdžiai ir gebėjimai planuoti ir vykdyti plaukimą, saugiai valdyti burinę jachtą.</text:span></text:p>
      <text:p text:style-name="P218"><text:span text:style-name="T219">23</text:span><text:span text:style-name="T220">. Praktikos egzaminą gali laikyti asmenys, sėkmingai išlaikę teorijos egzaminą.</text:span></text:p>
      <text:p text:style-name="P221"><text:span text:style-name="T222">24</text:span><text:span text:style-name="T223">. Praktikos egzaminas siekiant įgyti burinės jachtos laivavedžio kvalifikacinį laipsnį laikomas šio Aprašo VI-VIII skyriuose nustatyta tvarka, nurodytoje vietoje, plaukiojimo akvatorijoje ir vadovaujantis laikomo egzamino programa.</text:span></text:p>
      <text:p text:style-name="P224"><text:span text:style-name="T225">25</text:span><text:span text:style-name="T226">. Praktikos<text:s/></text:span><text:span text:style-name="T227">egzaminai vykdomi vadovaujantis Kvalifikacinės komisijos pirmininko patvirtintu praktikos egzaminų tvarkaraščiu, kuriame yra nurodyta egzamino vykdymo vieta (adresas) data ir laikas ir kuris yra paskelbiamas viešai LBS interneto svetainėje.</text:span></text:p>
      <text:p text:style-name="P228"><text:span text:style-name="T229">26</text:span><text:span text:style-name="T230">. Praktikos egzaminus vykdo Kvalifikacinės komisijos pirmininko paskirti kvalifikacinės komisijos nariai –<text:s/></text:span><text:span text:style-name="T231">egzaminuotojai.</text:span></text:p>
      <text:p text:style-name="P232"><text:span text:style-name="T233">27</text:span><text:span text:style-name="T234">.<text:s/></text:span><text:span text:style-name="T235">Prieš praktikos egzaminą, asmenys turi pateikti<text:s/></text:span><text:span text:style-name="T236">egzaminuotojui</text:span><text:span text:style-name="T237"><text:s/></text:span><text:span text:style-name="T238">Burinių jachtų laivavedžių diplomavimo taisyklių 32.1-32.8 papunkčiuose nurodytus dokumentus. Nepateikus šių dokumentų nėra leidžiama laikyti praktikos egzaminą.<text:s/></text:span></text:p>
      <text:p text:style-name="P239"><text:span text:style-name="T240">28</text:span><text:span text:style-name="T241">. Praktikos egzaminas</text:span><text:span text:style-name="T242"><text:s/>siekiant įgyti burinės jachtos laivavedžio kvalifikacinį laipsnį vykdomas burine jachta, atitinkančia šio Aprašo VI-VIII skyriuose nustatytus reikalavimus.</text:span><text:span text:style-name="T243"><text:s/>Pilnai sukomplektuotą reikiamai plaukimo kategorijai burinę jachtą, su jos valdymui reikalinga įgula, praktikos egzaminui pateikia egzaminuojamasis arba egzamino organizatorius (apmoka egzaminuojamasis) arba egzaminuojamasis.</text:span></text:p>
      <text:p text:style-name="P244"><text:span text:style-name="T245">29</text:span><text:span text:style-name="T246">. Praktikos egzaminas</text:span><text:span text:style-name="T247"><text:s/>įvertinamas išlaikytu arba neišlaikytu šiais atvejais:</text:span></text:p>
      <text:p text:style-name="P248"><text:span text:style-name="T249">29.1</text:span><text:span text:style-name="T250">. laikomas išlaikytu, jeigu asmuo, įvykdęs šio Aprašo VI-VIII skyriuose nurodytas praktikos egzamino užduotis, nepadaro nė vienos kritinės klaidos, nurodytos šio Aprašo VI-VIII skyrių 54, 60, 67, 69 punktuose.</text:span></text:p>
      <text:p text:style-name="P251"><text:span text:style-name="T252">29.2</text:span><text:span text:style-name="T253">. laikomas neišlaikytu, kai asmuo neatitinka Aprašo 29.1 papunkčio reikalavimų.<text:s/></text:span></text:p>
      <text:p text:style-name="P254"><text:span text:style-name="T255">30</text:span><text:span text:style-name="T256">.<text:s/></text:span><text:span text:style-name="T257">Pasibaigus praktikos egzaminui, egzaminuotojas užpildo egzaminų žiniaraštį, kurio forma yra nustatyta šio Aprašo 1 priede, kiekvieno egzaminuojamojo praktikos egzamino rezultatai įrašomi į kvalifikacijos praktikos egzamino protokolą, kurio forma yra nustatyta šio Aprašo 7 priede.<text:s/></text:span><text:span text:style-name="T258">Pasibaigus praktikos egzaminui, praktikos egzamino protokole turi pasirašyti<text:s/></text:span><text:span text:style-name="T259">egzaminuotojas</text:span><text:span text:style-name="T260"><text:s/>ir egzaminuojamasis.</text:span></text:p>
      <text:p text:style-name="P261"><text:span text:style-name="T262">31</text:span><text:span text:style-name="T263">.<text:s/></text:span><text:span text:style-name="T264">Praktikos egzamino perlaikymų skaičius neribojamas. Neišlaikytą praktikos egzaminą:</text:span></text:p>
      <text:p text:style-name="P265"><text:span text:style-name="T266">31.1</text:span><text:span text:style-name="T267">. pakartotinai laikyti leidžiama ne anksčiau kaip kitą egzaminų tvarkaraštyje nurodytą dieną.<text:s/></text:span></text:p>
      <text:p text:style-name="P268"><text:span text:style-name="T269">31.2</text:span><text:span text:style-name="T270">. laikyti dalimis ar perlaikyti nėra leidžiama.<text:s/></text:span></text:p>
      <text:p text:style-name="P271"/>
      <text:p text:style-name="P272"><text:span text:style-name="T273">IV</text:span><text:span text:style-name="T274"><text:s/>SKYRIUS</text:span></text:p>
      <text:p text:style-name="P275"><text:span text:style-name="T276">EGZAMINUOTOJO FUNKCIJOS</text:span></text:p>
      <text:p text:style-name="P277"/>
      <text:p text:style-name="P278"><text:span text:style-name="T279">32</text:span><text:span text:style-name="T280">. <text:s/>Egzaminuotojas atsako už jam patikėtos informacijos konfidencialumą bei sąžiningą, objektyvų ir teisingą egzaminų vykdymą. Prieš teorijos egzaminą egzaminuotojas privalo:</text:span></text:p>
      <text:p text:style-name="P281"><text:span text:style-name="T282">32.1</text:span><text:span text:style-name="T283">. patikrinti kiekvieno egzaminuojamojo asmens tapatybę;</text:span></text:p>
      <text:p text:style-name="P284"><text:span text:style-name="T285">32.2</text:span><text:span text:style-name="T286">. supažindinti egzaminuojamuosius su egzamino laikymo sąlygomis ir tvarka.</text:span></text:p>
      <text:p text:style-name="P287"><text:span text:style-name="T288">33</text:span><text:span text:style-name="T289">. Pasibaigus egzaminui egzaminuotojas pasirašo ir egzaminuojamajam pateikia pasirašyti egzamino protokolą.</text:span></text:p>
      <text:p text:style-name="P290"><text:span text:style-name="T291">34</text:span><text:span text:style-name="T292">.<text:s/></text:span><text:span text:style-name="T293">Egzaminuojamajam pažeidus 43.3 - 43.5 papunkčių reikalavimus</text:span><text:span text:style-name="T294"><text:s/></text:span><text:span text:style-name="T295">ar nevykdant teisėtų egzaminuotojo nurodymų,</text:span><text:span text:style-name="T296"><text:s/>egzaminuotojas turi teisę nutraukti tvarką pažeidusio egzaminuojamojo egzaminą</text:span><text:span text:style-name="T297"><text:s/>ir šalinti egzaminuojamąjį iš egzamino</text:span><text:span text:style-name="T298">. Šiuo atveju egzaminas laikomas neišlaikytu. Už egzamino laikymą sumokėtas mokestis negrąžinamas. Egzaminuotojas egzamino tvarkos pažeidimus nurodo egzaminuojamojo egzamino protokole.</text:span></text:p>
      <text:p text:style-name="P299"><text:span text:style-name="T300">35</text:span><text:span text:style-name="T301">. Išlaikius teorijos ir praktikos egzaminą, <text:s/>egzaminuojamajam pateikus prašymą išduoti kvalifikaciją patvirtinantį dokumentą, atskiru prašymu <text:s/>prašant išduoti išlaikyto <text:s/>egzamino protokolo patvirtintą kopiją, <text:s/>dokumento kopija, atitinkanti <text:s/>dokumentų kopijų <text:s/>tvirtinimo reikalavimus, sumokėjus <text:s/>mokestį už jos išdavimą ir patiekus tai patvirtinantį dokumentą yra išduodama atsiimant pagamintą kvalifikacijos dokumentą ar kitu <text:s/>prašyme nurodytu laiku ir būdu.</text:span></text:p>
      <text:p text:style-name="P302"><text:span text:style-name="T303">36</text:span><text:span text:style-name="T304">. Egzaminuojamajam prašant, egzaminuotojas supažindina jį su padarytomis klaidomis, teisingais sprendimais. Egzaminuotojas privalo užtikrinti klausimų, testo duomenų apsaugą nuo kopijavimo ar kitokio pasisavinimo.</text:span></text:p>
      <text:p text:style-name="P305"><text:span text:style-name="T306">37</text:span><text:span text:style-name="T307">. Egzaminuotojas, supažindindamas egzaminuojamąjį su padarytomis klaidomis, gali komentuoti egzaminų klausimų turinį.</text:span></text:p>
      <text:p text:style-name="P308"><text:span text:style-name="T309">38</text:span><text:span text:style-name="T310">. Praktikos egzamino e</text:span><text:span text:style-name="T311">gzaminuotoja</text:span><text:span text:style-name="T312">s atsako už sąžiningą, objektyvų ir teisingą praktikos egzaminų vykdymą.</text:span></text:p>
      <text:p text:style-name="P313"><text:span text:style-name="T314">39</text:span><text:span text:style-name="T315">. Prieš praktikos egzaminą e</text:span><text:span text:style-name="T316">gzaminuotoja</text:span><text:span text:style-name="T317">s privalo:</text:span></text:p>
      <text:p text:style-name="P318"><text:span text:style-name="T319">39.1</text:span><text:span text:style-name="T320">.<text:s/></text:span><text:span text:style-name="T321">užtikrinti, kad burinė jachta, kuria bus vykdomas praktikos egzaminas, būtų techniškai tvarkinga ir visiškai sukomplektuota;</text:span></text:p>
      <text:p text:style-name="P322"><text:span text:style-name="T323">39.2</text:span><text:span text:style-name="T324">.<text:s/></text:span><text:span text:style-name="T325">patikrinti kiekvieno egzaminuojamojo asmens tapatybę;</text:span></text:p>
      <text:p text:style-name="P326"><text:span text:style-name="T327">39.3</text:span><text:span text:style-name="T328">. supažindinti egzaminuojamuosius su užduotimis, kurias jie turės atlikti, sąlygomis ir tvarka.</text:span></text:p>
      <text:p text:style-name="P329"><text:span text:style-name="T330">40</text:span><text:span text:style-name="T331">. Praktikos egzamino e</text:span><text:span text:style-name="T332">gzaminuotoja</text:span><text:span text:style-name="T333">s turi būti pasirengęs reikiamu momentu imtis visų būtinų priemonių, kad būtų išvengta bet kokio neigiamo įvykio dėl egzaminuojamojo veiksmų arba neveikimo.</text:span></text:p>
      <text:p text:style-name="P334"><text:span text:style-name="T335">41</text:span><text:span text:style-name="T336">. Egzaminuojamojo pageidavimu, pasibaigus egzaminui, praktikos egzamino e</text:span><text:span text:style-name="T337">gzaminuotoja</text:span><text:span text:style-name="T338">s supažindina jį su padarytomis klaidomis, teisingais sprendimais.</text:span></text:p>
      <text:p text:style-name="P339"><text:span text:style-name="T340">42</text:span><text:span text:style-name="T341">. Egzaminuotoja</text:span><text:span text:style-name="T342">s</text:span><text:span text:style-name="T343"><text:s/>turi teisę nutraukti praktikos egzaminą šiais atvejais:</text:span></text:p>
      <text:p text:style-name="P344"><text:span text:style-name="T345">42.1</text:span><text:span text:style-name="T346"><text:s/>jei egzaminuojamojo daromos burinės jachtos valdymo, navigacinės, vairavimo klaidos, veiksmai arba neveikimas kelia pavojų kitiems eismo dalyviams, jachtai ir jos įgulai, kitam laivui, jo keleiviams, neatsižvelgiant į tai, ar<text:s/></text:span><text:span text:style-name="T347">e</text:span><text:span text:style-name="T348">gzaminuotoja</text:span><text:span text:style-name="T349">s</text:span><text:span text:style-name="T350"><text:s/>turi imtis priemonių, kad būtų išvengta avarinio įvykio dėl egzaminuojamojo daromų valdymo klaidų, pavojingų veiksmų arba neveikimo, ar ne. Tokiu atveju egzaminas yra laikomas neišlaikytu;</text:span></text:p>
      <text:p text:style-name="P351"><text:span text:style-name="T352">42.2</text:span><text:span text:style-name="T353">. dėl nenumatytų, nuo <text:s/>egzaminuojamojo nepriklausančių aplinkybių: avarinis incidentas, netinkamos, pavojingos, pasikeitusios oro sąlygos (stiprus vėjas, štormas, škvalas, štilius), labai intensyvus laivų eismas, burinės jachtos gedimas ir panašiai. Tokiu atveju praktikos egzaminą Kvalifikacinė komisija turi paskirti kitu laiku.</text:span><text:span text:style-name="T354"><text:s/>Perkėlus egzaminą į kitą dieną, mokestis už egzamino laikymą nėra mokamas.</text:span></text:p>
      <text:p text:style-name="P355"/>
      <text:p text:style-name="P356"><text:span text:style-name="T357">V</text:span><text:span text:style-name="T358"><text:s/>SKYRIUS</text:span></text:p>
      <text:p text:style-name="P359"><text:span text:style-name="T360">REIKALAVIMAI EGZAMINUOJAMIESIEMS</text:span></text:p>
      <text:p text:style-name="P361"/>
      <text:p text:style-name="P362"><text:span text:style-name="T363">43</text:span><text:span text:style-name="T364">.<text:s/></text:span><text:span text:style-name="T365">Egzaminuojamojo pareigos:</text:span></text:p>
      <text:p text:style-name="P366"><text:span text:style-name="T367">43.1</text:span><text:span text:style-name="T368">. paskirtą <text:s/>dieną ir laiką atvykti į teorijos ar praktikos egzaminą;</text:span></text:p>
      <text:p text:style-name="P369"><text:span text:style-name="T370">43.2</text:span><text:span text:style-name="T371">. pateikti asmens tapatybę patvirtinantį dokumentą;</text:span></text:p>
      <text:p text:style-name="P372"><text:span text:style-name="T373">43.3</text:span><text:span text:style-name="T374">. egzaminą laikyti sąžiningai ir nesinaudoti neleistinomis priemonėmis (</text:span><text:span text:style-name="T375">literatūra, mobiliojo ryšio ir kitomis informacijos priėmimo, perdavimo ir įrašymo priemonėmis);</text:span></text:p>
      <text:p text:style-name="P376"><text:span text:style-name="T377">43.4</text:span><text:span text:style-name="T378">. teorijos egzamino metu nesi</text:span><text:span text:style-name="T379">kalbėti tarpusavyje,<text:s/></text:span><text:span text:style-name="T380">išskyrus pokalbius su vertėju</text:span><text:span text:style-name="T381">, netrukdyti kitiems egzaminuojamiesiems;</text:span></text:p>
      <text:p text:style-name="P382"><text:span text:style-name="T383">43.5</text:span><text:span text:style-name="T384">.<text:s/></text:span><text:span text:style-name="T385">b</text:span><text:span text:style-name="T386">e leidimo neišeiti iš teorijos egzaminų patalpos.</text:span></text:p>
      <text:p text:style-name="P387"><text:span text:style-name="T388">44</text:span><text:span text:style-name="T389">. Egzaminuojamasis turi teisę:</text:span></text:p>
      <text:p text:style-name="P390"><text:span text:style-name="T391">44.1</text:span><text:span text:style-name="T392">. teorijos ir praktikos egzamino metu naudotis leidžiamomis priemonėmis, įranga,<text:s/></text:span><text:span text:style-name="T393">literatūra</text:span><text:span text:style-name="T394">;</text:span></text:p>
      <text:p text:style-name="P395"><text:span text:style-name="T396">44.2</text:span><text:span text:style-name="T397">. susipažinti su teorijos ir praktikos egzamino rezultatais ir padarytomis klaidomis, teisingais sprendimais, pateikti prašymą gauti egzaminų protokolo kopiją, ją gavus - apskųsti egzamino rezultatus Diplomavimo Taisyklių 47 punkte nustatyta tvarka.</text:span></text:p>
      <text:p text:style-name="P398"><text:span text:style-name="T399">45</text:span><text:span text:style-name="T400">. Mokestį už egzamino laikymą sumokėjęs, užsiregistravęs ir iki teorijos egzamino pradžios į egzaminų vykdymo vietą neatvykęs, iki egzamino pradžios nepateikęs<text:s/></text:span><text:span text:style-name="T401">Apraše ir Taisyklėse<text:s/></text:span><text:span text:style-name="T402">nurodytų dokumentų, egzaminuojamasis turi registruotis laikyti egzaminą iš naujo. Registruojantis iš naujo, mokestis už egzaminus nėra mokamas.</text:span></text:p>
      <text:p text:style-name="P403"><text:span text:style-name="T404">46</text:span><text:span text:style-name="T405">. Užsiregistravusiam ir pavėlavusiam į egzaminą egzaminuojamajam tą pačią dieną egzaminą laikyti leidžiama tuo atveju, jeigu yra laisvų vietų kitu laiku.</text:span></text:p>
      <text:p text:style-name="P406"><text:span text:style-name="T407">47</text:span><text:span text:style-name="T408">. Egzaminuojamasis privalo imtis visų būtinų priemonių savo ir burinės jachtos įgulos saugumui praktikos egzamino metu užtikrinti, privalo egzamino metu elgtis taip, kad nesukeltų pavojaus kitiems eismo dalyviams ir nesudarytų kliūčių jų eismui.</text:span></text:p>
      <text:p text:style-name="P409"><text:span text:style-name="T410">48</text:span><text:span text:style-name="T411">. Teorijos ir praktikos egzaminų neleidžiama laikyti neblaiviam ar apsvaigusiam nuo psichotropinių medžiagų egzaminuojamajam.</text:span></text:p>
      <text:p text:style-name="P412"/>
      <text:p text:style-name="P413"><text:span text:style-name="T414">VI</text:span><text:span text:style-name="T415"><text:s/>SKYRIUS</text:span></text:p>
      <text:p text:style-name="P416"><text:span text:style-name="T417">VIDAUS VANDENŲ BURINĖS JACHTOS VADO TEORIJOS IR PRAKTIKOS EGZAMINŲ VYKDYMAS</text:span></text:p>
      <text:p text:style-name="P418"/>
      <text:p text:style-name="P419"><text:span text:style-name="T420">49</text:span><text:span text:style-name="T421">. Vidaus vandenų burinės jachtos vado teorijos egzaminas, vadovaujantis visomis programos temomis, vykdomas taip:</text:span></text:p>
      <text:p text:style-name="P422"><text:span text:style-name="T423">49.1</text:span><text:span text:style-name="T424">. t</text:span><text:span text:style-name="T425">eorijos egzamino metu egzaminuojamajam pateikiamas testas į kurio klausimus atsakoma naudojantis kompiuterine programine įranga:</text:span></text:p>
      <text:p text:style-name="P426"><text:span text:style-name="T427">49.1.1</text:span><text:span text:style-name="T428">. testas, atsižvelgiant į mokymo temas ir jų apimtį, yra sudarytas iš 5 klausimų vienai temai, atsitiktinumo principu parinktų iš atitinkamo egzaminų klausimyno, ir kelių atsakymų variantų į kiekvieną klausimą. Atsakydamas į klausimus, egzaminuojamasis turi pažymėti teisingą atsakymą;</text:span></text:p>
      <text:p text:style-name="P429"><text:span text:style-name="T430">49.1.2</text:span><text:span text:style-name="T431">. a</text:span><text:span text:style-name="T432">tsakymui į klausimus skiriama iki 60 minučių. Pasibaigus skirtam laikui, atsakinėjimas sustabdomas, o neatsakyti klausimai laikomi neteisingai atsakytais klausimais;</text:span></text:p>
      <text:p text:style-name="P433"><text:span text:style-name="T434">49.1.3</text:span><text:span text:style-name="T435">. tema laikoma išlaikyta, jei per skirtą laiką egzaminuojamasis teisingai atsako į 4 ar daugiau iš 5 temos klausimų;</text:span></text:p>
      <text:p text:style-name="P436"><text:span text:style-name="T437">49.1.4</text:span><text:span text:style-name="T438">. atskirai mokymo temai 49.1 papunktyje nurodyto testo klausimai gali būti pateikti ir į šiuos klausimus atsakoma nenaudojant kompiuterinę įrangą, o raštu;<text:s/></text:span></text:p>
      <text:p text:style-name="P439"><text:span text:style-name="T440">49.2</text:span><text:span text:style-name="T441">. atsakius į 80 procentų 49.1.3 <text:s/>punkte nurodytų klausimų, suteikiama teisė tęsti egzamino laikymą ir spręsti navigacinius uždavinius (praktinė užduotis), kurie:</text:span></text:p>
      <text:p text:style-name="P442"><text:span text:style-name="T443">49.2.1</text:span><text:span text:style-name="T444"><text:s/>yra parenkami iš atitinkamo egzaminų klausimyno. Uždavinio sprendimui naudojami jūrlapiai, navigaciniai įrankiai ir priemonės. Uždavinių sprendimui skiriama 40 min. Išsprendęs ir pasiruošęs atsakymams raštu, egzaminuojamasis atsakinėja žodžiu paaiškindamas egzaminuotojui sprendimus;</text:span></text:p>
      <text:p text:style-name="P445"><text:span text:style-name="T446">49.2.2</text:span><text:span text:style-name="T447">. navigacinis uždavinys laikomas išspręstu, jei egzaminuojamasis, spręsdamas uždavinį tikrąjį kursą jūrlapyje nustato 3 laipsnių tikslumu, naudodamas 1:75000 mastelio jūrlapį, nustato taško koordinates 0,2 jūrmylės tikslumu, atstumą išmatuoja 0,1 jūrmylės tikslumu (jeigu naudojamas kito mastelio jūrlapis, proporcingai keičiasi leidžiama paklaida);</text:span></text:p>
      <text:p text:style-name="P448"><text:span text:style-name="T449">50</text:span><text:span text:style-name="T450">. Neišlaikius po 80 procentų 49.1.1 papunktyje laikytų temų ar 80 procentų 49.2.1 papunktyje nurodytos egzamino dalies,<text:s/></text:span><text:span text:style-name="T451">egzaminas laikomas neišlaikytu.<text:s/></text:span></text:p>
      <text:p text:style-name="P452"><text:span text:style-name="T453">51</text:span><text:span text:style-name="T454">. Pakartotinai egzaminą</text:span><text:span text:style-name="T455"><text:s/>galima perlaikyti kitą egzaminų sesijos dieną.</text:span></text:p>
      <text:p text:style-name="P456"><text:span text:style-name="T457">52</text:span><text:span text:style-name="T458">.<text:s/></text:span><text:span text:style-name="T459">Vidaus vandenų burinės jachtos vado praktikos egzamino vykdymas:</text:span></text:p>
      <text:p text:style-name="P460"><text:span text:style-name="T461">52.1</text:span><text:span text:style-name="T462">. egzamino vykdymui naudojama burinė jachta su pagalbiniu mechaniniu varikliu, kurios maksimalus bendras korpuso ilgis didesnis kaip 7 metrai;</text:span></text:p>
      <text:p text:style-name="P463"><text:span text:style-name="T464">52.2</text:span><text:span text:style-name="T465">. egzaminas vykdomas vidaus vandenyse, egzamino trukmė apie 1-2 valandas vienam egzaminuojamajam (esant ypatingoms sąlygoms – štilius, audra, didelis laivų eismas egzaminatorius gali egzaminą sutrumpinti arba pratęsti vykdymą iki 3 valandų).</text:span></text:p>
      <text:p text:style-name="P466"><text:span text:style-name="T467">53</text:span><text:span text:style-name="T468">. egzamino metu egzaminuojamasis, įvertinęs konkrečias esamas egzamino metu sąlygas, turi įvykdyti užduotis:</text:span></text:p>
      <text:p text:style-name="P469"><text:span text:style-name="T470">53.1</text:span><text:span text:style-name="T471">. patikrinti burinės jachtos komplektiškumą šiai plaukimo kategorijai ir paruošti burinę jachtą plaukimui;</text:span></text:p>
      <text:p text:style-name="P472"><text:span text:style-name="T473">53.2</text:span><text:span text:style-name="T474">. instruktuoti įgulą ir paskirstyti pareigas, vadovauti visų praktinių užduočių manevrų metu įgulai;</text:span></text:p>
      <text:p text:style-name="P475"><text:span text:style-name="T476">53.3</text:span><text:span text:style-name="T477">. atšvartuoti ir nuplaukti nuo krantinės, bojos tinkamu momentu pakeliant ir naudojant bures;</text:span></text:p>
      <text:p text:style-name="P478"><text:span text:style-name="T479">53.4</text:span><text:span text:style-name="T480">. naudojant tik bures plaukti aštriais kursais, plaukti prieš vėją (laviruotė), plaukti pavėjiniais kursais, atlikti posūkius prieš vėją ir pavėjui, nuplaukti egzaminatoriaus užduotu maršrutu, plaukti egzaminatoriaus užduotu kursu pagal kompasą, surifuoti bures; parinkti inkaravimui vietą, nuleisti inkarą, tinkamai parinkti inkaro lyno ilgį, inkarą iškelti;</text:span></text:p>
      <text:p text:style-name="P481"><text:span text:style-name="T482">53.5</text:span><text:span text:style-name="T483">. naudojant tik bures atlikti manevrus ir naudoti gelbėjimo priemones esant situacijai “žmogus už borto”;</text:span></text:p>
      <text:p text:style-name="P484"><text:span text:style-name="T485">53.6</text:span><text:span text:style-name="T486">. naudojant tik bures priplaukti prie krantinės, bojos prišvartuoti jachtą;</text:span></text:p>
      <text:p text:style-name="P487"><text:span text:style-name="T488">53.7</text:span><text:span text:style-name="T489">. atlikti 53.3, 53.5, 53.6 papunkčiuose nurodytas užduotis naudojant tik jachtos mechaninį variklį;</text:span></text:p>
      <text:p text:style-name="P490"><text:span text:style-name="T491">53.8</text:span><text:span text:style-name="T492">. jeigu dėl konkrečių sąlygų egzamino metu 53.3 ir 53.6 papunkčiuose nurodytas užduotis atlikti naudojant tik bures neįmanoma ar nesaugu, aptarus tokią padėtį su egzaminatoriumi ir jam pritarus esamai situacijai ir leidus, minėtas egzamino užduotis galima atlikti naudojant jachtos mechaninį variklį;</text:span></text:p>
      <text:p text:style-name="P493"><text:span text:style-name="T494">53.9</text:span><text:span text:style-name="T495">. surišti jūrinius mazgus ir naudoti teisingai juos kiekvienu atveju pagal paskirtį;</text:span></text:p>
      <text:p text:style-name="P496"><text:span text:style-name="T497">53.10</text:span><text:span text:style-name="T498">. sutvarkyti jachtą po plaukiojimo (teisingai, saugiai prišvartuoti, išdėstyti krancus, sudėti bures, sutvarkyti judamąjį takelažą).</text:span></text:p>
      <text:p text:style-name="P499"><text:span text:style-name="T500">54</text:span><text:span text:style-name="T501">. Kritinės klaidos, kurias padarius praktikos egzaminas laikomas neišlaikytu:</text:span></text:p>
      <text:p text:style-name="P502"><text:span text:style-name="T503">54.1</text:span><text:span text:style-name="T504">. nepatikrinamas jachtos komplektiškumas prieš plaukimą, neinstruktuojama įgula;</text:span></text:p>
      <text:p text:style-name="P505"><text:span text:style-name="T506">54.2</text:span><text:span text:style-name="T507">. grubios klaidos atsišvartuojant ar prisišvartuojant (neatsižvelgiama į situaciją prieplaukoje ar marinoje, vėją, srovę, bangavimą, laivų eismą, bujų, kito laivo, krantinės <text:s/>kliudymas ar atsitrenkimas neįvertinus sąlygų, nežymus, nepavojingas prilietimas nelaikomas kritine klaida);</text:span></text:p>
      <text:p text:style-name="P508"><text:span text:style-name="T509">54.3</text:span><text:span text:style-name="T510">. potencialiai pavojingos situacijos plaukimo metu sudarymas, objekto (bujų, kito laivo, krantinės ir kt.) vandenyje kliudymas ar atsitrenkimas neįvertinus sąlygų;</text:span></text:p>
      <text:p text:style-name="P511"><text:span text:style-name="T512">54.4</text:span><text:span text:style-name="T513">. pažeistos laivybos taisyklės (pvz., burinio ar kito laivo nepraleidimas, kaip to reikalauja laivybos taisyklės, avarinės situacijos laivų eisme sudarymas), per greitas pavojingas plaukimas (esant ribotam greičiui arba neatsižvelgiant į konkrečias laivybos sąlygas);</text:span></text:p>
      <text:p text:style-name="P514"><text:span text:style-name="T515">54.5</text:span><text:span text:style-name="T516">. navigacijos ženklų nepaisymas;</text:span></text:p>
      <text:p text:style-name="P517"><text:span text:style-name="T518">54.6</text:span><text:span text:style-name="T519">. nesugebėjimas nuplaukti nurodyto maršruto;</text:span></text:p>
      <text:p text:style-name="P520"><text:span text:style-name="T521">54.7</text:span><text:span text:style-name="T522">. jachtos valdymo kontrolės praradimas;</text:span></text:p>
      <text:p text:style-name="P523"><text:span text:style-name="T524">54.8</text:span><text:span text:style-name="T525">. nesiorientavimas plaukiant pagal kompasą, nesiorientavimas (nemokėjimas skaityti) locmano žemėlapyje ir / arba jūrlapyje;</text:span></text:p>
      <text:p text:style-name="P526"><text:span text:style-name="T527">54.9</text:span><text:span text:style-name="T528">. netinkamas manevras situacijoje „žmogus už borto“, nepriplaukimas ar neteisingas priplaukimas prie iškritusio antru bandymu, neteisingas gelbėjamo žmogaus pakėlimas; gelbėjimo rato išmetimas kartu su lynu arba neteisingas lyno laikymas.</text:span></text:p>
      <text:p text:style-name="P529"/>
      <text:p text:style-name="P530"><text:span text:style-name="T531">VII</text:span><text:span text:style-name="T532"><text:s/>SKYRIUS</text:span></text:p>
      <text:p text:style-name="P533"><text:span text:style-name="T534">PAKRANČIŲ VANDENŲ BURINĖS JACHTOS VADO TEORIJOS IR PRAKTIKOS EGZAMINŲ VYKDYMAS</text:span></text:p>
      <text:p text:style-name="P535"/>
      <text:p text:style-name="P536"><text:span text:style-name="T537">55</text:span><text:span text:style-name="T538">. Pakrančių vandenų burinės jachtos vado egzaminas, vadovaujantis visomis šios kvalifikacijos programos temomis, <text:s/>vykdomas taip:</text:span></text:p>
      <text:p text:style-name="P539"><text:span text:style-name="T540">55.1</text:span><text:span text:style-name="T541">. t</text:span><text:span text:style-name="T542">eorijos egzamino metu egzaminuojamajam pateikiamas testas, laikomas naudojantis programine įranga;</text:span></text:p>
      <text:p text:style-name="P543"><text:span text:style-name="T544">55.1.1</text:span><text:span text:style-name="T545">. testas, atsižvelgiant į mokymo temas ir jų apimtį, yra sudarytas, iš 5 <text:s/>klausimų vienai mokymo temai, atsitiktinumo principu parinktų iš atitinkamo egzaminų klausimyno, ir kelių atsakymų variantų į kiekvieną klausimą. Atsakydamas į klausimus, egzaminuojamasis turi pažymėti teisingą atsakymą;</text:span></text:p>
      <text:p text:style-name="P546"><text:span text:style-name="T547">55.1.2</text:span><text:span text:style-name="T548">. atsakymui į klausimus skiriama iki 60 minučių. Pasibaigus skirtam laikui, atsakinėjimas sustabdomas, o neatsakyti klausimai laikomi neteisingai atsakytais klausimais</text:span><text:span text:style-name="T549">;</text:span></text:p>
      <text:p text:style-name="P550"><text:span text:style-name="T551">55.1.3</text:span><text:span text:style-name="T552">. testas laikomas išlaikytu, jei per skirtą laiką egzaminuojamasis teisingai atsako į <text:s/>80 procentų temų;</text:span></text:p>
      <text:p text:style-name="P553"><text:span text:style-name="T554">55.1.4</text:span><text:span text:style-name="T555">. atskirai mokymo temai papunktyje 55.1 nurodyto testo klausimai gali būti pateikti ir į šiuos klausimus atsakoma ne naudojant kompiuterinę įrangą o raštu;</text:span></text:p>
      <text:p text:style-name="P556"><text:span text:style-name="T557">55.2</text:span><text:span text:style-name="T558">. atsakius į 80 procentų <text:s/>55.1.3 <text:s/>punkte nurodytų klausimų <text:s/>suteikiama teisė tęsti egzamino laikymą ir spręsti navigacinius uždavinius (praktinė užduotis), kurie:</text:span></text:p>
      <text:p text:style-name="P559"><text:span text:style-name="T560">55.2.1</text:span><text:span text:style-name="T561"><text:s/>yra parenkami iš atitinkamo egzaminų klausimyno. Uždavinio sprendimui naudojami jūrlapiai, navigaciniai įrankiai ir priemonės. Uždavinių sprendimui skiriama 40 min. Išsprendęs ir pasiruošęs atsakymams raštu, egzaminuojamasis atsakinėja žodžiu paaiškindamas egzaminuotojui sprendimus;</text:span></text:p>
      <text:p text:style-name="P562"><text:span text:style-name="T563">55.2.2</text:span><text:span text:style-name="T564">. navigacinis uždavinys laikomas išspręstu, jei egzaminuojamasis, spręsdamas uždavinį tikrąjį kursą jūrlapyje nustato 3 laipsnių tikslumu, naudodamas 1:75000 mastelio jūrlapį, nustato taško koordinates 0,2 jūrmylės tikslumu, atstumą išmatuoja 0,1 jūrmylės tikslumu (jeigu naudojamas kito mastelio jūrlapis, proporcingai keičiasi leidžiama paklaida).</text:span></text:p>
      <text:p text:style-name="P565"><text:span text:style-name="T566">56</text:span><text:span text:style-name="T567">. Neišlaikius<text:s/></text:span><text:span text:style-name="T568">80 procentų visų<text:s/></text:span><text:span text:style-name="T569">55.1 papunktyje laikytų testo klausimų ar 55.2.1papunktyje nurodytos egzamino dalies,<text:s/></text:span><text:span text:style-name="T570">egzaminas laikomas neišlaikytu.<text:s/></text:span></text:p>
      <text:p text:style-name="P571"><text:span text:style-name="T572">57</text:span><text:span text:style-name="T573">. Pakartotinai egzaminą</text:span><text:span text:style-name="T574"><text:s/>galima perlaikyti kitą egzaminų sesijos dieną.</text:span></text:p>
      <text:p text:style-name="P575"><text:span text:style-name="T576">58</text:span><text:span text:style-name="T577">. Pakrančių vandenų burinės jachtos vado praktikos egzamino vykdymas:</text:span></text:p>
      <text:p text:style-name="P578"><text:span text:style-name="T579">58.1</text:span><text:span text:style-name="T580">. egzamino vykdymui naudojama kylinė burinė jachta su pagalbiniu mechaniniu varikliu, kurios maksimalus bendras korpuso ilgis didesnis kaip 7 metrai;</text:span></text:p>
      <text:p text:style-name="P581"><text:span text:style-name="T582">58.2</text:span><text:span text:style-name="T583">. egzaminas vykdomas pakrančių vandenyse, egzamino trukmė apie 5 valandas vienam egzaminuojamajam, pridedant po dvi valandas kiekvienam papildomai egzamine dalyvaujančiam egzaminuojamajam, bet ne daugiau keturių egzaminuojamųjų per vieną parą vykdant vieną nepertraukiamą plaukimą (esant ypatingoms sąlygoms – štilius, audra, didelis laivų eismas egzaminatorius gali egzaminą sutrumpinti iki 3 valandų arba pratęsti vykdymą iki 8 valandų vienam egzaminuojamam arba proporcingai keliems egzaminuojamiesiems);</text:span></text:p>
      <text:p text:style-name="P584"><text:span text:style-name="T585">59</text:span><text:span text:style-name="T586">. egzamino metu egzaminuojamasis, įvertinęs konkrečias esamas egzamino metu sąlygas, turi įvykdyti užduotis:</text:span></text:p>
      <text:p text:style-name="P587"><text:span text:style-name="T588">59.1</text:span><text:span text:style-name="T589">. patikrinti burinės jachtos komplektiškumą šiai plaukimo kategorijai ir paruošti burinę jachtą plaukimui; patikrinti reikalingus jachtos, jos įrangos, įgulos narių dokumentus;</text:span></text:p>
      <text:p text:style-name="P590"><text:span text:style-name="T591">59.2</text:span><text:span text:style-name="T592">. instruktuoti įgulą ir paskirstyti pareigas, vadovauti visų praktinių užduočių manevrų metu įgulai;</text:span></text:p>
      <text:p text:style-name="P593"><text:span text:style-name="T594">59.3</text:span><text:span text:style-name="T595">. atšvartuoti ir nuplaukti nuo krantinės, bojos tinkamu momentu pakeliant ir naudojant bures;</text:span></text:p>
      <text:p text:style-name="P596"><text:span text:style-name="T597">59.4</text:span><text:span text:style-name="T598">. naudojant tik bures plaukti aštriais kursais, plaukti prieš vėją (laviruotė), plaukti pavėjiniais kursais, atlikti posūkius prieš vėją ir pavėjui, naudodamas jūrlapius ir iš anksto pasiruošęs ir suplanavęs išplaukti iš uosto į pakrančių vandenis, nuplaukti egzaminatoriaus prieš egzamino vykdymo pradžią užduotu maršrutu vidaus ir pakrančių vandenyse, plaukti egzaminatoriaus užduotu kursu pagal kompasą, surifuoti bures, parinkti inkaravimui vietą, nuleisti inkarą, tinkamai parinkti inkaro lyno ilgį, inkarą iškelti;</text:span></text:p>
      <text:p text:style-name="P599"><text:span text:style-name="T600">59.5</text:span><text:span text:style-name="T601">. naudojant tik bures atlikti manevrus ir naudoti gelbėjimo priemones esant situacijai “žmogus už borto”;</text:span></text:p>
      <text:p text:style-name="P602"><text:span text:style-name="T603">59.6</text:span><text:span text:style-name="T604">. naudojant tik bures priplaukti prie krantinės, bojos prišvartuoti jachtą;</text:span></text:p>
      <text:p text:style-name="P605"><text:span text:style-name="T606">59.7</text:span><text:span text:style-name="T607">. atlikti 59.3, 59.5, 59.6 papunkčiuose nurodytas užduotis naudojant tik jachtos mechaninį variklį;</text:span></text:p>
      <text:p text:style-name="P608"><text:span text:style-name="T609">59.8</text:span><text:span text:style-name="T610">. jeigu dėl konkrečių sąlygų egzamino metu 59.3 ir 59.6 papunkčiuose nurodytas užduotis atlikti naudojant tik bures neįmanoma ar nesaugu, aptarus tokią padėtį su egzaminatoriumi ir jam pritarus esamai situacijai ir leidus, minėtas egzamino užduotis galima atlikti naudojant jachtos mechaninį variklį;</text:span></text:p>
      <text:p text:style-name="P611"><text:span text:style-name="T612">59.9</text:span><text:span text:style-name="T613">. egzamino metu surišti jūrinius mazgus ir naudoti teisingai juos kiekvienu atveju pagal paskirtį;</text:span></text:p>
      <text:p text:style-name="P614"><text:span text:style-name="T615">59.10</text:span><text:span text:style-name="T616">. egzamino metu iškilus būtinumui naudoti VHF radijo stotį;<text:s/></text:span></text:p>
      <text:p text:style-name="P617"><text:span text:style-name="T618">59.11</text:span><text:span text:style-name="T619">. sutvarkyti jachtą po plaukiojimo (teisingai saugiai prišvartuoti, išdėstyti krancus, sudėti bures, sutvarkyti judamąjį takelažą).</text:span></text:p>
      <text:p text:style-name="P620"><text:span text:style-name="T621">60</text:span><text:span text:style-name="T622">. Kritinės klaidos, kurias padarius praktikos egzaminas laikomas neišlaikytu:</text:span></text:p>
      <text:p text:style-name="P623"><text:span text:style-name="T624">60.1</text:span><text:span text:style-name="T625">. nepatikrinamas jachtos komplektiškumas prieš plaukimą, neinstruktuojama įgula;</text:span></text:p>
      <text:p text:style-name="P626"><text:span text:style-name="T627">60.2</text:span><text:span text:style-name="T628">. grubios klaidos atsišvartuojant ar prisišvartuojant (neatsižvelgiama į situaciją prieplaukoje ar marinoje, vėją, srovę, bangavimą, laivų eismą, bujų, kito laivo, krantinės kliudymas ar atsitrenkimas neįvertinus sąlygų, nežymus, nepavojingas prilietimas nelaikomas kritine klaida);</text:span></text:p>
      <text:p text:style-name="P629"><text:span text:style-name="T630">60.3</text:span><text:span text:style-name="T631">. potencialiai pavojingos situacijos plaukimo metu sudarymas, objekto (bujų, kito laivo, krantinės ir kt.) vandenyje kliudymas ar atsitrenkimas neįvertinus sąlygų;</text:span></text:p>
      <text:p text:style-name="P632"><text:span text:style-name="T633">60.4</text:span><text:span text:style-name="T634">. pažeistos laivybos taisyklės (pvz., burinio ar kito laivo nepraleidimas, kaip to reikalauja laivybos taisyklės, avarinės situacijos laivų eisme sudarymas, uosto laivybos taisyklių<text:s/></text:span><text:soft-page-break/><text:span text:style-name="T635">nesilaikymas), per greitas pavojingas plaukimas (esant ribotam greičiui arba neatsižvelgiant į konkrečias laivybos sąlygas);</text:span></text:p>
      <text:p text:style-name="P636"><text:span text:style-name="T637">60.5</text:span><text:span text:style-name="T638">. navigacijos ženklų nepaisymas;</text:span></text:p>
      <text:p text:style-name="P639"><text:span text:style-name="T640">60.6</text:span><text:span text:style-name="T641">. nesugebėjimas suplanuoti plaukimo ir paruošti jachtos konkrečiomis sąlygomis, nuplaukti nurodyto maršruto, navigacinės orientacijos praradimas;</text:span></text:p>
      <text:p text:style-name="P642"><text:span text:style-name="T643">60.7</text:span><text:span text:style-name="T644">. jachtos valdymo kontrolės praradimas;</text:span></text:p>
      <text:p text:style-name="P645"><text:span text:style-name="T646">60.8</text:span><text:span text:style-name="T647">. nesiorientavimas plaukiant pagal kompasą, nesiorientavimas (nemokėjimas skaityti) locmano žemėlapyje ir / arba jūrlapyje;</text:span></text:p>
      <text:p text:style-name="P648"><text:span text:style-name="T649">60.9</text:span><text:span text:style-name="T650">. netinkamas manevras situacijoje „žmogus už borto“, nepriplaukimas ar neteisingas priplaukimas prie iškritusio antru bandymu, neteisingas gelbėjamo žmogaus pakėlimas; gelbėjimo rato išmetimas kartu su lynu arba neteisingas lyno laikymas.</text:span></text:p>
      <text:p text:style-name="P651"><text:span text:style-name="T652">60.10</text:span><text:span text:style-name="T653">. grubus išplaukimo ar įplaukimo į uostą teisinių procedūrų pažeidimas.</text:span></text:p>
      <text:p text:style-name="P654"/>
      <text:p text:style-name="P655"><text:span text:style-name="T656">VIII</text:span><text:span text:style-name="T657"><text:s/>SKYRIUS</text:span></text:p>
      <text:p text:style-name="P658"><text:span text:style-name="T659">ATVIROS JŪROS BURINĖS JACHTOS VADO TEORIJOS IR PRAKTIKOS EGZAMINŲ VYKDYMAS</text:span></text:p>
      <text:p text:style-name="P660"/>
      <text:p text:style-name="P661"><text:span text:style-name="T662">61</text:span><text:span text:style-name="T663">. Atviros jūros burinės jachtos vado teorijos egzaminas, vadovaujantis visomis programos temomis, vykdomas taip:</text:span></text:p>
      <text:p text:style-name="P664"><text:span text:style-name="T665">61.1</text:span><text:span text:style-name="T666">. t</text:span><text:span text:style-name="T667">eorijos egzamino metu egzaminuojamajam pateikiamas kompiuterinis testas laikomas naudojantis programine įranga;</text:span></text:p>
      <text:p text:style-name="P668"><text:span text:style-name="T669">61.2</text:span><text:span text:style-name="T670">. egzamino testas, atsižvelgiant į mokymo temas ir jų apimtį, yra sudarytas iš 5 arba <text:s/>10 klausimų vienai mokymo temai, atsitiktinumo principu parinktų iš atitinkamo egzaminų klausimyno, ir kelių atsakymų variantų į kiekvieną klausimą. Atsakydamas į klausimus, egzaminuojamasis turi pažymėti teisingą atsakymą;</text:span></text:p>
      <text:p text:style-name="P671"><text:span text:style-name="T672">61.3</text:span><text:span text:style-name="T673">. a</text:span><text:span text:style-name="T674">tsakymui į testo klausimus skiriama 120 minučių. Egzaminuojamasis testą gali baigti laikyti anksčiau. Pasibaigus skirtam laikui, atsakinėjimas į testo klausimus sustabdomas, o neatsakyti klausimai laikomi neteisingai atsakytais klausimais;</text:span></text:p>
      <text:p text:style-name="P675"><text:span text:style-name="T676">61.4</text:span><text:span text:style-name="T677">. tema laikoma išlaikyta, jei per skirtą laiką egzaminuojamasis teisingai atsako:</text:span></text:p>
      <text:p text:style-name="P678"><text:span text:style-name="T679">61.4.1</text:span><text:span text:style-name="T680">. į <text:s/>4 ar daugiau iš 5 temos klausimų, kai testas yra sudarytas iš 5 klausimų;</text:span></text:p>
      <text:p text:style-name="P681"><text:span text:style-name="T682">61.4.2</text:span><text:span text:style-name="T683">. į 8 ar daugiau iš 10 temos klausimų, kai testas yra sudarytas iš 10 klausimų;</text:span></text:p>
      <text:p text:style-name="P684"><text:span text:style-name="T685">61.5</text:span><text:span text:style-name="T686">. atskirai mokymo temai papunktyje 61.1 nurodyto testo klausimai gali būti pateiktas ir į šio testo klausimus atsakoma nenaudojant kompiuterinę įrangą, o raštu;</text:span></text:p>
      <text:p text:style-name="P687"><text:span text:style-name="T688">61.6</text:span><text:span text:style-name="T689">. atsakius į 80 procentų testo klausimų egzaminuojamajam suteikiama teisė tęsti egzamino laikymą ir spręsti navigacinius uždavinius (praktinė užduotis), kurie:</text:span></text:p>
      <text:p text:style-name="P690"><text:span text:style-name="T691">61.6.1</text:span><text:span text:style-name="T692"><text:s/>yra parenkami iš atitinkamo egzaminų klausimyno. Uždavinio sprendimui naudojami jūrlapiai, navigaciniai įrankiai ir priemonės. Uždavinių sprendimui skiriama 40 min. Išsprendęs ir pasiruošęs atsakymams raštu, egzaminuojamasis atsakinėja žodžiu paaiškindamas egzaminuotojui sprendimą;</text:span></text:p>
      <text:p text:style-name="P693"><text:span text:style-name="T694">61.6.2</text:span><text:span text:style-name="T695">. navigacinis uždavinys laikomas išspręstu, jei egzaminuojamasis, spręsdamas uždavinį tikrąjį kursą jūrlapyje nustato 2 laipsnių tikslumu, naudodamas 1:75000 mastelio jūrlapį, nustato taško koordinates 0,1 jūrmylės tikslumu, atstumą išmatuoja 0,1 jūrmylės tikslumu (jeigu naudojamas kito mastelio jūrlapis, proporcingai keičiasi leidžiama paklaida).</text:span></text:p>
      <text:p text:style-name="P696"><text:span text:style-name="T697">62</text:span><text:span text:style-name="T698">.<text:s/></text:span><text:span text:style-name="T699">Neišlaikius 80 procentų visų 61.1 papunktyje laikytų testo klausimų ar 61.6.1 papunktyje <text:s text:c="2"/>laikytų testo klausimų,<text:s/></text:span><text:span text:style-name="T700">egzaminas laikomas neišlaikytu.<text:s/></text:span></text:p>
      <text:p text:style-name="P701"><text:span text:style-name="T702">63</text:span><text:span text:style-name="T703">. Pakartotinai egzaminą</text:span><text:span text:style-name="T704"><text:s/>galima perlaikyti kitą egzaminų sesijos dieną.</text:span></text:p>
      <text:p text:style-name="P705"><text:span text:style-name="T706">64</text:span><text:span text:style-name="T707">. Atviros jūros burinės jachtos vado praktikos egzamino vykdymas:</text:span></text:p>
      <text:p text:style-name="P708"><text:span text:style-name="T709">64.1</text:span><text:span text:style-name="T710">. egzamino vykdymui naudojama kylinė burinė jachta su pagalbiniu mechaniniu varikliu, kurios maksimalus bendras korpuso ilgis didesnis kaip 7 metrai;</text:span></text:p>
      <text:p text:style-name="P711"><text:span text:style-name="T712">64.2</text:span><text:span text:style-name="T713">. egzaminas vykdomas pakrančių ir atviros jūros vandenyse, egzamino trukmė apie 12 valandų vienam egzaminuojamajam, pridedant po dvi valandas kiekvienam papildomai egzamine dalyvaujančiam egzaminuojamajam, bet ne daugiau keturių egzaminuojamųjų per vieną parą vykdant vieną nepertraukiamą plaukimą. (esant ypatingoms sąlygoms – štilius, audra, didelis laivų<text:s/></text:span><text:soft-page-break/><text:span text:style-name="T714">eismas egzaminatorius gali egzaminą sutrumpinti iki 10 valandų vienam egzaminuojamam arba proporcingai keliems egzaminuojamiesiems arba pratęsti vykdymą iki 24 valandų);</text:span></text:p>
      <text:p text:style-name="P715"><text:span text:style-name="T716">64.3</text:span><text:span text:style-name="T717">. egzamino metu egzaminuojamasis gauna užduotį suplanuoti ir įvykdyti plaukimą, (išplaukti iš uosto į atvirą jūrą ir nuplaukti užduotu maršrutu).<text:s/></text:span><text:span text:style-name="T718">Ruošdamasis plaukimui egzaminuojamasis turi:</text:span></text:p>
      <text:p text:style-name="P719"><text:span text:style-name="T720">64.3.1</text:span><text:span text:style-name="T721">. nustatyti ir pagrįsti ar nurodyta užduotyje burinė jachta, jos tipas, įgulos narių skaičius tinka plaukimo maršrutui, hidrometeorologinėmis to laikotarpio sąlygomis, jo pavojingumui;</text:span></text:p>
      <text:p text:style-name="P722"><text:span text:style-name="T723">64.3.2</text:span><text:span text:style-name="T724">. nurodyti kokius dokumentus reikia turėti ir patikrinti prieš išplaukiant (jachtos ir jos įrangos, įgulos narių asmens ir kvalifikacijos);</text:span></text:p>
      <text:p text:style-name="P725"><text:span text:style-name="T726">64.3.3</text:span><text:span text:style-name="T727">. nurodyti kriterijus, kuriais vadovausis parinkdamas įgulą, jos sudėtį, įvertins įgulos narių asmeninius medicininius poreikius;</text:span></text:p>
      <text:p text:style-name="P728"><text:span text:style-name="T729">64.3.4</text:span><text:span text:style-name="T730">. apibūdinti kokiais kriterijais vadovausis sudarydamas pamainas, ką ir į kokias pareigas skirs, kaip organizuos įgulos narių darbą plaukimo metu;</text:span></text:p>
      <text:p text:style-name="P731"><text:span text:style-name="T732">64.3.5</text:span><text:span text:style-name="T733">. išvardinti kaip instruktuos įgulos narius dėl jų veiksmų avarijos, gaisro, MOB ir kitais nelaimės atvejais;</text:span></text:p>
      <text:p text:style-name="P734"><text:span text:style-name="T735">64.3.6</text:span><text:span text:style-name="T736">. nurodyti ką reikia prieš plaukimą patikrinti jachtoje, įskaitant korpusą, rangautą, takelažą, bures, variklį, denio įrangą;</text:span></text:p>
      <text:p text:style-name="P737"><text:span text:style-name="T738">64.3.7</text:span><text:span text:style-name="T739">. suplanuoti plaukimui reikalingas atsargines dalis korpusui, rangautui, takelažui, varikliui, elektros įrangai;</text:span></text:p>
      <text:p text:style-name="P740"><text:span text:style-name="T741">64.3.8</text:span><text:span text:style-name="T742">. apskaičiuoti ir pagrįsti reikalingas kelionei kuro, gėlo vandens, maisto atsargas;</text:span></text:p>
      <text:p text:style-name="P743"><text:span text:style-name="T744">64.3.9</text:span><text:span text:style-name="T745">. išvardinti užduotyje nurodytai kelionei būtinas turėti ryšio, saugumo, gelbėjimo priemones;</text:span></text:p>
      <text:p text:style-name="P746"><text:span text:style-name="T747">64.3.10</text:span><text:span text:style-name="T748">. išvardinti užduotyje nurodytai kelionei pageidautinas ir būtinas turėti navigacines priemones;</text:span></text:p>
      <text:p text:style-name="P749"><text:span text:style-name="T750">64.3.11</text:span><text:span text:style-name="T751">. paruošti kelionės navigacinį planą, (parinkti išvykimo, apskaičiuoti atvykimo datą, apskaičiuoti kelionės trukmę, įvertinti oro prognozes, potvynius atoslūgius, parinkti saugų maršrutą, atidėti planuojamą plaukimo maršrutą jūrlapyje) ir nurodyti priežastis bei informacijos šaltinius, kuriais remiantis jis sudarytas;</text:span></text:p>
      <text:p text:style-name="P752"><text:span text:style-name="T753">64.4</text:span><text:span text:style-name="T754">. paruošęs užduotį raštu (pasiruošimui skiriama iki 2 valandų), egzaminuojamasis pristato plaukimo planą egzaminatoriui žodžiu (atsakymams skiriama apie 0,5 valandos) paaiškindamas egzaminuotojui pasiruošimo plaukimui ir kelionės plano sprendimus.</text:span></text:p>
      <text:p text:style-name="P755"><text:span text:style-name="T756">65</text:span><text:span text:style-name="T757">. Kelionės planavimo užduotis vertinama teigiamai jeigu egzaminuojamasis atsižvelgė į daugumą pasiruošimo ir planavimo aspektų, teisingai įvertino kelionės pavojingumą, suplanavo priemones saugumui užtikrinti,<text:s/></text:span><text:span text:style-name="T758">apskaičiavo kelionės trukmę, įvertino oro prognozes, potvynius atoslūgius, parinko saugų maršrutą, atidėjo planuojamą plaukimo maršrutą jūrlapyje.</text:span></text:p>
      <text:p text:style-name="P759"><text:span text:style-name="T760">66</text:span><text:span text:style-name="T761">. Egzaminuojamajam gavus teigiamą pasiruošimo, planavimo įvertinimą toliau vykdomas suplanuotas plaukimas egzaminuojamajam vykdant jachtos vado pareigas ir visus planavimo punktuose 65.3.1-11 aptartus veiksmus. Jeigu egzamino plaukimo metu keičiasi sąlygos kuriomis remiantis planuotas plaukimas, atitinkamai pagal naujas aplinkybes turi keistis (nukrypti nuo suplanuoto) ir plaukimo vykdymas.</text:span></text:p>
      <text:p text:style-name="P762"><text:span text:style-name="T763">67</text:span><text:span text:style-name="T764">. Egzaminuojamajam gavus neigiamą pasiruošimo, planavimo įvertinimą (grubios klaidos pasiruošiant, planuojant plaukimą, aiškiai nepakankamas tam žinių lygis) egzaminas nutraukiamas ir laikomas neišlaikytu.</text:span></text:p>
      <text:p text:style-name="P765"><text:span text:style-name="T766">68</text:span><text:span text:style-name="T767">. Praktikos egzaminas laikomas išlaikytu jeigu egzaminuojamasis nepadaro nei vienos 69 punkte nurodytos kritinės klaidos.</text:span></text:p>
      <text:p text:style-name="P768"><text:span text:style-name="T769">69</text:span><text:span text:style-name="T770">. Kritinės klaidos kurias padarius egzamino metu, egzaminas laikomas neišlaikytu:</text:span></text:p>
      <text:p text:style-name="P771"><text:span text:style-name="T772">69.1</text:span><text:span text:style-name="T773">. nepatikrinamas jachtos komplektiškumas, techninė būklė, jachtos ir jos įrangos, gelbėjimo priemonių, įgulos narių būklė ir dokumentai prieš plaukimą, neinstruktuojama įgula;</text:span></text:p>
      <text:p text:style-name="P774"><text:span text:style-name="T775">69.2</text:span><text:span text:style-name="T776">. potencialiai pavojingos situacijos jachtai, jos įgulos narių gyvybei plaukimo metu sudarymas dėl neįvertintų konkrečių (oro, bangavimo, laivų eismo intensyvumo ir kitų) plaukimo sąlygų;</text:span></text:p>
      <text:p text:style-name="P777"><text:span text:style-name="T778">69.3</text:span><text:span text:style-name="T779">. grubiai pažeidžiamos laivybos taisyklės;</text:span></text:p>
      <text:p text:style-name="P780"><text:span text:style-name="T781">69.4</text:span><text:span text:style-name="T782">. nepaisymas navigacijos ženklų;</text:span></text:p>
      <text:p text:style-name="P783"><text:span text:style-name="T784">69.5</text:span><text:span text:style-name="T785">. nesugebėjimas nuplaukti nurodyto maršruto;</text:span></text:p>
      <text:p text:style-name="P786"><text:span text:style-name="T787">69.6</text:span><text:span text:style-name="T788">. jachtos valdymo kontrolės praradimas;</text:span></text:p>
      <text:p text:style-name="P789"><text:span text:style-name="T790">69.7</text:span><text:span text:style-name="T791">. navigacinės orientacijos praradimas, nesiorientavimas (nemokėjimas skaityti) jūrlapyje;</text:span></text:p>
      <text:p text:style-name="P792"><text:span text:style-name="T793">69.8</text:span><text:span text:style-name="T794">. teisinių procedūrų plaukimo metu (muitinės, pasienio, uosto taisyklių) nevykdymas ar netinkamas vykdymas.</text:span></text:p>
      <text:p text:style-name="P795"/>
      <text:p text:style-name="P796"><text:span text:style-name="T797">IX</text:span><text:span text:style-name="T798"><text:s/>SKYRIUS</text:span></text:p>
      <text:p text:style-name="P799"><text:span text:style-name="T800">VANDENYNŲ BURINĖS JACHTOS VADO TEORIJOS EGZAMINO VYKDYMAS</text:span></text:p>
      <text:p text:style-name="P801"/>
      <text:p text:style-name="P802"><text:span text:style-name="T803">70</text:span><text:span text:style-name="T804">. Vandenynų burinės jachtos vado teorijos egzaminas, vadovaujantis visomis programos temomis, vykdomas taip:</text:span></text:p>
      <text:p text:style-name="P805"><text:span text:style-name="T806">70.1</text:span><text:span text:style-name="T807">. t</text:span><text:span text:style-name="T808">eorijos egzamino metu egzaminuojamajam <text:s/>pateikiami 5 <text:s/>atsitiktinumo principu parinkti klausimai <text:s/>iš atitinkamo egzaminų klausimyno, iš Europos vidaus vandenų laivybos taisyklių – CEVNI ir Tarptautinių taisyklių laivų susidūrimams jūroje išvengti – COLREG temųparenkant ;</text:span></text:p>
      <text:p text:style-name="P809"><text:span text:style-name="T810">70.1.1</text:span><text:span text:style-name="T811">. a</text:span><text:span text:style-name="T812">tsakyti į klausimą egzaminuojamasis turi žodžiu be pasiruošimo;</text:span></text:p>
      <text:p text:style-name="P813"><text:span text:style-name="T814">70.1.2</text:span><text:span text:style-name="T815">. CEVNI, COLREG tema laikoma išlaikyta, jei egzaminuojamasis teisingai atsako į 4 ar 5 temos klausimus;</text:span></text:p>
      <text:p text:style-name="P816"><text:span text:style-name="T817">70.2</text:span><text:span text:style-name="T818">. egzaminuojamajam duodamas spręsti astronavigacinis uždavinys, kuris:</text:span></text:p>
      <text:p text:style-name="P819"><text:span text:style-name="T820">70.2.1</text:span><text:span text:style-name="T821"><text:s/>yra parenkamas iš atitinkamo egzaminų klausimyno. Uždavinio sprendimui naudojami jūrlapiai, astronavigacijai reikalinga literatūra ir priemonės. Uždavinio sprendimui skiriama 60 min. Išsprendęs ir pasiruošęs atsakymams raštu, egzaminuojamasis atsakinėja žodžiu paaiškindamas egzaminuotojui sprendimą;</text:span></text:p>
      <text:p text:style-name="P822"><text:span text:style-name="T823">70.2.2</text:span><text:span text:style-name="T824">. uždavinys laikomas išspręstu, jei egzaminuojamasis spręsdamas uždavinį apskaičiuoja <text:s/>jachtos koordinates 5 jūrmylių tikslumu;</text:span></text:p>
      <text:p text:style-name="P825"><text:span text:style-name="T826">70.3</text:span><text:span text:style-name="T827">.<text:s/></text:span><text:span text:style-name="T828">egzaminuojamajam duodama užduotis suplanuoti plaukimo kelionę (maršrutas parenkamas potvynių atoslūgių zonoje, išplaukimo atvykimo laikas laike savaitės) burine jachta. Planavimas vykdomas raštu, jam ruošti skiriama iki 2 valandų. Ruošdamasis raštu egzaminuojamasis turi:</text:span></text:p>
      <text:p text:style-name="P829"><text:span text:style-name="T830">70.3.1</text:span><text:span text:style-name="T831">. nustatyti ir pagrįsti ar nurodyta užduotyje burinė jachta, jos tipas, įgulos narių skaičius tinka plaukimo maršrutui, hidrometeorologinėmis to laikotarpio sąlygomis, jo pavojingumui;</text:span></text:p>
      <text:p text:style-name="P832"><text:span text:style-name="T833">70.3.2</text:span><text:span text:style-name="T834">. nurodyti kokius dokumentus reikia turėti ir patikrinti prieš išplaukiant (jachtos ir jos įrangos, įgulos narių asmens ir kvalifikacijos);</text:span></text:p>
      <text:p text:style-name="P835"><text:span text:style-name="T836">70.3.3</text:span><text:span text:style-name="T837">. nurodyti kriterijus, kuriais vadovausis parinkdamas įgulą, jos sudėtį, narių suderinamumą, įvertins įgulos narių asmeninius medicininius poreikius;</text:span></text:p>
      <text:p text:style-name="P838"><text:span text:style-name="T839">70.3.4</text:span><text:span text:style-name="T840">. apibūdinti kokiais kriterijais vadovausis sudarydamas pamainas, ką ir į kokias pareigas skirs, kaip organizuos įgulos narių darbą plaukimo metu;</text:span></text:p>
      <text:p text:style-name="P841"><text:span text:style-name="T842">70.3.5</text:span><text:span text:style-name="T843">. išvardinti kaip instruktuos įgulos narius dėl jų veiksmų avarijos, gaisro, MOB ir kitais nelaimės atvejais;</text:span></text:p>
      <text:p text:style-name="P844"><text:span text:style-name="T845">70.3.6</text:span><text:span text:style-name="T846">. nurodyti ką reikia patikrinti jachtoje, įskaitant korpusą, rangautą, takelažą, bures, variklį, denio įrangą;</text:span></text:p>
      <text:p text:style-name="P847"><text:span text:style-name="T848">70.3.7</text:span><text:span text:style-name="T849">. suplanuoti plaukimui reikalingas atsargines dalis korpusui, rangautui, takelažui, varikliui, elektros įrangai;</text:span></text:p>
      <text:p text:style-name="P850"><text:span text:style-name="T851">70.3.8</text:span><text:span text:style-name="T852">. apskaičiuoti ir pagrįsti reikalingas kelionei kuro, gėlo vandens, maisto atsargas;</text:span></text:p>
      <text:p text:style-name="P853"><text:span text:style-name="T854">70.3.9</text:span><text:span text:style-name="T855">. išvardinti užduotyje nurodytai kelionei pageidautinas ir būtinas turėti ryšio, saugumo, gelbėjimo priemones;</text:span></text:p>
      <text:p text:style-name="P856"><text:span text:style-name="T857">70.3.10</text:span><text:span text:style-name="T858">. išvardinti užduotyje nurodytai kelionei pageidautinas ir būtinas turėti navigacines priemones;</text:span></text:p>
      <text:p text:style-name="P859"><text:span text:style-name="T860">70.3.11</text:span><text:span text:style-name="T861">. paruošti pilnai kelionės navigacinį planą, (parinkti išvykimo, apskaičiuoti atvykimo datą, apskaičiuoti kelionės trukmę, įvertinti oro prognozes, potvynius atoslūgius, parinkti saugų maršrutą, atidėti planuojamą plaukimo maršrutą jūrlapyje) ir nurodyti priežastis bei informacijos šaltinius, kuriais remiantis jis sudarytas;</text:span></text:p>
      <text:p text:style-name="P862"><text:span text:style-name="T863">70.4</text:span><text:span text:style-name="T864">. paruošęs užduotį raštu, egzaminuojamasis atsakinėja žodžiu (atsakymams skiriama apie 1-2 valandas) paaiškindamas egzaminuotojui pasiruošimo plaukimui ir kelionės plano sprendimus.</text:span></text:p>
      <text:p text:style-name="P865"><text:span text:style-name="T866">71</text:span><text:span text:style-name="T867">. Kelionės planavimo užduotis vertinama teigiamai jeigu egzaminuojamasis atsižvelgė į daugumą pasiruošimo ir planavimo aspektų, teisingai įvertino kelionės pavojingumą, suplanavo priemones saugumui užtikrinti,<text:s/></text:span><text:span text:style-name="T868">apskaičiavo kelionės trukmę, įvertino oro prognozes, potvynius atoslūgius, parinko saugų maršrutą, atidėjo planuojamą plaukimo maršrutą jūrlapyje.</text:span></text:p>
      <text:p text:style-name="P869"><text:span text:style-name="T870">72</text:span><text:span text:style-name="T871">. Kelionės planavimo užduotis vertinama neišlaikyta jeigu egzaminuojamasis neatsižvelgė į daugumą pasiruošimo ir planavimo aspektų, neteisingai įvertino kelionės pavojingumą ir hidrometeorologines sąlygas, nesuplanavo tinkamų priemonių saugumui užtikrinti, grubiai suklydo: parinkdamas<text:s/></text:span><text:span text:style-name="T872">išplaukimo laiką, apskaičiuodamas kelionės trukmę, įvertindamas oro prognozes, potvynius atoslūgius, maršruto parinkimą, atidėdamas planuojamą plaukimo maršrutą jūrlapyje</text:span><text:span text:style-name="T873">.</text:span></text:p>
      <text:p text:style-name="P874"><text:span text:style-name="T875">73</text:span><text:span text:style-name="T876">. Egzaminas laikomas išlaikytu jeigu egzaminuojamasis gauna teigiamus 70.1, 70.2, 70.3 testų, užduočių įvertinimus.</text:span></text:p>
      <text:p text:style-name="P877"><text:span text:style-name="T878">74</text:span><text:span text:style-name="T879">.<text:s/></text:span><text:span text:style-name="T880">Neišlaikius dalies 70.1 papunktyje laikytų temų ar 70.2 - 70.3 papunkčiuose nurodytos egzamino dalies,<text:s/></text:span><text:span text:style-name="T881">egzaminas laikomas neišlaikytu.<text:s/></text:span></text:p>
      <text:p text:style-name="P882"><text:span text:style-name="T883">75</text:span><text:span text:style-name="T884">. Pakartotinai egzaminą</text:span><text:span text:style-name="T885"><text:s/>galima perlaikyti kitą egzaminų sesijos dieną.</text:span></text:p>
      <text:p text:style-name="P886"/>
      <text:p text:style-name="P887"><text:span text:style-name="T888">X</text:span><text:span text:style-name="T889"><text:s/>SKYRIUS</text:span></text:p>
      <text:p text:style-name="P890"><text:span text:style-name="T891">BURINĖS JACHTOS RADIJO RYŠIO OPERATORIAUS EGZAMINO VYKDYMAS</text:span></text:p>
      <text:p text:style-name="P892"/>
      <text:p text:style-name="P893"><text:span text:style-name="T894">76</text:span><text:span text:style-name="T895">. Burinės jachtos radijo ryšio operatoriaus egzamino vykdymas:</text:span></text:p>
      <text:p text:style-name="P896"><text:span text:style-name="T897">76.1</text:span><text:span text:style-name="T898">. t</text:span><text:span text:style-name="T899">eorijos egzamino metu egzaminuojamajam pateikiamas testas į kurio klausimus atsakoma naudojantis kompiuterine programine įranga:</text:span></text:p>
      <text:p text:style-name="P900"><text:span text:style-name="T901">76.1.1</text:span><text:span text:style-name="T902">. testo klausimai sudaromi iš radijo ryšio operatoriaus egzamino klausimyno ir užduočių rinkinio;</text:span></text:p>
      <text:p text:style-name="P903"><text:span text:style-name="T904">76.2</text:span><text:span text:style-name="T905">. egzamino teste yra 10 klausimų ar praktinių užduočių iš kurių:</text:span></text:p>
      <text:p text:style-name="P906"><text:span text:style-name="T907">76.2.1</text:span><text:span text:style-name="T908">. du klausimai yra iš GMDSS;</text:span></text:p>
      <text:p text:style-name="P909"><text:span text:style-name="T910">76.2.2</text:span><text:span text:style-name="T911">. trys klausimai yra iš radijo ryšio JMT;</text:span></text:p>
      <text:p text:style-name="P912"><text:span text:style-name="T913">76.2.3</text:span><text:span text:style-name="T914">. trys užduotys yra iš radijo ryšio reglamento;</text:span></text:p>
      <text:p text:style-name="P915"><text:span text:style-name="T916">76.2.4</text:span><text:span text:style-name="T917">. viena užduotis yra iš TSS fonetinio raidyno;</text:span></text:p>
      <text:p text:style-name="P918"><text:span text:style-name="T919">76.2.5</text:span><text:span text:style-name="T920">. viena užduotis yra iš NAVTEX;</text:span></text:p>
      <text:p text:style-name="P921"><text:span text:style-name="T922">76.3</text:span><text:span text:style-name="T923">. egzaminuojamasis į egzamino klausimus ar užduotis atsakinėja:</text:span></text:p>
      <text:p text:style-name="P924"><text:span text:style-name="T925">76.3.1</text:span><text:span text:style-name="T926">. į klausimus 76.2.1-76.2.2 atsako naudojantis kompiuterine programine įranga. Atsakius į 80 procentų <text:s/>76.2.1-76.2.2 <text:s/>punkte nurodytų klausimų suteikiama teisė tęsti egzamino laikymą;</text:span></text:p>
      <text:p text:style-name="P927"><text:span text:style-name="T928">76.3.2</text:span><text:span text:style-name="T929">. užduotį 76.2.3 įvykdo raštu ir atsakymą perskaito anglų kalba žodžiu (pagal duotas klausimo užduotyje sąlygas reikia parinkti pranešimo formatą ir parašyti pranešimo turinį anglų kalba, egzaminuojamasis ruošdamasis atsakymams gali naudoti standartinį jūrinės navigacijos žodynėlį);</text:span></text:p>
      <text:p text:style-name="P930"><text:span text:style-name="T931">76.3.3</text:span><text:span text:style-name="T932">. užduotį 76.2.4-76.2.5 įvykdo atsakydamas žodžiu;</text:span></text:p>
      <text:p text:style-name="P933"><text:span text:style-name="T934">76.4</text:span><text:span text:style-name="T935">. atsakymams žodžiu ir raštu (76.2.3-76.2.5) skiriama iki 1 valandos.</text:span></text:p>
      <text:p text:style-name="P936"><text:span text:style-name="T937">77</text:span><text:span text:style-name="T938">. Radijo ryšio operatoriaus</text:span><text:span text:style-name="T939"><text:s/>egzaminas laikomas išlaikytu jeigu egzaminuojamasis proporcingai teisingai atsako į kiekvienos egzamino temos 80 procentų <text:s/>teorijos ir praktinių užduočių ir surenka iš viso <text:s/>8 ar daugiau teigiamų atsakymų.<text:s/></text:span></text:p>
      <text:p text:style-name="P940"><text:span text:style-name="T941">78</text:span><text:span text:style-name="T942">. Neišlaikytą egzaminą, galima perlaikyti kitą egzaminų sesijos dieną.</text:span></text:p>
      <text:p text:style-name="P943"><text:span text:style-name="T944">79</text:span><text:span text:style-name="T945">.<text:s/></text:span><text:span text:style-name="T946">Neišlaikius <text:s/>proporcingai po 80 procentų 76.1 -76.3 papunkčiuose <text:s/>nurodytos egzamino dalies,<text:s/></text:span><text:span text:style-name="T947">egzaminas laikomas neišlaikytu.</text:span></text:p>
      <text:p text:style-name="P948"><text:span text:style-name="T949">80</text:span><text:span text:style-name="T950">. Pakartotinai egzaminą</text:span><text:span text:style-name="T951"><text:s/>galima perlaikyti kitą egzaminų sesijos dieną.</text:span></text:p>
      <text:p text:style-name="P952"/>
      <text:p text:style-name="P953"><text:span text:style-name="T954">XI</text:span><text:span text:style-name="T955"><text:s/>SKYRIUS</text:span></text:p>
      <text:p text:style-name="P956"><text:span text:style-name="T957">BAIGIAMOSIOS NUOSTATOS</text:span></text:p>
      <text:p text:style-name="P958"/>
      <text:p text:style-name="P959"><text:span text:style-name="T960">81</text:span><text:span text:style-name="T961">. T</text:span><text:span text:style-name="T962">eorijos egzamin</text:span><text:span text:style-name="T963">o metu<text:s/></text:span><text:span text:style-name="T964">egzamin</text:span><text:span text:style-name="T965">ų patalpoje privalo būti ne mažiau kaip du egzaminuotojai.</text:span></text:p>
      <text:p text:style-name="P966"><text:span text:style-name="T967">82</text:span><text:span text:style-name="T968">. Rekomenduojamos literatūros sąrašas laikantiems egzaminus eksternu, pateikiamas šio Aprašo 9 priede.<text:s/></text:span></text:p>
      <text:p text:style-name="P969"><text:span text:style-name="T970">83</text:span><text:span text:style-name="T971">. Už egzamino laikymą ir perlaikymą mokami LBS nustatyti mokesčiai.<text:s/></text:span></text:p>
      <text:p text:style-name="P972"><text:span text:style-name="T973">84</text:span><text:span text:style-name="T974">. Asmenims, neišlaikiusiems teorijos ar praktikos egzamino, sumokėti mokesčiai negrąžinami.</text:span></text:p>
      <text:p text:style-name="P975"><text:span text:style-name="T976">85</text:span><text:span text:style-name="T977">. Egzaminų protokolai ir kiti su egzaminų vykdymu susiję dokumentai saugomi Diplomavimo taisyklių <text:s/>nustatyta tvarka.</text:span></text:p>
      <text:p text:style-name="P978"><text:span text:style-name="T979">86</text:span><text:span text:style-name="T980">. Sprendimai dėl egzaminų procedūrų ir rezultatų gali būti skundžiami Burinių jachtų laivavedžių diplomavimo taisyklių 47 punkte nustatyta tvarka.</text:span></text:p>
      <text:p text:style-name="P981"/>
      <text:p text:style-name="P982"/>
      <text:soft-page-break/>
      <text:p text:style-name="P983"><text:span text:style-name="T990">Burinių jachtų laivavedžių kvalifikacijos<text:s/></text:span><text:span text:style-name="T991"><text:line-break/>egzaminų organizavimo ir vykdymo tvarkos<text:s/></text:span><text:span text:style-name="T992"><text:line-break/>aprašo<text:s/></text:span><text:span text:style-name="T993">1</text:span><text:span text:style-name="T994"><text:s/>priedas</text:span></text:p>
      <text:p text:style-name="P995"/>
      <text:p text:style-name="P996">EGZAMINO ŽINIARAŠTIS</text:p>
      <text:p text:style-name="P997"/>
      <text:p text:style-name="P998">________________________________________________________<text:s/><text:tab/><text:tab/><text:tab/>________________________________________________________</text:p>
      <text:p text:style-name="P999"><text:span text:style-name="T1000">(egzamino pavadinimas)<text:s/></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egzamino vykdymo data ir vieta)</text:span></text:p>
      <text:p text:style-name="P1008"/>
      <text:p text:style-name="P1009">________________________________________________________ <text:s text:c="2"/>____________________________________________________________________________</text:p>
      <text:p text:style-name="P1010"><text:span text:style-name="T1011">(egzamino pirmininkas, vardas pavardė parašas)</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s/>(egzaminuotojai)</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Eil. Nr.</text:p>
          </table:table-cell>
          <table:table-cell table:style-name="TableCell1032" table:number-columns-spanned="2">
            <text:p text:style-name="P1033">Egzaminuojamojo</text:p>
          </table:table-cell>
          <table:covered-table-cell/>
          <table:table-cell table:style-name="TableCell1034" table:number-rows-spanned="2">
            <text:p text:style-name="P1035">Egzamino rezultatas</text:p>
          </table:table-cell>
          <table:table-cell table:style-name="TableCell1036" table:number-rows-spanned="2">
            <text:p text:style-name="P1037">Sumokėtas</text:p>
            <text:p text:style-name="P1038">mokestis už</text:p>
            <text:p text:style-name="P1039">egzaminą Eur.</text:p>
          </table:table-cell>
          <table:table-cell table:style-name="TableCell1040">
            <text:p text:style-name="P1041">Mokėjimo <text:s/>dokumento rekvizitai (data, Nr. mokėtojas, kai moka kitas asmuo ir pan.)</text:p>
          </table:table-cell>
        </table:table-row>
        <table:table-row table:style-name="TableRow1042">
          <table:covered-table-cell>
            <text:p text:style-name="P1043"/>
          </table:covered-table-cell>
          <table:table-cell table:style-name="TableCell1044">
            <text:p text:style-name="P1045">Vardas, pavardė</text:p>
          </table:table-cell>
          <table:table-cell table:style-name="TableCell1046">
            <text:p text:style-name="P1047">Asmens kodas</text:p>
          </table:table-cell>
          <table:covered-table-cell>
            <text:p text:style-name="P1048"/>
          </table:covered-table-cell>
          <table:covered-table-cell>
            <text:p text:style-name="P1049"/>
          </table:covered-table-cell>
          <table:table-cell table:style-name="TableCell1050">
            <text:p text:style-name="P1051"/>
          </table: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6</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Burinės jachtos laivavedžio kvalifikacinį egzaminą: <text:s text:c="4"/>išlaikė – <text:s/>______ asmenys<text:tab/><text:s text:c="6"/>neišlaikė – _________ asmenys</text:p>
      <text:p text:style-name="P1158"/>
      <text:p text:style-name="P1159">Egzamino pirmininkas<text:s/><text:tab/><text:tab/>____________________________<text:tab/>__________________________</text:p>
      <text:p text:style-name="P1160">(parašas)<text:tab/><text:tab/><text:tab/><text:tab/>(vardas, pavardė)</text:p>
      <text:p text:style-name="P1161">Egzaminuotojas<text:tab/><text:tab/><text:tab/>____________________________<text:tab/>__________________________</text:p>
      <text:p text:style-name="P1162"><text:span text:style-name="T1163">(parašas)</text:span><text:span text:style-name="T1164"><text:tab/></text:span><text:span text:style-name="T1165"><text:tab/></text:span><text:span text:style-name="T1166"><text:tab/></text:span><text:span text:style-name="T1167"><text:tab/>(vardas, pavardė)</text:span></text:p>
      <text:p text:style-name="P1168"/>
      <text:soft-page-break/>
      <text:p text:style-name="P1169"><text:span text:style-name="T1175">Burinių jachtų laivavedžių kvalifikacijos egzaminų<text:s/></text:span><text:span text:style-name="T1176"><text:line-break/>organizavimo ir vykdymo tvarkos aprašo</text:span><text:span text:style-name="T1177"><text:line-break/>2</text:span><text:span text:style-name="T1178"><text:s/>priedas</text:span></text:p>
      <text:p text:style-name="P1179"/>
      <text:p text:style-name="P1180">VIDAUS VANDENŲ BURINĖS JACHTOS VADO TEORIJOS EGZAMINO PROTOKOLAS</text:p>
      <text:p text:style-name="P1181">20___m. ________________mėn. ___d. Nr._______</text:p>
      <text:p text:style-name="P1182">__________________________</text:p>
      <text:p text:style-name="P1183">(Vieta)</text:p>
      <text:p text:style-name="P1184"/>
      <text:p text:style-name="P1185">Kvalifikacinės komisijos pirmininkas (pavaduotojas):_______________________________________</text:p>
      <text:p text:style-name="P1186">Nariai: ____________________________________________________________________________</text:p>
      <text:p text:style-name="P1187">__________________________________________________________________________________</text:p>
      <text:p text:style-name="P1188"/>
      <text:p text:style-name="P1189"><text:span text:style-name="T1190">Egzaminuojamasis</text:span><text:span text:style-name="T1191"><text:s/>(pildyti didžiosiomis raidėmis)</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Vardas, pavardė</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Asmens kodas</text:p>
          </table:table-cell>
          <table:table-cell table:style-name="TableCell1210">
            <text:p text:style-name="P1211"/>
          </table:table-cell>
          <table:table-cell table:style-name="TableCell1212">
            <text:p text:style-name="P1213"/>
          </table:table-cell>
          <table:table-cell table:style-name="TableCell1214">
            <text:p text:style-name="P1215">Asmens nuotrauka</text:p>
          </table:table-cell>
        </table:table-row>
        <table:table-row table:style-name="TableRow1216">
          <table:table-cell table:style-name="TableCell1217">
            <text:p text:style-name="P1218">Išsilavinim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l. Nr.</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El.paštas</text:p>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Teorijos egzamino rezultatai: <text:s text:c="2"/></text:span></text:p>
      <text:p text:style-name="P1247">Egzamino laikymo vieta, žiniaraščio data, Nr.:____________________________________________</text:p>
      <text:p text:style-name="P1248"><text:span text:style-name="T1249"><draw:custom-shape svg:x="4.85417in" svg:y="0.19028in" svg:width="0.15625in" svg:height="0.13542in" draw:z-index="251701760" draw:id="id0" draw:style-name="a1" draw:name="Rectangle 2" text:anchor-type="paragraph"><svg:title/><svg:desc/><draw:enhanced-geometry draw:type="non-primitive" svg:viewBox="0 0 21600 21600" draw:enhanced-path="M 0 0 L 21600 0 21600 21600 0 21600 Z N"/></draw:custom-shape></text:span><text:span text:style-name="T1250"><draw:custom-shape svg:x="1.85417in" svg:y="0.18403in" svg:width="0.15625in" svg:height="0.13542in" draw:z-index="251700736" draw:id="id1" draw:style-name="a2" draw:name="Rectangle 1" text:anchor-type="paragraph"><svg:title/><svg:desc/><draw:enhanced-geometry draw:type="non-primitive" svg:viewBox="0 0 21600 21600" draw:enhanced-path="M 0 0 L 21600 0 21600 21600 0 21600 Z N"/></draw:custom-shape></text:span><text:span text:style-name="T1251"><text:s text:c="2"/></text:span></text:p>
      <text:p text:style-name="P1252">Egzaminas: IŠLAIKYTAS <text:s text:c="6"/>_________________ <text:s text:c="2"/>NEIŠLAIKYTAS <text:s text:c="4"/>_____________________ <text:s text:c="4"/></text:p>
      <text:p text:style-name="P1253">(data) <text:s/><text:tab/><text:tab/><text:tab/><text:tab/>(data)</text:p>
      <text:p text:style-name="P1254">Su teorijos egzamino rezultatais susipažinau ir sutinku: _______________________________________</text:p>
      <text:p text:style-name="P1255">(vardas, pavardė, parašas, data)</text:p>
      <text:p text:style-name="P1256"><text:span text:style-name="T1257">Teorijos egzamino perlaikymo rezultatai:<text:s/></text:span></text:p>
      <text:p text:style-name="P1258">Egzamino laikymo vieta, žiniaraščio data, Nr.:____________________________________________</text:p>
      <text:p text:style-name="P1259"/>
      <text:p text:style-name="P1260"><text:span text:style-name="T1261"><draw:custom-shape svg:x="4.85417in" svg:y="0.02431in" svg:width="0.15625in" svg:height="0.13542in" draw:z-index="251704832" draw:id="id2" draw:style-name="a3" draw:name="Rectangle 3" text:anchor-type="paragraph"><svg:title/><svg:desc/><draw:enhanced-geometry draw:type="non-primitive" svg:viewBox="0 0 21600 21600" draw:enhanced-path="M 0 0 L 21600 0 21600 21600 0 21600 Z N"/></draw:custom-shape></text:span><text:span text:style-name="T1262"><draw:custom-shape svg:x="1.85417in" svg:y="0.02678in" svg:width="0.15625in" svg:height="0.13542in" draw:z-index="251703808" draw:id="id3" draw:style-name="a4" draw:name="Rectangle 4" text:anchor-type="paragraph"><svg:title/><svg:desc/><draw:enhanced-geometry draw:type="non-primitive" svg:viewBox="0 0 21600 21600" draw:enhanced-path="M 0 0 L 21600 0 21600 21600 0 21600 Z N"/></draw:custom-shape></text:span><text:span text:style-name="T1263">Egzaminas: IŠLAIKYTAS <text:s text:c="6"/>_________________ <text:s text:c="2"/>NEIŠLAIKYTAS <text:s text:c="4"/>______________________ <text:s text:c="4"/></text:span></text:p>
      <text:p text:style-name="P1264">(data) <text:s/><text:tab/><text:tab/><text:tab/><text:tab/>(data)</text:p>
      <text:p text:style-name="P1265"/>
      <text:p text:style-name="P1266">Su teorijos egzamino rezultatais susipažinau ir sutinku: _______________________________________</text:p>
      <text:p text:style-name="P1267">(vardas, pavardė, parašas, data)</text:p>
      <text:p text:style-name="P1268"/>
      <text:p text:style-name="P1269">Praktikos egzaminas išlaikytas 20___m. __________________mėn.____d., protokolo Nr.__________</text:p>
      <text:p text:style-name="P1270"/>
      <text:p text:style-name="P1271"><text:span text:style-name="T1272">Kvalifikacinės komisijos sprendimas:<text:s/></text:span><text:span text:style-name="T1273">suteikti Vidaus vandenų burinės jachtos vado kvalifikaciją</text:span></text:p>
      <text:p text:style-name="P1274">20___m. _______________mėn.____d.</text:p>
      <text:p text:style-name="P1275"/>
      <text:p text:style-name="P1276">Kvalifikacinės komisijos pirmininkas (pavaduotojas) ______________________________________</text:p>
      <text:p text:style-name="P1277">(vardas, pavardė, parašas )</text:p>
      <text:p text:style-name="P1278"/>
      <text:p text:style-name="P1279"><text:span text:style-name="T1280">Pateikta sveikatos pažyma</text:span><text:span text:style-name="T1281">(išdavimo data/Nr./galioja iki)</text:span><text:span text:style-name="T1282">:<text:s/></text:span><text:span text:style-name="T1283">______________________________________</text:span></text:p>
      <text:p text:style-name="P1284"/>
      <text:p text:style-name="P1285">Išduoto diplomo/liudijimo Nr.________/_________ <text:s text:c="5"/>išdavimo data: _____________/____________</text:p>
      <text:p text:style-name="P1286"/>
      <text:p text:style-name="P1287">Diplomą/liudijimą <text:s/>gavau:_____________________________________________________________</text:p>
      <text:p text:style-name="P1288"><text:span text:style-name="T1289">(</text:span><text:span text:style-name="T1290">vardas, pavardė) <text:s text:c="44"/>( parašas) <text:s text:c="17"/>(data)</text:span></text:p>
      <text:soft-page-break/>
      <text:p text:style-name="P1291"><text:span text:style-name="T1297">Burinių jachtų laivavedžių kvalifikacijos egzaminų<text:s/></text:span><text:span text:style-name="T1298"><text:line-break/>organizavimo ir vykdymo tvarkos aprašo</text:span><text:span text:style-name="T1299"><text:line-break/></text:span><text:span text:style-name="T1300">3</text:span><text:span text:style-name="T1301"><text:s/>priedas</text:span></text:p>
      <text:p text:style-name="P1302"/>
      <text:p text:style-name="P1303"><text:span text:style-name="T1304">PAKRANČIŲ VANDENŲ BURINĖS JACHTOS VADO TEORIJOS EGZAMINO PROTOKOLAS</text:span><text:span text:style-name="T1305"><text:s text:c="3"/></text:span><text:span text:style-name="T1306">20___m. ________________mėn. ___d. Nr._______</text:span></text:p>
      <text:p text:style-name="P1307">__________________________</text:p>
      <text:p text:style-name="P1308">(Vieta)</text:p>
      <text:p text:style-name="P1309"/>
      <text:p text:style-name="P1310">Kvalifikacinės komisijos pirmininkas (pavaduotojas):_______________________________________</text:p>
      <text:p text:style-name="P1311">Nariai: ____________________________________________________________________________</text:p>
      <text:p text:style-name="P1312">__________________________________________________________________________________</text:p>
      <text:p text:style-name="P1313"><text:span text:style-name="T1314">Egzaminuojamasis</text:span><text:span text:style-name="T1315"><text:s/>(pildyti didžiosiomis raidėmis)</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Vardas, pavardė</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Asmens kodas</text:p>
          </table:table-cell>
          <table:table-cell table:style-name="TableCell1334">
            <text:p text:style-name="P1335"/>
          </table:table-cell>
          <table:table-cell table:style-name="TableCell1336">
            <text:p text:style-name="P1337"/>
          </table:table-cell>
          <table:table-cell table:style-name="TableCell1338">
            <text:p text:style-name="P1339">Asmens nuotrauka</text:p>
          </table:table-cell>
        </table:table-row>
        <table:table-row table:style-name="TableRow1340">
          <table:table-cell table:style-name="TableCell1341">
            <text:p text:style-name="P1342">Išsilavinim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l. Nr.</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El.paštas</text:p>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span text:style-name="T1370">Teorijos egzamino rezultatai: <text:s text:c="2"/></text:span></text:p>
      <text:p text:style-name="P1371">Egzamino laikymo vieta, žiniaraščio data, Nr.:____________________________________________</text:p>
      <text:p text:style-name="P1372"><text:span text:style-name="T1373"><draw:custom-shape svg:x="4.85417in" svg:y="0.19028in" svg:width="0.15625in" svg:height="0.13542in" draw:z-index="251707904" draw:id="id4" draw:style-name="a5" draw:name="Rectangle 5" text:anchor-type="paragraph"><svg:title/><svg:desc/><draw:enhanced-geometry draw:type="non-primitive" svg:viewBox="0 0 21600 21600" draw:enhanced-path="M 0 0 L 21600 0 21600 21600 0 21600 Z N"/></draw:custom-shape></text:span><text:span text:style-name="T1374"><draw:custom-shape svg:x="1.85417in" svg:y="0.18403in" svg:width="0.15625in" svg:height="0.13542in" draw:z-index="251706880" draw:id="id5" draw:style-name="a6" draw:name="Rectangle 6" text:anchor-type="paragraph"><svg:title/><svg:desc/><draw:enhanced-geometry draw:type="non-primitive" svg:viewBox="0 0 21600 21600" draw:enhanced-path="M 0 0 L 21600 0 21600 21600 0 21600 Z N"/></draw:custom-shape></text:span><text:span text:style-name="T1375"><text:s text:c="2"/></text:span></text:p>
      <text:p text:style-name="P1376">Egzaminas: IŠLAIKYTAS <text:s text:c="6"/>_________________ <text:s text:c="2"/>NEIŠLAIKYTAS <text:s text:c="4"/>_____________________ <text:s text:c="4"/></text:p>
      <text:p text:style-name="P1377">(data) <text:s/><text:tab/><text:tab/><text:tab/><text:tab/>(data)</text:p>
      <text:p text:style-name="P1378">Su teorijos egzamino rezultatais susipažinau ir sutinku: _______________________________________</text:p>
      <text:p text:style-name="P1379">(vardas, pavardė, parašas, data)</text:p>
      <text:p text:style-name="P1380"><text:span text:style-name="T1381">Teorijos egzamino perlaikymo rezultatai:<text:s/></text:span></text:p>
      <text:p text:style-name="P1382">Egzamino laikymo vieta, žiniaraščio data, Nr.:____________________________________________</text:p>
      <text:p text:style-name="P1383"/>
      <text:p text:style-name="P1384"><text:span text:style-name="T1385"><draw:custom-shape svg:x="4.85417in" svg:y="0.02431in" svg:width="0.15625in" svg:height="0.13542in" draw:z-index="251709952" draw:id="id6" draw:style-name="a7" draw:name="Rectangle 7" text:anchor-type="paragraph"><svg:title/><svg:desc/><draw:enhanced-geometry draw:type="non-primitive" svg:viewBox="0 0 21600 21600" draw:enhanced-path="M 0 0 L 21600 0 21600 21600 0 21600 Z N"/></draw:custom-shape></text:span><text:span text:style-name="T1386"><draw:custom-shape svg:x="1.85417in" svg:y="0.02678in" svg:width="0.15625in" svg:height="0.13542in" draw:z-index="251708928" draw:id="id7" draw:style-name="a8" draw:name="Rectangle 8" text:anchor-type="paragraph"><svg:title/><svg:desc/><draw:enhanced-geometry draw:type="non-primitive" svg:viewBox="0 0 21600 21600" draw:enhanced-path="M 0 0 L 21600 0 21600 21600 0 21600 Z N"/></draw:custom-shape></text:span><text:span text:style-name="T1387">Egzaminas: IŠLAIKYTAS <text:s text:c="6"/>_________________ <text:s text:c="2"/>NEIŠLAIKYTAS <text:s text:c="4"/>______________________ <text:s text:c="4"/></text:span></text:p>
      <text:p text:style-name="P1388">(data) <text:s/><text:tab/><text:tab/><text:tab/><text:tab/>(data)</text:p>
      <text:p text:style-name="P1389"/>
      <text:p text:style-name="P1390">Su teorijos egzamino rezultatais susipažinau ir sutinku: _______________________________________</text:p>
      <text:p text:style-name="P1391">(vardas, pavardė, parašas, data)</text:p>
      <text:p text:style-name="P1392"/>
      <text:p text:style-name="P1393">Praktikos egzaminas išlaikytas 20___m. __________________mėn.____d., protokolo Nr.__________</text:p>
      <text:p text:style-name="P1394"/>
      <text:p text:style-name="P1395"><text:span text:style-name="T1396">Kvalifikacinės komisijos sprendimas:<text:s/></text:span><text:span text:style-name="T1397">suteikti Pakrančių vandenų burinės jachtos vado kvalifikaciją</text:span></text:p>
      <text:p text:style-name="P1398">20___m. _______________mėn.____d.</text:p>
      <text:p text:style-name="P1399"/>
      <text:p text:style-name="P1400">Kvalifikacinės komisijos pirmininkas (pavaduotojas) ______________________________________</text:p>
      <text:p text:style-name="P1401">(vardas, pavardė, parašas )</text:p>
      <text:p text:style-name="P1402"/>
      <text:p text:style-name="P1403"><text:span text:style-name="T1404">Pateikta sveikatos pažyma</text:span><text:span text:style-name="T1405">(išdavimo data/Nr./galioja iki)</text:span><text:span text:style-name="T1406">:<text:s/></text:span><text:span text:style-name="T1407">______________________________________</text:span></text:p>
      <text:p text:style-name="P1408"/>
      <text:p text:style-name="P1409">Išduoto diplomo/liudijimo Nr.________/_________ <text:s text:c="5"/>išdavimo data: _____________/____________</text:p>
      <text:p text:style-name="P1410"/>
      <text:p text:style-name="P1411">Diplomą/liudijimą <text:s/>gavau:_____________________________________________________________</text:p>
      <text:p text:style-name="P1412"><text:span text:style-name="T1413">(</text:span><text:span text:style-name="T1414">vardas, pavardė) <text:s text:c="44"/>( parašas) <text:s text:c="17"/>(data)</text:span></text:p>
      <text:soft-page-break/>
      <text:p text:style-name="P1415">Burinių jachtų laivavedžių kvalifikacijos<text:s/></text:p>
      <text:p text:style-name="P1421">egzaminų organizavimo ir vykdymo tvarkos aprašo</text:p>
      <text:p text:style-name="P1422"><text:span text:style-name="T1423">4</text:span><text:span text:style-name="T1424"><text:s/>priedas</text:span></text:p>
      <text:p text:style-name="P1425"/>
      <text:p text:style-name="P1426"><text:span text:style-name="T1427">ATVIROS JŪROS BURINĖS JACHTOS VADO TEORIJOS EGZAMINO PROTOKOLAS <text:s text:c="2"/></text:span></text:p>
      <text:p text:style-name="P1428">20___m. ________________mėn. ___d. Nr._______</text:p>
      <text:p text:style-name="P1429">__________________________</text:p>
      <text:p text:style-name="P1430">(Vieta)</text:p>
      <text:p text:style-name="P1431"/>
      <text:p text:style-name="P1432">Kvalifikacinės komisijos pirmininkas (pavaduotojas):_______________________________________</text:p>
      <text:p text:style-name="P1433">Nariai: ____________________________________________________________________________</text:p>
      <text:p text:style-name="P1434">__________________________________________________________________________________</text:p>
      <text:p text:style-name="P1435"/>
      <text:p text:style-name="P1436"><text:span text:style-name="T1437">Egzaminuojamasis</text:span><text:span text:style-name="T1438"><text:s/>(pildyti didžiosiomis raidėmis)</text:span></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Vardas, pavardė</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Asmens kodas</text:p>
          </table:table-cell>
          <table:table-cell table:style-name="TableCell1457">
            <text:p text:style-name="P1458"/>
          </table:table-cell>
          <table:table-cell table:style-name="TableCell1459">
            <text:p text:style-name="P1460"/>
          </table:table-cell>
          <table:table-cell table:style-name="TableCell1461">
            <text:p text:style-name="P1462">Asmens nuotrauka</text:p>
          </table:table-cell>
        </table:table-row>
        <table:table-row table:style-name="TableRow1463">
          <table:table-cell table:style-name="TableCell1464">
            <text:p text:style-name="P1465">Išsilavinim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urima BJL kvalifikacij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l. Nr.</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El.paštas</text:p>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text:span text:style-name="T1501">Teorijos egzamino rezultatai: <text:s text:c="2"/></text:span></text:p>
      <text:p text:style-name="P1502">Egzamino laikymo vieta, žiniaraščio data, Nr.:______________________________________________</text:p>
      <text:p text:style-name="P1503"><text:span text:style-name="T1504"><draw:custom-shape svg:x="1.85417in" svg:y="0.19236in" svg:width="0.15625in" svg:height="0.13542in" draw:z-index="251712000" draw:id="id8" draw:style-name="a9" draw:name="Rectangle 10" text:anchor-type="paragraph"><svg:title/><svg:desc/><draw:enhanced-geometry draw:type="non-primitive" svg:viewBox="0 0 21600 21600" draw:enhanced-path="M 0 0 L 21600 0 21600 21600 0 21600 Z N"/></draw:custom-shape></text:span><text:span text:style-name="T1505"><draw:custom-shape svg:x="4.85417in" svg:y="0.19028in" svg:width="0.15625in" svg:height="0.13542in" draw:z-index="251713024" draw:id="id9" draw:style-name="a10" draw:name="Rectangle 9" text:anchor-type="paragraph"><svg:title/><svg:desc/><draw:enhanced-geometry draw:type="non-primitive" svg:viewBox="0 0 21600 21600" draw:enhanced-path="M 0 0 L 21600 0 21600 21600 0 21600 Z N"/></draw:custom-shape></text:span><text:span text:style-name="T1506"><text:s text:c="2"/></text:span></text:p>
      <text:p text:style-name="P1507">Egzaminas: IŠLAIKYTAS <text:s text:c="6"/>_________________ <text:s text:c="2"/>NEIŠLAIKYTAS <text:s text:c="4"/>_______________________ <text:s text:c="4"/></text:p>
      <text:p text:style-name="P1508">(data) <text:s/><text:tab/><text:tab/><text:tab/><text:tab/>(data)</text:p>
      <text:p text:style-name="P1509">Su teorijos egzamino rezultatais susipažinau ir sutinku: _______________________________________</text:p>
      <text:p text:style-name="P1510">(vardas, pavardė, parašas, data)</text:p>
      <text:p text:style-name="P1511"><text:span text:style-name="T1512">Teorijos egzamino perlaikymo rezultatai:<text:s/></text:span></text:p>
      <text:p text:style-name="P1513">Egzamino laikymo vieta, žiniaraščio data, Nr.:_______________________________________________</text:p>
      <text:p text:style-name="P1514"/>
      <text:p text:style-name="P1515"><text:span text:style-name="T1516"><draw:custom-shape svg:x="4.85417in" svg:y="0.02431in" svg:width="0.15625in" svg:height="0.13542in" draw:z-index="251715072" draw:id="id10" draw:style-name="a11" draw:name="Rectangle 11" text:anchor-type="paragraph"><svg:title/><svg:desc/><draw:enhanced-geometry draw:type="non-primitive" svg:viewBox="0 0 21600 21600" draw:enhanced-path="M 0 0 L 21600 0 21600 21600 0 21600 Z N"/></draw:custom-shape></text:span><text:span text:style-name="T1517"><draw:custom-shape svg:x="1.85417in" svg:y="0.02678in" svg:width="0.15625in" svg:height="0.13542in" draw:z-index="251714048" draw:id="id11" draw:style-name="a12" draw:name="Rectangle 12" text:anchor-type="paragraph"><svg:title/><svg:desc/><draw:enhanced-geometry draw:type="non-primitive" svg:viewBox="0 0 21600 21600" draw:enhanced-path="M 0 0 L 21600 0 21600 21600 0 21600 Z N"/></draw:custom-shape></text:span><text:span text:style-name="T1518">Egzaminas: IŠLAIKYTAS <text:s text:c="6"/>_________________ <text:s text:c="2"/>NEIŠLAIKYTAS <text:s text:c="4"/>______________________ <text:s text:c="4"/></text:span></text:p>
      <text:p text:style-name="P1519">(data) <text:s/><text:tab/><text:tab/><text:tab/><text:tab/>(data)</text:p>
      <text:p text:style-name="P1520"/>
      <text:p text:style-name="P1521">Su teorijos egzamino rezultatais susipažinau ir sutinku: _______________________________________</text:p>
      <text:p text:style-name="P1522">(vardas, pavardė, parašas, data)</text:p>
      <text:p text:style-name="P1523">Praktikos egzaminas išlaikytas 20___m. __________________mėn.____d., protokolo Nr.__________</text:p>
      <text:p text:style-name="P1524"/>
      <text:p text:style-name="P1525"><text:span text:style-name="T1526">Kvalifikacinės komisijos sprendimas:<text:s/></text:span><text:span text:style-name="T1527">suteikti Atviros jūros burinės jachtos vado kvalifikaciją</text:span></text:p>
      <text:p text:style-name="P1528">20___m. _______________mėn.____d.</text:p>
      <text:p text:style-name="P1529"/>
      <text:p text:style-name="P1530">Kvalifikacinės komisijos pirmininkas (pavaduotojas) ______________________________________</text:p>
      <text:p text:style-name="P1531">(vardas, pavardė, parašas )</text:p>
      <text:p text:style-name="P1532"/>
      <text:p text:style-name="P1533"><text:span text:style-name="T1534">Pateikta sveikatos pažyma</text:span><text:span text:style-name="T1535">(išdavimo data/Nr./galioja iki)</text:span><text:span text:style-name="T1536">:<text:s/></text:span><text:span text:style-name="T1537">______________________________________</text:span></text:p>
      <text:p text:style-name="P1538"/>
      <text:p text:style-name="P1539">Išduoto diplomo/liudijimo Nr.________/_________ <text:s text:c="5"/>išdavimo data: _____________/____________</text:p>
      <text:p text:style-name="P1540"/>
      <text:p text:style-name="P1541">Diplomą/liudijimą <text:s/>gavau:_____________________________________________________________</text:p>
      <text:p text:style-name="P1542"><text:span text:style-name="T1543">(v</text:span><text:span text:style-name="T1544">ardas, pavardė) <text:s text:c="44"/>( parašas) <text:s text:c="17"/>(data)</text:span></text:p>
      <text:soft-page-break/>
      <text:p text:style-name="P1545">Burinių jachtų laivavedžių kvalifikacijos egzaminų<text:s/></text:p>
      <text:p text:style-name="P1551">organizavimo ir vykdymo tvarkos aprašo</text:p>
      <text:p text:style-name="P1552"><text:span text:style-name="T1553">5</text:span><text:span text:style-name="T1554"><text:s/>priedas</text:span></text:p>
      <text:p text:style-name="P1555"/>
      <text:p text:style-name="P1556"><text:span text:style-name="T1557">VANDENYNŲ BURINĖS JACHTOS VADO TEORIJOS EGZAMINO PROTOKOLAS <text:s text:c="2"/></text:span></text:p>
      <text:p text:style-name="P1558">20___m. ________________mėn. ___d. Nr._______</text:p>
      <text:p text:style-name="P1559">__________________________</text:p>
      <text:p text:style-name="P1560">(Vieta)</text:p>
      <text:p text:style-name="P1561"/>
      <text:p text:style-name="P1562">Kvalifikacinės komisijos pirmininkas (pavaduotojas):_______________________________________</text:p>
      <text:p text:style-name="P1563">Nariai: ____________________________________________________________________________</text:p>
      <text:p text:style-name="P1564">__________________________________________________________________________________</text:p>
      <text:p text:style-name="P1565"/>
      <text:p text:style-name="P1566"><text:span text:style-name="T1567">Egzaminuojamasis</text:span><text:span text:style-name="T1568"><text:s/>(pildyti didžiosiomis raidėmis)</text:span></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Vardas, pavardė</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Asmens kodas</text:p>
          </table:table-cell>
          <table:table-cell table:style-name="TableCell1587">
            <text:p text:style-name="P1588"/>
          </table:table-cell>
          <table:table-cell table:style-name="TableCell1589">
            <text:p text:style-name="P1590"/>
          </table:table-cell>
          <table:table-cell table:style-name="TableCell1591">
            <text:p text:style-name="P1592">Asmens nuotrauka</text:p>
          </table:table-cell>
        </table:table-row>
        <table:table-row table:style-name="TableRow1593">
          <table:table-cell table:style-name="TableCell1594">
            <text:p text:style-name="P1595">Išsilavinima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urima BJL kvalifikacij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l. Nr.</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El.paštas</text:p>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text:span text:style-name="T1632">Teorijos egzamino rezultatai: <text:s text:c="2"/></text:span></text:p>
      <text:p text:style-name="P1633">Egzamino laikymo vieta, žiniaraščio data, Nr.:____________________________________________</text:p>
      <text:p text:style-name="P1634"><text:span text:style-name="T1635"><draw:custom-shape svg:x="4.85417in" svg:y="0.19028in" svg:width="0.15625in" svg:height="0.13542in" draw:z-index="251718144" draw:id="id12" draw:style-name="a13" draw:name="Rectangle 13" text:anchor-type="paragraph"><svg:title/><svg:desc/><draw:enhanced-geometry draw:type="non-primitive" svg:viewBox="0 0 21600 21600" draw:enhanced-path="M 0 0 L 21600 0 21600 21600 0 21600 Z N"/></draw:custom-shape></text:span><text:span text:style-name="T1636"><draw:custom-shape svg:x="1.85417in" svg:y="0.18403in" svg:width="0.15625in" svg:height="0.13542in" draw:z-index="251717120" draw:id="id13" draw:style-name="a14" draw:name="Rectangle 14" text:anchor-type="paragraph"><svg:title/><svg:desc/><draw:enhanced-geometry draw:type="non-primitive" svg:viewBox="0 0 21600 21600" draw:enhanced-path="M 0 0 L 21600 0 21600 21600 0 21600 Z N"/></draw:custom-shape></text:span><text:span text:style-name="T1637"><text:s text:c="2"/></text:span></text:p>
      <text:p text:style-name="P1638">Egzaminas: IŠLAIKYTAS <text:s text:c="6"/>_________________ <text:s text:c="2"/>NEIŠLAIKYTAS <text:s text:c="4"/>_____________________ <text:s text:c="4"/></text:p>
      <text:p text:style-name="P1639">(data) <text:s/><text:tab/><text:tab/><text:tab/><text:tab/>(data)</text:p>
      <text:p text:style-name="P1640">Su teorijos egzamino rezultatais susipažinau ir sutinku: _______________________________________</text:p>
      <text:p text:style-name="P1641">(vardas, pavardė, parašas, data)</text:p>
      <text:p text:style-name="P1642"><text:span text:style-name="T1643">Teorijos egzamino perlaikymo rezultatai:<text:s/></text:span></text:p>
      <text:p text:style-name="P1644">Egzamino laikymo vieta, žiniaraščio data, Nr.:____________________________________________</text:p>
      <text:p text:style-name="P1645"/>
      <text:p text:style-name="P1646"><text:span text:style-name="T1647"><draw:custom-shape svg:x="4.85417in" svg:y="0.02431in" svg:width="0.15625in" svg:height="0.13542in" draw:z-index="251720192" draw:id="id14" draw:style-name="a15" draw:name="Rectangle 15" text:anchor-type="paragraph"><svg:title/><svg:desc/><draw:enhanced-geometry draw:type="non-primitive" svg:viewBox="0 0 21600 21600" draw:enhanced-path="M 0 0 L 21600 0 21600 21600 0 21600 Z N"/></draw:custom-shape></text:span><text:span text:style-name="T1648"><draw:custom-shape svg:x="1.85417in" svg:y="0.02678in" svg:width="0.15625in" svg:height="0.13542in" draw:z-index="251719168" draw:id="id15" draw:style-name="a16" draw:name="Rectangle 16" text:anchor-type="paragraph"><svg:title/><svg:desc/><draw:enhanced-geometry draw:type="non-primitive" svg:viewBox="0 0 21600 21600" draw:enhanced-path="M 0 0 L 21600 0 21600 21600 0 21600 Z N"/></draw:custom-shape></text:span><text:span text:style-name="T1649">Egzaminas: IŠLAIKYTAS <text:s text:c="6"/>_________________ <text:s text:c="2"/>NEIŠLAIKYTAS <text:s text:c="4"/>______________________ <text:s text:c="4"/></text:span></text:p>
      <text:p text:style-name="P1650">(data) <text:s/><text:tab/><text:tab/><text:tab/><text:tab/>(data)</text:p>
      <text:p text:style-name="P1651">Su teorijos egzamino rezultatais susipažinau ir sutinku: _______________________________________</text:p>
      <text:p text:style-name="P1652">(vardas, pavardė, parašas, data)</text:p>
      <text:p text:style-name="P1653"><text:span text:style-name="T1654">Kvalifikacinės komisijos sprendimas:<text:s/></text:span><text:span text:style-name="T1655">suteikti Vandenynų burinės jachtos vado kvalifikaciją</text:span></text:p>
      <text:p text:style-name="P1656">20___m. _______________mėn.____d.</text:p>
      <text:p text:style-name="P1657"/>
      <text:p text:style-name="P1658">Kvalifikacinės komisijos pirmininkas (pavaduotojas) ______________________________________</text:p>
      <text:p text:style-name="P1659">(vardas, pavardė, parašas )</text:p>
      <text:p text:style-name="P1660"><text:span text:style-name="T1661">Pateikta sveikatos pažyma</text:span><text:span text:style-name="T1662">(išdavimo data/Nr./galioja iki)</text:span><text:span text:style-name="T1663">:<text:s/></text:span><text:span text:style-name="T1664">______________________________________</text:span></text:p>
      <text:p text:style-name="P1665"/>
      <text:p text:style-name="P1666">Išduoto diplomo/liudijimo Nr.________/_________ <text:s text:c="5"/>išdavimo data: _____________/____________</text:p>
      <text:p text:style-name="P1667"/>
      <text:p text:style-name="P1668">Diplomą/liudijimą <text:s/>gavau:_____________________________________________________________</text:p>
      <text:p text:style-name="P1669"><text:span text:style-name="T1670">(</text:span><text:span text:style-name="T1671">vardas, pavardė) <text:s text:c="44"/>( parašas) <text:s text:c="17"/>(data)</text:span></text:p>
      <text:p text:style-name="P1672"/>
      <text:soft-page-break/>
      <text:p text:style-name="P1673"><text:span text:style-name="T1679">Burinių jachtų laivavedžių kvalifikacijos egzaminų<text:s/></text:span><text:span text:style-name="T1680"><text:line-break/>organizavimo ir vykdymo tvarkos aprašo</text:span><text:span text:style-name="T1681"><text:line-break/></text:span><text:span text:style-name="T1682">6</text:span><text:span text:style-name="T1683"><text:s/>priedas</text:span></text:p>
      <text:p text:style-name="P1684"/>
      <text:p text:style-name="P1685">BURINĖS JACHTOS RADIJO RYŠIO OPERATORIAUS EGZAMINO PROTOKOLAS <text:s text:c="2"/></text:p>
      <text:p text:style-name="P1686">20___m. ________________mėn. ___d. Nr._______</text:p>
      <text:p text:style-name="P1687">__________________________</text:p>
      <text:p text:style-name="P1688">(Vieta)</text:p>
      <text:p text:style-name="P1689"/>
      <text:p text:style-name="P1690">Kvalifikacinės komisijos pirmininkas (pavaduotojas):_______________________________________</text:p>
      <text:p text:style-name="P1691">Nariai: ____________________________________________________________________________</text:p>
      <text:p text:style-name="P1692">__________________________________________________________________________________</text:p>
      <text:p text:style-name="P1693"/>
      <text:p text:style-name="P1694"><text:span text:style-name="T1695">Egzaminuojamasis</text:span><text:span text:style-name="T1696"><text:s/>(pildyti didžiosiomis raidėmis)</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Vardas, pavardė</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Asmens kodas</text:p>
          </table:table-cell>
          <table:table-cell table:style-name="TableCell1715">
            <text:p text:style-name="P1716"/>
          </table:table-cell>
          <table:table-cell table:style-name="TableCell1717">
            <text:p text:style-name="P1718"/>
          </table:table-cell>
          <table:table-cell table:style-name="TableCell1719">
            <text:p text:style-name="P1720">Asmens nuotrauka</text:p>
          </table:table-cell>
        </table:table-row>
        <table:table-row table:style-name="TableRow1721">
          <table:table-cell table:style-name="TableCell1722">
            <text:p text:style-name="P1723">Išsilavinim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l. Nr.</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El.paštas</text:p>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text:span text:style-name="T1751">Egzamino rezultatai: <text:s text:c="2"/></text:span><text:span text:style-name="T1752">Teisingai atsakyta į <text:s text:c="2"/>___ <text:s text:c="2"/>iš 10 egzamino klausimų ar užduočių.<text:s/></text:span></text:p>
      <text:p text:style-name="P1753">Egzamino laikymo vieta, žiniaraščio data, Nr.:____________________________________________</text:p>
      <text:p text:style-name="P1754"><text:span text:style-name="T1755"><draw:custom-shape svg:x="4.85417in" svg:y="0.19028in" svg:width="0.15625in" svg:height="0.13542in" draw:z-index="251723264" draw:id="id16" draw:style-name="a17" draw:name="Rectangle 17" text:anchor-type="paragraph"><svg:title/><svg:desc/><draw:enhanced-geometry draw:type="non-primitive" svg:viewBox="0 0 21600 21600" draw:enhanced-path="M 0 0 L 21600 0 21600 21600 0 21600 Z N"/></draw:custom-shape></text:span><text:span text:style-name="T1756"><draw:custom-shape svg:x="1.85417in" svg:y="0.18403in" svg:width="0.15625in" svg:height="0.13542in" draw:z-index="251722240" draw:id="id17" draw:style-name="a18" draw:name="Rectangle 18" text:anchor-type="paragraph"><svg:title/><svg:desc/><draw:enhanced-geometry draw:type="non-primitive" svg:viewBox="0 0 21600 21600" draw:enhanced-path="M 0 0 L 21600 0 21600 21600 0 21600 Z N"/></draw:custom-shape></text:span><text:span text:style-name="T1757"><text:s text:c="2"/></text:span></text:p>
      <text:p text:style-name="P1758">Egzaminas: IŠLAIKYTAS <text:s text:c="6"/>_________________ <text:s text:c="2"/>NEIŠLAIKYTAS <text:s text:c="4"/>_____________________ <text:s text:c="4"/></text:p>
      <text:p text:style-name="P1759">(data) <text:s/><text:tab/><text:tab/><text:tab/><text:tab/>(data)</text:p>
      <text:p text:style-name="P1760">Su egzamino rezultatais susipažinau ir sutinku:________________________________________</text:p>
      <text:p text:style-name="P1761">(vardas, pavardė, parašas, data)</text:p>
      <text:p text:style-name="P1762"><text:span text:style-name="T1763">Egzamino perlaikymo rezultatai:<text:s/></text:span><text:span text:style-name="T1764">Teisingai atsakyta į <text:s text:c="2"/>___ <text:s text:c="2"/>iš 10 egzamino klausimų ar užduočių.</text:span></text:p>
      <text:p text:style-name="P1765">Egzamino laikymo vieta, žiniaraščio data, Nr.:____________________________________________</text:p>
      <text:p text:style-name="P1766"/>
      <text:p text:style-name="P1767"><text:span text:style-name="T1768"><draw:custom-shape svg:x="4.85417in" svg:y="0.02431in" svg:width="0.15625in" svg:height="0.13542in" draw:z-index="251725312" draw:id="id18" draw:style-name="a19" draw:name="Rectangle 19" text:anchor-type="paragraph"><svg:title/><svg:desc/><draw:enhanced-geometry draw:type="non-primitive" svg:viewBox="0 0 21600 21600" draw:enhanced-path="M 0 0 L 21600 0 21600 21600 0 21600 Z N"/></draw:custom-shape></text:span><text:span text:style-name="T1769"><draw:custom-shape svg:x="1.85417in" svg:y="0.02678in" svg:width="0.15625in" svg:height="0.13542in" draw:z-index="251724288" draw:id="id19" draw:style-name="a20" draw:name="Rectangle 20" text:anchor-type="paragraph"><svg:title/><svg:desc/><draw:enhanced-geometry draw:type="non-primitive" svg:viewBox="0 0 21600 21600" draw:enhanced-path="M 0 0 L 21600 0 21600 21600 0 21600 Z N"/></draw:custom-shape></text:span><text:span text:style-name="T1770">Egzaminas: IŠLAIKYTAS <text:s text:c="6"/>_________________ <text:s text:c="2"/>NEIŠLAIKYTAS <text:s text:c="4"/>______________________ <text:s text:c="4"/></text:span></text:p>
      <text:p text:style-name="P1771">(data) <text:s/><text:tab/><text:tab/><text:tab/><text:tab/>(data)</text:p>
      <text:p text:style-name="P1772"/>
      <text:p text:style-name="P1773">Su egzamino rezultatais susipažinau ir sutinku:________________________________________</text:p>
      <text:p text:style-name="P1774">(vardas, pavardė, parašas, data)</text:p>
      <text:p text:style-name="P1775"/>
      <text:p text:style-name="P1776"><text:span text:style-name="T1777">Kvalifikacinės komisijos sprendimas:<text:s/></text:span><text:span text:style-name="T1778">Suteikti Burinės jachtos radijo ryšio operatoriaus kvalifikaciją.</text:span></text:p>
      <text:p text:style-name="P1779"/>
      <text:p text:style-name="P1780">20___m. _______________mėn.____d.</text:p>
      <text:p text:style-name="P1781"/>
      <text:p text:style-name="P1782">Kvalifikacinės komisijos pirmininkas (pavaduotojas) ______________________________________</text:p>
      <text:p text:style-name="P1783">(vardas, pavardė, parašas )</text:p>
      <text:p text:style-name="P1784"/>
      <text:p text:style-name="P1785"/>
      <text:p text:style-name="P1786">Išduoto pažymėjimo Nr.________ <text:s text:c="4"/>išdavimo data: _____________</text:p>
      <text:p text:style-name="P1787"/>
      <text:p text:style-name="P1788">Pažymėjimą <text:s/>gavau:__________________________________________________________________</text:p>
      <text:p text:style-name="P1789"><text:span text:style-name="T1790">(</text:span><text:span text:style-name="T1791">vardas, pavardė) <text:s text:c="44"/>( parašas) <text:s text:c="17"/>( data)</text:span></text:p>
      <text:soft-page-break/>
      <text:p text:style-name="P1792"><text:span text:style-name="T1798">Burinių jachtų laivavedžių kvalifikacijos egzaminų<text:s/></text:span><text:span text:style-name="T1799"><text:line-break/>organizavimo ir vykdymo tvarkos aprašo</text:span><text:span text:style-name="T1800"><text:line-break/></text:span><text:span text:style-name="T1801">7</text:span><text:span text:style-name="T1802"><text:s/>priedas</text:span></text:p>
      <text:p text:style-name="P1803"/>
      <text:p text:style-name="P1804"><text:span text:style-name="T1805">BURINĖS JACHTOS LAIVAVEDŽIO PRAKTIKOS EGZAMINO PROTOKOLAS</text:span><text:span text:style-name="T1806"><text:s/></text:span></text:p>
      <text:p text:style-name="P1807">20___m. ________________mėn. ___d. Nr._______</text:p>
      <text:p text:style-name="P1808"/>
      <text:p text:style-name="P1809">Praktikos egzamino pavadinimas:_________________________________________________________________</text:p>
      <text:p text:style-name="P1810"><text:span text:style-name="T1811">Egzaminatorius (-iai)___________________________________________________________________________</text:span></text:p>
      <text:p text:style-name="P1812">____________________________________________________________________________________________</text:p>
      <text:p text:style-name="P1813">Egzamino vykdymo data/vieta (akvatorija):_________________________________________________________</text:p>
      <text:p text:style-name="P1814">Egzaminui naudota burinė jachta: ________________________________________________________________.</text:p>
      <text:p text:style-name="P1815">(pavadinimas, modelis, LOA, registracijos Nr. bendras įgulos narių dalyvavusių plaukime skaičius)</text:p>
      <text:p text:style-name="P1816"><text:span text:style-name="T1817">Egzamino pradžia:<text:s/></text:span><text:span text:style-name="T1818"><text:tab/>______________________________<text:s/></text:span><text:span text:style-name="T1819">(mmmm/mm/dd/ <text:s text:c="2"/>val:min)</text:span></text:p>
      <text:p text:style-name="P1820"><text:span text:style-name="T1821">Egzamino pabaiga:<text:s/></text:span><text:span text:style-name="T1822"><text:tab/>______________________________<text:s/></text:span><text:span text:style-name="T1823">(mmmm/mm/dd/ <text:s text:c="2"/>val:min)</text:span></text:p>
      <text:p text:style-name="P1824">Hidrometeorologinės sąlygos: _______________________________________________________</text:p>
      <text:p text:style-name="P1825"><text:span text:style-name="T1826">Egzaminuojamasis</text:span><text:span text:style-name="T1827"><text:s/>(pildyti didžiosiomis raidėmis)</text:span></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Vardas, pavardė</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Asmens kodas</text:p>
          </table:table-cell>
          <table:table-cell table:style-name="TableCell1846">
            <text:p text:style-name="P1847"/>
          </table:table-cell>
          <table:table-cell table:style-name="TableCell1848">
            <text:p text:style-name="P1849"/>
          </table:table-cell>
          <table:table-cell table:style-name="TableCell1850">
            <text:p text:style-name="P1851">Asmens nuotrauka</text:p>
          </table:table-cell>
        </table:table-row>
        <table:table-row table:style-name="TableRow1852">
          <table:table-cell table:style-name="TableCell1853">
            <text:p text:style-name="P1854">Išsilavinim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orijos egzamino išlaikymo vieta / data / Protokolo Nr.</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l. Nr.<text:s/></text:p>
          </table:table-cell>
          <table:table-cell table:style-name="TableCell1873">
            <text:p text:style-name="P1874"/>
          </table:table-cell>
          <table:table-cell table:style-name="TableCell1875">
            <text:p text:style-name="P1876"/>
          </table:table-cell>
          <table:table-cell table:style-name="TableCell1877" table:number-rows-spanned="3">
            <text:p text:style-name="P1878"/>
          </table:table-cell>
        </table:table-row>
        <table:table-row table:style-name="TableRow1879">
          <table:table-cell table:style-name="TableCell1880">
            <text:p text:style-name="P1881">El. paštas</text:p>
          </table:table-cell>
          <table:table-cell table:style-name="TableCell1882">
            <text:p text:style-name="P1883"/>
          </table:table-cell>
          <table:table-cell table:style-name="TableCell1884">
            <text:p text:style-name="P1885"/>
          </table:table-cell>
          <table:covered-table-cell>
            <text:p text:style-name="P1886"/>
          </table:covered-table-cell>
        </table:table-row>
        <table:table-row table:style-name="TableRow1887">
          <table:table-cell table:style-name="TableCell1888">
            <text:p text:style-name="P1889">Pateikta sveikatos pažyma<text:s/></text:p>
            <text:p text:style-name="P1890">Išdavimo data/Nr./galioja iki</text:p>
          </table:table-cell>
          <table:table-cell table:style-name="TableCell1891">
            <text:p text:style-name="P1892"/>
          </table:table-cell>
          <table:table-cell table:style-name="TableCell1893">
            <text:p text:style-name="P1894"/>
          </table:table-cell>
          <table:covered-table-cell>
            <text:p text:style-name="P1895"/>
          </table:covered-table-cell>
        </table:table-row>
      </table:table>
      <text:p text:style-name="P1896"/>
      <text:p text:style-name="P1897"><text:span text:style-name="T1898">Egzamino rezultatai</text:span></text:p>
      <text:p text:style-name="P1899">Vykdant egzamino užduotis padarytos kritinės klaidos:</text:p>
      <text:p text:style-name="P1900"/>
      <text:p text:style-name="P1901"><text:span text:style-name="T1902">____________________________________________________________________________________________<text:s/></text:span></text:p>
      <text:p text:style-name="P1903"><text:span text:style-name="T1904">nėra (arba išvardinti klaidas, pvz.: grubiai pažeistos laivybos taisyklės; nepaisyta navigacijos ženklų; nesugebėta nuplaukti nurodyto maršruto)</text:span></text:p>
      <text:p text:style-name="P1905">____________________________________________________________________________________________<text:s/></text:p>
      <text:p text:style-name="P1906"/>
      <text:p text:style-name="P1907"><text:span text:style-name="T1908">____________________________________________________________________________________________<text:s/></text:span></text:p>
      <text:p text:style-name="P1909"/>
      <text:p text:style-name="P1910"><text:span text:style-name="T1911">____________________________________________________________________________________________<text:s/></text:span></text:p>
      <text:p text:style-name="P1912"/>
      <text:p text:style-name="P1913"><text:span text:style-name="T1914">____________________________________________________________________________________________<text:s/></text:span></text:p>
      <text:p text:style-name="P1915"/>
      <text:p text:style-name="P1916"><text:span text:style-name="T1917"><draw:custom-shape svg:x="3.78125in" svg:y="0.03125in" svg:width="0.13542in" svg:height="0.125in" draw:z-index="251698688" draw:id="id20" draw:style-name="a21" draw:name="Rectangle 104" text:anchor-type="paragraph"><svg:title/><svg:desc/><draw:enhanced-geometry draw:type="non-primitive" svg:viewBox="0 0 21600 21600" draw:enhanced-path="M 0 0 L 21600 0 21600 21600 0 21600 Z N"/></draw:custom-shape></text:span><text:span text:style-name="T1918"><draw:custom-shape svg:x="1.80972in" svg:y="0.03125in" svg:width="0.13542in" svg:height="0.125in" draw:z-index="251697664" draw:id="id21" draw:style-name="a22" draw:name="Rectangle 103" text:anchor-type="paragraph"><svg:title/><svg:desc/><draw:enhanced-geometry draw:type="non-primitive" svg:viewBox="0 0 21600 21600" draw:enhanced-path="M 0 0 L 21600 0 21600 21600 0 21600 Z N"/></draw:custom-shape></text:span><text:span text:style-name="T1919">Egzaminas <text:s text:c="3"/></text:span><text:span text:style-name="T1920">IŠLAIKYTAS</text:span><text:span text:style-name="T1921"><text:s text:c="20"/></text:span><text:span text:style-name="T1922">NEIŠLAIKYTAS</text:span><text:span text:style-name="T1923"><text:s/></text:span></text:p>
      <text:p text:style-name="P1924"/>
      <text:p text:style-name="P1925">Egzaminatorius (-iai): __________________________________________________________________________</text:p>
      <text:p text:style-name="P1926">(vardas, pavardė, parašas)</text:p>
      <text:p text:style-name="P1927">Su praktikos egzamino rezultatais susipažinau ir sutinku_______________________________________________</text:p>
      <text:p text:style-name="P1928"><text:span text:style-name="T1929">(egzaminuojamojo vardas, pavardė, parašas)</text:span></text:p>
      <text:p text:style-name="P1930"/>
      <text:soft-page-break/>
      <text:p text:style-name="P1931"><text:span text:style-name="T1937">Burinių jachtų laivavedžių kvalifikacijos</text:span><text:span text:style-name="T1938"><text:line-break/>egzaminų organizavimo ir vykdymo tvarkos aprašo</text:span><text:span text:style-name="T1939"><text:line-break/>8</text:span><text:span text:style-name="T1940"><text:s/>priedas</text:span></text:p>
      <text:p text:style-name="P1941"/>
      <text:p text:style-name="P1942"><text:span text:style-name="T1943">ASMENŲ, TURINČIŲ VIDAUS VANDENŲ TRANSPORTO SPECIALISTŲ I-V GRUPIŲ LAIVO KAPITONO ARBA KAPITONO MECHANIKO LAIPSNIO DIPLOMUS, BUDINČIO KAPITONO PADĖJĖJO, VYRIAUSIOJO KAPITONO PADĖJĖJO, KAPITONO JŪRINIO LAIPSNIO DIPLOMUS REIKALAUJAMOS IŠLAIKYTI, LAIKANT BURINĖS JACHTOS LAIVAVEDŽIO TEORIJOS EGZAMINĄ, TEMOS (DISCIPLINOS)</text:span></text:p>
      <text:p text:style-name="P1944"/>
      <text:p text:style-name="P1945"><text:span text:style-name="T1946">1.</text:span><text:span text:style-name="T1947"><text:tab/>Asmenims, turintiems vidaus vandenų transporto specialistų I-V grupių laivo kapitono arba kapitono-mechaniko laipsnio diplomus,</text:span><text:span text:style-name="T1948"><text:s/>reikia išlaikyti, laikant burinės jachtos laivavedžio kvalifikacijos teorijos egzaminą, šio Aprašo 8 priedo lentelėje Nr. 1 nurodytas egzamino disciplinas (temas).</text:span></text:p>
      <text:p text:style-name="P1949"><text:span text:style-name="T1950">2.</text:span><text:span text:style-name="T1951"><text:tab/>Asmenims, turintiems<text:s/></text:span><text:span text:style-name="T1952">budinčio kapitono padėjėjo, vyriausiojo kapitono padėjėjo ir kapitono jūrinio laipsnio diplomus, reikia išlaikyti, laikant burinės jachtos laivavedžio kvalifikacijos teorijos egzaminą, šio Aprašo<text:s/></text:span><text:span text:style-name="T1953">8 priedo<text:s/></text:span><text:span text:style-name="T1954">lentelėje Nr. 2 nurodytas egzamino disciplinas (temas).</text:span><text:span text:style-name="T1955"><text:s/></text:span></text:p>
      <text:p text:style-name="P1956"><text:span text:style-name="T1957">Lentelė Nr. 1</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Eil.</text:p>
          </table:table-cell>
          <table:table-cell table:style-name="TableCell1969">
            <text:p text:style-name="P1970">Mokymo programos temos pavadinimas</text:p>
          </table:table-cell>
          <table:table-cell table:style-name="TableCell1971" table:number-columns-spanned="4">
            <text:p text:style-name="P1972"><text:span text:style-name="T1973">Reikalavimas išlaikyti egzamino discipliną</text:span><text:span text:style-name="T1974"><text:s/></text:span></text:p>
          </table:table-cell>
          <table:covered-table-cell/>
          <table:covered-table-cell/>
          <table:covered-table-cell/>
        </table:table-row>
        <table:table-row table:style-name="TableRow1975">
          <table:table-cell table:style-name="TableCell1976">
            <text:p text:style-name="P1977">Nr.</text:p>
          </table:table-cell>
          <table:table-cell table:style-name="TableCell1978">
            <text:p text:style-name="P1979"/>
            <text:p text:style-name="P1980"/>
          </table:table-cell>
          <table:table-cell table:style-name="TableCell1981">
            <text:p text:style-name="P1982">Vidaus vandenų burinės jachtos vadas</text:p>
          </table:table-cell>
          <table:table-cell table:style-name="TableCell1983">
            <text:p text:style-name="P1984">Pakrančių vandenų burinės jachtos vadas</text:p>
          </table:table-cell>
          <table:table-cell table:style-name="TableCell1985">
            <text:p text:style-name="P1986">Atviros jūros burinės jachtos vadas</text:p>
          </table:table-cell>
          <table:table-cell table:style-name="TableCell1987">
            <text:p text:style-name="P1988">Vandenynų burinės jachtos vadas</text:p>
          </table:table-cell>
        </table:table-row>
        <table:table-row table:style-name="TableRow1989">
          <table:table-cell table:style-name="TableCell1990">
            <text:p text:style-name="P1991">1.</text:p>
          </table:table-cell>
          <table:table-cell table:style-name="TableCell1992">
            <text:p text:style-name="P1993">Jachtos konstrukcija, įranga ir burlaivio teorijos pagrindai</text:p>
          </table:table-cell>
          <table:table-cell table:style-name="TableCell1994">
            <text:p text:style-name="P1995"><text:span text:style-name="T1996">Taikomas</text:span></text:p>
          </table:table-cell>
          <table:table-cell table:style-name="TableCell1997">
            <text:p text:style-name="P1998"><text:span text:style-name="T1999">Taikomas</text:span></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able:number-rows-spanned="2">
            <text:p text:style-name="P2006">2.</text:p>
          </table:table-cell>
          <table:table-cell table:style-name="TableCell2007">
            <text:p text:style-name="P2008">Jachtos valdymo technika</text:p>
          </table:table-cell>
          <table:table-cell table:style-name="TableCell2009">
            <text:p text:style-name="P2010"><text:span text:style-name="T2011">Taikomas</text:span></text:p>
          </table:table-cell>
          <table:table-cell table:style-name="TableCell2012">
            <text:p text:style-name="P2013"><text:span text:style-name="T2014">Taikomas</text:span></text:p>
          </table:table-cell>
          <table:table-cell table:style-name="TableCell2015">
            <text:p text:style-name="P2016"><text:span text:style-name="T2017">Netaikomas</text:span></text:p>
          </table:table-cell>
          <table:table-cell table:style-name="TableCell2018">
            <text:p text:style-name="P2019">-</text:p>
          </table:table-cell>
        </table:table-row>
        <table:table-row table:style-name="TableRow2020">
          <table:covered-table-cell>
            <text:p text:style-name="P2021"/>
          </table:covered-table-cell>
          <table:table-cell table:style-name="TableCell2022">
            <text:p text:style-name="P2023">Jachtos valdymo technika ypatingomis sąlygomis</text:p>
          </table:table-cell>
          <table:table-cell table:style-name="TableCell2024">
            <text:p text:style-name="P2025"><text:span text:style-name="T2026">Taikomas</text:span></text:p>
          </table:table-cell>
          <table:table-cell table:style-name="TableCell2027">
            <text:p text:style-name="P2028"><text:span text:style-name="T2029">Taikomas</text:span></text:p>
          </table:table-cell>
          <table:table-cell table:style-name="TableCell2030">
            <text:p text:style-name="P2031"><text:span text:style-name="T2032">Taikomas</text:span></text:p>
          </table:table-cell>
          <table:table-cell table:style-name="TableCell2033">
            <text:p text:style-name="P2034">-</text:p>
          </table:table-cell>
        </table:table-row>
        <table:table-row table:style-name="TableRow2035">
          <table:table-cell table:style-name="TableCell2036" table:number-rows-spanned="3">
            <text:p text:style-name="P2037">3.</text:p>
          </table:table-cell>
          <table:table-cell table:style-name="TableCell2038">
            <text:p text:style-name="P2039">Saugos, gelbėjimo, priešgaisrinės priemonės, pirmoji medicininė pagalba</text:p>
          </table:table-cell>
          <table:table-cell table:style-name="TableCell2040">
            <text:p text:style-name="P2041"><text:span text:style-name="T2042">Netaikomas</text:span></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row>
        <table:table-row table:style-name="TableRow2049">
          <table:covered-table-cell>
            <text:p text:style-name="P2050"/>
          </table:covered-table-cell>
          <table:table-cell table:style-name="TableCell2051">
            <text:p text:style-name="P2052">Saugos, gelbėjimo, priešgaisrinės priemonės, pirmoji medicininė pagalba, avarijų likvidavimas, išgyvenamumas jūroje</text:p>
          </table:table-cell>
          <table:table-cell table:style-name="TableCell2053">
            <text:p text:style-name="P2054">-<text:tab/></text:p>
          </table:table-cell>
          <table:table-cell table:style-name="TableCell2055">
            <text:p text:style-name="P2056"><text:span text:style-name="T2057">Taikomas</text:span></text:p>
          </table:table-cell>
          <table:table-cell table:style-name="TableCell2058">
            <text:p text:style-name="P2059">-</text:p>
          </table:table-cell>
          <table:table-cell table:style-name="TableCell2060">
            <text:p text:style-name="P2061">-</text:p>
          </table:table-cell>
        </table:table-row>
        <table:table-row table:style-name="TableRow2062">
          <table:covered-table-cell>
            <text:p text:style-name="P2063"/>
          </table:covered-table-cell>
          <table:table-cell table:style-name="TableCell2064">
            <text:p text:style-name="P2065">Saugos, gelbėjimo, priešgaisrinės priemonės, pirmoji medicininė pagalba, jachtos išgyvenamumas jūroje, avarijų likvidavimas,.plaukimo planavimas<text:s/></text:p>
          </table:table-cell>
          <table:table-cell table:style-name="TableCell2066">
            <text:p text:style-name="P2067">-<text:tab/></text:p>
          </table:table-cell>
          <table:table-cell table:style-name="TableCell2068">
            <text:p text:style-name="P2069">-<text:tab/></text:p>
          </table:table-cell>
          <table:table-cell table:style-name="TableCell2070">
            <text:p text:style-name="P2071"><text:span text:style-name="T2072">Taikomas</text:span></text:p>
          </table:table-cell>
          <table:table-cell table:style-name="TableCell2073">
            <text:p text:style-name="P2074"><text:span text:style-name="T2075">Taikomas</text:span></text:p>
          </table:table-cell>
        </table:table-row>
        <table:table-row table:style-name="TableRow2076">
          <table:table-cell table:style-name="TableCell2077">
            <text:p text:style-name="P2078">4.</text:p>
          </table:table-cell>
          <table:table-cell table:style-name="TableCell2079">
            <text:p text:style-name="P2080">Hidrometeorologija</text:p>
          </table:table-cell>
          <table:table-cell table:style-name="TableCell2081">
            <text:p text:style-name="P2082"><text:span text:style-name="T2083">Netaikomas</text:span></text:p>
          </table:table-cell>
          <table:table-cell table:style-name="TableCell2084">
            <text:p text:style-name="P2085"><text:span text:style-name="T2086">Netaikomas</text:span></text:p>
          </table:table-cell>
          <table:table-cell table:style-name="TableCell2087">
            <text:p text:style-name="P2088"><text:span text:style-name="T2089">Taikomas</text:span></text:p>
          </table:table-cell>
          <table:table-cell table:style-name="TableCell2090">
            <text:p text:style-name="P2091"><text:span text:style-name="T2092">Taikomas</text:span></text:p>
          </table:table-cell>
        </table:table-row>
        <table:table-row table:style-name="TableRow2093">
          <table:table-cell table:style-name="TableCell2094" table:number-rows-spanned="2">
            <text:p text:style-name="P2095">5.</text:p>
          </table:table-cell>
          <table:table-cell table:style-name="TableCell2096">
            <text:p text:style-name="P2097">Navigacija, locija</text:p>
          </table:table-cell>
          <table:table-cell table:style-name="TableCell2098">
            <text:p text:style-name="P2099"><text:span text:style-name="T2100">Netaikomas</text:span></text:p>
          </table:table-cell>
          <table:table-cell table:style-name="TableCell2101">
            <text:p text:style-name="P2102"><text:span text:style-name="T2103">Netaikomas</text:span></text:p>
          </table:table-cell>
          <table:table-cell table:style-name="TableCell2104">
            <text:p text:style-name="P2105"><text:span text:style-name="T2106">Taikomas</text:span></text:p>
          </table:table-cell>
          <table:table-cell table:style-name="TableCell2107">
            <text:p text:style-name="P2108"><text:span text:style-name="T2109">Taikomas</text:span></text:p>
          </table:table-cell>
        </table:table-row>
        <table:table-row table:style-name="TableRow2110">
          <table:covered-table-cell>
            <text:p text:style-name="P2111"/>
          </table:covered-table-cell>
          <table:table-cell table:style-name="TableCell2112">
            <text:p text:style-name="P2113">Astronavigacijos pagrindai</text:p>
          </table:table-cell>
          <table:table-cell table:style-name="TableCell2114">
            <text:p text:style-name="P2115">-<text:tab/></text:p>
          </table:table-cell>
          <table:table-cell table:style-name="TableCell2116">
            <text:p text:style-name="P2117">-<text:tab/></text:p>
          </table:table-cell>
          <table:table-cell table:style-name="TableCell2118">
            <text:p text:style-name="P2119">-<text:tab/></text:p>
          </table:table-cell>
          <table:table-cell table:style-name="TableCell2120">
            <text:p text:style-name="P2121"><text:span text:style-name="T2122">Taikomas</text:span></text:p>
          </table:table-cell>
        </table:table-row>
        <table:table-row table:style-name="TableRow2123">
          <table:table-cell table:style-name="TableCell2124">
            <text:p text:style-name="P2125">6.</text:p>
          </table:table-cell>
          <table:table-cell table:style-name="TableCell2126">
            <text:p text:style-name="P2127">Jūrų teisė</text:p>
          </table:table-cell>
          <table:table-cell table:style-name="TableCell2128">
            <text:p text:style-name="P2129"><text:span text:style-name="T2130">Netaikomas</text:span></text:p>
          </table:table-cell>
          <table:table-cell table:style-name="TableCell2131">
            <text:p text:style-name="P2132"><text:span text:style-name="T2133">Netaikomas</text:span></text:p>
          </table:table-cell>
          <table:table-cell table:style-name="TableCell2134">
            <text:p text:style-name="P2135"><text:span text:style-name="T2136">Netaikomas</text:span></text:p>
          </table:table-cell>
          <table:table-cell table:style-name="TableCell2137">
            <text:p text:style-name="P2138"><text:span text:style-name="T2139">Netaikomas</text:span></text:p>
          </table:table-cell>
        </table:table-row>
        <table:table-row table:style-name="TableRow2140">
          <table:table-cell table:style-name="TableCell2141">
            <text:p text:style-name="P2142">7.</text:p>
          </table:table-cell>
          <table:table-cell table:style-name="TableCell2143">
            <text:p text:style-name="P2144">Europos vidaus vandenų laivybos taisyklės - CEVNI</text:p>
          </table:table-cell>
          <table:table-cell table:style-name="TableCell2145">
            <text:p text:style-name="P2146"><text:span text:style-name="T2147">Netaikomas</text:span></text:p>
          </table:table-cell>
          <table:table-cell table:style-name="TableCell2148">
            <text:p text:style-name="P2149"><text:span text:style-name="T2150">Netaikomas</text:span></text:p>
          </table:table-cell>
          <table:table-cell table:style-name="TableCell2151">
            <text:p text:style-name="P2152"><text:span text:style-name="T2153">Netaikomas</text:span></text:p>
          </table:table-cell>
          <table:table-cell table:style-name="TableCell2154">
            <text:p text:style-name="P2155"><text:span text:style-name="T2156">Netaikomas</text:span></text:p>
          </table:table-cell>
        </table:table-row>
        <table:table-row table:style-name="TableRow2157">
          <table:table-cell table:style-name="TableCell2158">
            <text:p text:style-name="P2159">8.</text:p>
          </table:table-cell>
          <table:table-cell table:style-name="TableCell2160">
            <text:p text:style-name="P2161">Tarptautinės taisyklės laivų susidūrimams jūroje išvengti - COLREG</text:p>
          </table:table-cell>
          <table:table-cell table:style-name="TableCell2162">
            <text:p text:style-name="P2163"><text:span text:style-name="T2164">Netaikomas</text:span></text:p>
          </table:table-cell>
          <table:table-cell table:style-name="TableCell2165">
            <text:p text:style-name="P2166"><text:span text:style-name="T2167">Netaikomas</text:span></text:p>
          </table:table-cell>
          <table:table-cell table:style-name="TableCell2168">
            <text:p text:style-name="P2169"><text:span text:style-name="T2170">Netaikomas</text:span></text:p>
          </table:table-cell>
          <table:table-cell table:style-name="TableCell2171">
            <text:p text:style-name="P2172"><text:span text:style-name="T2173">Netaikomas</text:span></text:p>
          </table:table-cell>
        </table:table-row>
      </table:table>
      <text:p text:style-name="P2174"/>
      <text:p text:style-name="P2175"/>
      <text:p text:style-name="P2176"/>
      <text:p text:style-name="P2177"/>
      <text:p text:style-name="P2178"/>
      <text:p text:style-name="P2179"/>
      <text:p text:style-name="P2180"/>
      <text:p text:style-name="P2181"/>
      <text:p text:style-name="P2182"><text:span text:style-name="T2183">Lentelė Nr. 2</text:span></text:p>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Eil.</text:p>
          </table:table-cell>
          <table:table-cell table:style-name="TableCell2196">
            <text:p text:style-name="P2197">Mokymo programos temos pavadinimas</text:p>
          </table:table-cell>
          <table:table-cell table:style-name="TableCell2198" table:number-columns-spanned="4">
            <text:p text:style-name="P2199"><text:span text:style-name="T2200">Reikalavimas išlaikyti egzamino discipliną</text:span><text:span text:style-name="T2201"><text:s/></text:span></text:p>
          </table:table-cell>
          <table:covered-table-cell/>
          <table:covered-table-cell/>
          <table:covered-table-cell/>
        </table:table-row>
        <table:table-row table:style-name="TableRow2202">
          <table:table-cell table:style-name="TableCell2203">
            <text:p text:style-name="P2204">Nr.</text:p>
          </table:table-cell>
          <table:table-cell table:style-name="TableCell2205">
            <text:p text:style-name="P2206"/>
            <text:p text:style-name="P2207"/>
          </table:table-cell>
          <table:table-cell table:style-name="TableCell2208">
            <text:p text:style-name="P2209">Vidaus vandenų burinės jachtos vadas</text:p>
          </table:table-cell>
          <table:table-cell table:style-name="TableCell2210">
            <text:p text:style-name="P2211">Pakrančių vandenų burinės jachtos vadas</text:p>
          </table:table-cell>
          <table:table-cell table:style-name="TableCell2212">
            <text:p text:style-name="P2213">Atviros jūros burinės jachtos vadas</text:p>
          </table:table-cell>
          <table:table-cell table:style-name="TableCell2214">
            <text:p text:style-name="P2215">Vandenynų burinės jachtos vadas</text:p>
          </table:table-cell>
        </table:table-row>
        <table:table-row table:style-name="TableRow2216">
          <table:table-cell table:style-name="TableCell2217">
            <text:p text:style-name="P2218">1.</text:p>
          </table:table-cell>
          <table:table-cell table:style-name="TableCell2219">
            <text:p text:style-name="P2220">Jachtos konstrukcija, įranga ir burlaivio teorijos pagrindai</text:p>
          </table:table-cell>
          <table:table-cell table:style-name="TableCell2221">
            <text:p text:style-name="P2222"><text:span text:style-name="T2223">Taikomas</text:span></text:p>
          </table:table-cell>
          <table:table-cell table:style-name="TableCell2224">
            <text:p text:style-name="P2225"><text:span text:style-name="T2226">Taikomas</text:span></text:p>
          </table:table-cell>
          <table:table-cell table:style-name="TableCell2227">
            <text:p text:style-name="P2228">-</text:p>
          </table:table-cell>
          <table:table-cell table:style-name="TableCell2229">
            <text:p text:style-name="P2230">-</text:p>
          </table:table-cell>
        </table:table-row>
        <table:table-row table:style-name="TableRow2231">
          <table:table-cell table:style-name="TableCell2232" table:number-rows-spanned="2">
            <text:p text:style-name="P2233">2.</text:p>
          </table:table-cell>
          <table:table-cell table:style-name="TableCell2234">
            <text:p text:style-name="P2235">Jachtos valdymo technika</text:p>
          </table:table-cell>
          <table:table-cell table:style-name="TableCell2236">
            <text:p text:style-name="P2237"><text:span text:style-name="T2238">Taikomas</text:span></text:p>
          </table:table-cell>
          <table:table-cell table:style-name="TableCell2239">
            <text:p text:style-name="P2240"><text:span text:style-name="T2241">Taikomas</text:span></text:p>
          </table:table-cell>
          <table:table-cell table:style-name="TableCell2242">
            <text:p text:style-name="P2243"><text:span text:style-name="T2244">Taikomas</text:span></text:p>
          </table:table-cell>
          <table:table-cell table:style-name="TableCell2245">
            <text:p text:style-name="P2246">-</text:p>
          </table:table-cell>
        </table:table-row>
        <table:table-row table:style-name="TableRow2247">
          <table:covered-table-cell>
            <text:p text:style-name="P2248"/>
          </table:covered-table-cell>
          <table:table-cell table:style-name="TableCell2249">
            <text:p text:style-name="P2250">Jachtos valdymo technika ypatingomis sąlygomis</text:p>
          </table:table-cell>
          <table:table-cell table:style-name="TableCell2251">
            <text:p text:style-name="P2252"><text:span text:style-name="T2253">Taikomas</text:span></text:p>
          </table:table-cell>
          <table:table-cell table:style-name="TableCell2254">
            <text:p text:style-name="P2255"><text:span text:style-name="T2256">Taikomas</text:span></text:p>
          </table:table-cell>
          <table:table-cell table:style-name="TableCell2257">
            <text:p text:style-name="P2258"><text:span text:style-name="T2259">Taikomas</text:span></text:p>
          </table:table-cell>
          <table:table-cell table:style-name="TableCell2260">
            <text:p text:style-name="P2261">-</text:p>
          </table:table-cell>
        </table:table-row>
        <table:table-row table:style-name="TableRow2262">
          <table:table-cell table:style-name="TableCell2263" table:number-rows-spanned="3">
            <text:p text:style-name="P2264">3.</text:p>
          </table:table-cell>
          <table:table-cell table:style-name="TableCell2265">
            <text:p text:style-name="P2266">Saugos, gelbėjimo, priešgaisrinės priemonės, pirmoji medicininė pagalba</text:p>
          </table:table-cell>
          <table:table-cell table:style-name="TableCell2267">
            <text:p text:style-name="P2268"><text:span text:style-name="T2269">Netaikomas</text:span></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covered-table-cell>
            <text:p text:style-name="P2277"/>
          </table:covered-table-cell>
          <table:table-cell table:style-name="TableCell2278">
            <text:p text:style-name="P2279">Saugos, gelbėjimo, priešgaisrinės priemonės, pirmoji medicininė pagalba, avarijų likvidavimas, išgyvenamumas jūroje</text:p>
          </table:table-cell>
          <table:table-cell table:style-name="TableCell2280">
            <text:p text:style-name="P2281">-<text:tab/></text:p>
          </table:table-cell>
          <table:table-cell table:style-name="TableCell2282">
            <text:p text:style-name="P2283"><text:span text:style-name="T2284">Taikomas</text:span></text:p>
          </table:table-cell>
          <table:table-cell table:style-name="TableCell2285">
            <text:p text:style-name="P2286">-</text:p>
          </table:table-cell>
          <table:table-cell table:style-name="TableCell2287">
            <text:p text:style-name="P2288">-</text:p>
          </table:table-cell>
        </table:table-row>
        <table:table-row table:style-name="TableRow2289">
          <table:covered-table-cell>
            <text:p text:style-name="P2290"/>
          </table:covered-table-cell>
          <table:table-cell table:style-name="TableCell2291">
            <text:p text:style-name="P2292">Saugos, gelbėjimo, priešgaisrinės priemonės, pirmoji medicininė pagalba, jachtos išgyvenamumas jūroje, avarijų likvidavimas, plaukimo planavimas<text:s/></text:p>
          </table:table-cell>
          <table:table-cell table:style-name="TableCell2293">
            <text:p text:style-name="P2294">-<text:tab/></text:p>
          </table:table-cell>
          <table:table-cell table:style-name="TableCell2295">
            <text:p text:style-name="P2296">-<text:tab/></text:p>
          </table:table-cell>
          <table:table-cell table:style-name="TableCell2297">
            <text:p text:style-name="P2298"><text:span text:style-name="T2299">Taikomas</text:span></text:p>
          </table:table-cell>
          <table:table-cell table:style-name="TableCell2300">
            <text:p text:style-name="P2301"><text:span text:style-name="T2302">Taikomas</text:span></text:p>
          </table:table-cell>
        </table:table-row>
        <table:table-row table:style-name="TableRow2303">
          <table:table-cell table:style-name="TableCell2304">
            <text:p text:style-name="P2305">4.</text:p>
          </table:table-cell>
          <table:table-cell table:style-name="TableCell2306">
            <text:p text:style-name="P2307">Hidrometeorologija</text:p>
          </table:table-cell>
          <table:table-cell table:style-name="TableCell2308">
            <text:p text:style-name="P2309"><text:span text:style-name="T2310">Netaikomas</text:span></text:p>
          </table:table-cell>
          <table:table-cell table:style-name="TableCell2311">
            <text:p text:style-name="P2312"><text:span text:style-name="T2313">Netaikomas</text:span></text:p>
          </table:table-cell>
          <table:table-cell table:style-name="TableCell2314">
            <text:p text:style-name="P2315"><text:span text:style-name="T2316">Taikomas</text:span></text:p>
          </table:table-cell>
          <table:table-cell table:style-name="TableCell2317">
            <text:p text:style-name="P2318"><text:span text:style-name="T2319">Netaikomas</text:span></text:p>
          </table:table-cell>
        </table:table-row>
        <table:table-row table:style-name="TableRow2320">
          <table:table-cell table:style-name="TableCell2321" table:number-rows-spanned="2">
            <text:p text:style-name="P2322">5.</text:p>
          </table:table-cell>
          <table:table-cell table:style-name="TableCell2323">
            <text:p text:style-name="P2324">Navigacija, locija</text:p>
          </table:table-cell>
          <table:table-cell table:style-name="TableCell2325">
            <text:p text:style-name="P2326"><text:span text:style-name="T2327">Netaikomas</text:span></text:p>
          </table:table-cell>
          <table:table-cell table:style-name="TableCell2328">
            <text:p text:style-name="P2329"><text:span text:style-name="T2330">Netaikomas</text:span></text:p>
          </table:table-cell>
          <table:table-cell table:style-name="TableCell2331">
            <text:p text:style-name="P2332"><text:span text:style-name="T2333">Taikomas</text:span></text:p>
          </table:table-cell>
          <table:table-cell table:style-name="TableCell2334">
            <text:p text:style-name="P2335"><text:span text:style-name="T2336">Netaikomas</text:span></text:p>
          </table:table-cell>
        </table:table-row>
        <table:table-row table:style-name="TableRow2337">
          <table:covered-table-cell>
            <text:p text:style-name="P2338"/>
          </table:covered-table-cell>
          <table:table-cell table:style-name="TableCell2339">
            <text:p text:style-name="P2340">Astronavigacijos pagrindai</text:p>
          </table:table-cell>
          <table:table-cell table:style-name="TableCell2341">
            <text:p text:style-name="P2342">-<text:tab/></text:p>
          </table:table-cell>
          <table:table-cell table:style-name="TableCell2343">
            <text:p text:style-name="P2344">-<text:tab/></text:p>
          </table:table-cell>
          <table:table-cell table:style-name="TableCell2345">
            <text:p text:style-name="P2346">-<text:tab/></text:p>
          </table:table-cell>
          <table:table-cell table:style-name="TableCell2347">
            <text:p text:style-name="P2348"><text:span text:style-name="T2349">Netaikomas</text:span></text:p>
          </table:table-cell>
        </table:table-row>
        <table:table-row table:style-name="TableRow2350">
          <table:table-cell table:style-name="TableCell2351">
            <text:p text:style-name="P2352">6.</text:p>
          </table:table-cell>
          <table:table-cell table:style-name="TableCell2353">
            <text:p text:style-name="P2354">Jūrų teisė</text:p>
          </table:table-cell>
          <table:table-cell table:style-name="TableCell2355">
            <text:p text:style-name="P2356"><text:span text:style-name="T2357">Netaikomas</text:span></text:p>
          </table:table-cell>
          <table:table-cell table:style-name="TableCell2358">
            <text:p text:style-name="P2359"><text:span text:style-name="T2360">Netaikomas</text:span></text:p>
          </table:table-cell>
          <table:table-cell table:style-name="TableCell2361">
            <text:p text:style-name="P2362"><text:span text:style-name="T2363">Netaikomas</text:span></text:p>
          </table:table-cell>
          <table:table-cell table:style-name="TableCell2364">
            <text:p text:style-name="P2365"><text:span text:style-name="T2366">Netaikomas</text:span></text:p>
          </table:table-cell>
        </table:table-row>
        <table:table-row table:style-name="TableRow2367">
          <table:table-cell table:style-name="TableCell2368">
            <text:p text:style-name="P2369">7.</text:p>
          </table:table-cell>
          <table:table-cell table:style-name="TableCell2370">
            <text:p text:style-name="P2371">Europos vidaus vandenų laivybos taisyklės - CEVNI</text:p>
          </table:table-cell>
          <table:table-cell table:style-name="TableCell2372">
            <text:p text:style-name="P2373"><text:span text:style-name="T2374">Netaikomas</text:span></text:p>
          </table:table-cell>
          <table:table-cell table:style-name="TableCell2375">
            <text:p text:style-name="P2376"><text:span text:style-name="T2377">Netaikomas</text:span></text:p>
          </table:table-cell>
          <table:table-cell table:style-name="TableCell2378">
            <text:p text:style-name="P2379"><text:span text:style-name="T2380">Netaikomas</text:span></text:p>
          </table:table-cell>
          <table:table-cell table:style-name="TableCell2381">
            <text:p text:style-name="P2382"><text:span text:style-name="T2383">Netaikomas</text:span></text:p>
          </table:table-cell>
        </table:table-row>
        <table:table-row table:style-name="TableRow2384">
          <table:table-cell table:style-name="TableCell2385">
            <text:p text:style-name="P2386">8.</text:p>
          </table:table-cell>
          <table:table-cell table:style-name="TableCell2387">
            <text:p text:style-name="P2388">Tarptautinės taisyklės laivų susidūrimams jūroje išvengti - COLREG</text:p>
          </table:table-cell>
          <table:table-cell table:style-name="TableCell2389">
            <text:p text:style-name="P2390"><text:span text:style-name="T2391">Netaikomas</text:span></text:p>
          </table:table-cell>
          <table:table-cell table:style-name="TableCell2392">
            <text:p text:style-name="P2393"><text:span text:style-name="T2394">Netaikomas</text:span></text:p>
          </table:table-cell>
          <table:table-cell table:style-name="TableCell2395">
            <text:p text:style-name="P2396"><text:span text:style-name="T2397">Netaikomas</text:span></text:p>
          </table:table-cell>
          <table:table-cell table:style-name="TableCell2398">
            <text:p text:style-name="P2399"><text:span text:style-name="T2400">Netaikomas</text:span></text:p>
          </table:table-cell>
        </table:table-row>
      </table:table>
      <text:p text:style-name="P2401"/>
      <text:p text:style-name="P2402"/>
      <text:soft-page-break/>
      <text:p text:style-name="P2403"><text:span text:style-name="T2409">Burinių jachtų laivavedžių kvalifikacijos egzaminų</text:span><text:span text:style-name="T2410"><text:line-break/>organizavimo ir vykdymo tvarkos aprašo</text:span><text:span text:style-name="T2411"><text:line-break/></text:span><text:span text:style-name="T2412">9</text:span><text:span text:style-name="T2413"><text:s/>priedas</text:span></text:p>
      <text:p text:style-name="P2414"/>
      <text:p text:style-name="P2415"><text:span text:style-name="T2416">REKOMENDUOJAMOS LITERATŪROS SĄRAŠAS LAIKANTIEMS TEORIJOS EGZAMINĄ EKSTERNU</text:span></text:p>
      <text:p text:style-name="P2417"/>
      <text:p text:style-name="P2418"><text:span text:style-name="T2419">1</text:span><text:span text:style-name="T2420">. Teisės aktai (</text:span><text:span text:style-name="T2421">https://www.e-tar.lt</text:span><text:span text:style-name="T2422">):</text:span></text:p>
      <text:p text:style-name="P2423"><text:span text:style-name="T2424">1.1</text:span><text:span text:style-name="T2425">.</text:span><text:span text:style-name="T2426"><text:tab/>Lietuvos<text:s/></text:span><text:span text:style-name="T2427">Respublikos vidaus vandenų transporto kodeksas.</text:span></text:p>
      <text:p text:style-name="P2428"><text:span text:style-name="T2429">1.2</text:span><text:span text:style-name="T2430">.</text:span><text:span text:style-name="T2431"><text:tab/>Lietuvos Respublikos susisiekimo ministro 2010 m. liepos 19 d. įsakymas Nr. 3-451 „Dėl Jungtinių Tautų Europos ekonomikos komisijos Europos Vidaus vandenų kelių laivybos taisyklių paskelbimo“.</text:span></text:p>
      <text:p text:style-name="P2432"><text:span text:style-name="T2433">1.3</text:span><text:span text:style-name="T2434">.</text:span><text:span text:style-name="T2435"><text:tab/>Lietuvos Respublikos susisiekimo ministro 2006 m. sausio 18 d. įsakymas Nr. 3-13 „Dėl Lietuvos Respublikos vidaus vandenų transporto priemonių registravimo taisyklių patvirtinimo“.</text:span></text:p>
      <text:p text:style-name="P2436"><text:span text:style-name="T2437">1.4</text:span><text:span text:style-name="T2438">.</text:span><text:span text:style-name="T2439"><text:tab/>Lietuvos Respublikos susisiekimo ministro <text:s/>2020 m. spalio 22 d. įsakymas Nr. 3-639 <text:s/>„</text:span><text:a xlink:href="https://www.e-tar.lt/portal/lt/legalAct/6b7dd510142b11ebb0038a8cd8ff585f" office:target-frame-name="_top" xlink:show="replace"><text:span text:style-name="T2440">Dėl Burinių jachtų techninių apžiūrų atlikimo ir juridinių asmenų, kitų organizacijų ir jų padalinių, siekiančių atlikti burinių jachtų technines apžiūras, atestavimo tvarkos patvirtinimo</text:span></text:a><text:span text:style-name="T2441">“</text:span></text:p>
      <text:p text:style-name="P2442"><text:span text:style-name="T2443">1.5</text:span><text:span text:style-name="T2444">.</text:span><text:span text:style-name="T2445"><text:tab/></text:span><text:span text:style-name="T2446">1972 m.<text:s/></text:span><text:span text:style-name="T2447">Konvencija dėl tarptautinių taisyklių susidūrimams jūroje išvengti <text:s/></text:span><text:span text:style-name="T2448">(COLREGS\).</text:span></text:p>
      <text:p text:style-name="P2449"><text:span text:style-name="T2450">1.6</text:span><text:span text:style-name="T2451">.</text:span><text:span text:style-name="T2452"><text:tab/>Lietuvos Respublikos susisiekimo ministro 2002 m. liepos 1 d. įsakymas Nr. 3-335 „Dėl Lietuvos Respublikos vidaus</text:span><text:span text:style-name="T2453"><text:s/>vandenų transporto priemonių avarijų ir incidentų tyrimo taisyklių patvirtinimo</text:span><text:span text:style-name="T2454">“.</text:span></text:p>
      <text:p text:style-name="P2455"><text:span text:style-name="T2456">1.7</text:span><text:span text:style-name="T2457">.</text:span><text:span text:style-name="T2458"><text:tab/></text:span><text:span text:style-name="T2459">Lietuvos Respublikos administracinių teisės pažeidimų kodeksas<text:s/></text:span><text:span text:style-name="T2460">(117–122</text:span><text:span text:style-name="T2461">1</text:span><text:span text:style-name="T2462"><text:s/>straipsniai).<text:s/></text:span></text:p>
      <text:p text:style-name="P2463"><text:span text:style-name="T2464">1.8</text:span><text:span text:style-name="T2465">.</text:span><text:span text:style-name="T2466"><text:tab/>Lietuvos Respublikos aplinkos ministro 2004 m. balandžio 15 d. įsakymas Nr. D1-187<text:s/></text:span><text:span text:style-name="T2467">„Dėl<text:s/></text:span><text:span text:style-name="T2468">aplinkosaugos</text:span><text:span text:style-name="T2469"><text:s/>sąlygų plaukioti paviršiniuose vandens telkiniuose plaukiojimo<text:s/></text:span><text:span text:style-name="T2470">priemonėmis ir plūduriuojančių priemonių įrengimo ir naudojimo, jų statymo ir (arba) švartavimo aplinkosauginių reikalavimų patvirtinimo“<text:s/></text:span></text:p>
      <text:p text:style-name="P2471"><text:span text:style-name="T2472">1.9</text:span><text:span text:style-name="T2473">.</text:span><text:span text:style-name="T2474"><text:tab/></text:span><text:span text:style-name="T2475">Lietuvos Respublikos susisiekimo ministro 2008 m. rugsėjo 10 d. įsakymas Nr. 3-327 „Dėl Klaipėdos valstybinio jūrų uosto laivybos taisyklių patvirtinimo“.</text:span></text:p>
      <text:p text:style-name="P2476"><text:span text:style-name="T2477">1.10</text:span><text:span text:style-name="T2478">. Lietuvos Respublikos ryšių reguliavimo tarnybos direktoriaus 2007 m. sausio 8 d. įsakymas Nr. 1V-17 „Dėl Laivų ir orlaivių stočių naudojimo taisyklių patvirtinimo“.</text:span></text:p>
      <text:p text:style-name="P2479"><text:span text:style-name="T2480">1.11</text:span><text:span text:style-name="T2481">.<text:s/></text:span><text:span text:style-name="T2482">Lietuvos Respublikos jūros aplinkos apsaugos įstatymas.</text:span></text:p>
      <text:p text:style-name="P2483"><text:span text:style-name="T2484">1.12</text:span><text:span text:style-name="T2485">. Lietuvos Respublikos valstybės vėliavos ir kitų vėliavų įstatymas.</text:span></text:p>
      <text:p text:style-name="P2486"><text:span text:style-name="T2487">1.13</text:span><text:span text:style-name="T2488">. Lietuvos Respublikos aplinkos ministro 2014 m. balandžio 8 d. įsakymas Nr. D1-337 „Dėl Vandens telkinių, kuriuose plaukiojimas tam tikro tipo plaukiojimo priemonėmis draudžiamas ar ribojamas, sąrašo patvirtinimo</text:span></text:p>
      <text:p text:style-name="P2489"><text:span text:style-name="T2490">2</text:span><text:span text:style-name="T2491">.</text:span><text:span text:style-name="T2492"><text:tab/></text:span><text:span text:style-name="T2493">Knygos:</text:span></text:p>
      <text:p text:style-name="P2494"><text:span text:style-name="T2495">2.1</text:span><text:span text:style-name="T2496">.</text:span><text:span text:style-name="T2497"><text:tab/></text:span><text:span text:style-name="T2498">Vaišutis V. „Tarptautinės laivų susidūrimų jūroje prevencijos taisyklės“, Lietuvos aukštesnioji jūreivystės mokykla, Klaipėda, 2012.</text:span></text:p>
      <text:p text:style-name="P2499"><text:span text:style-name="T2500">2.2</text:span><text:span text:style-name="T2501">.</text:span><text:span text:style-name="T2502"><text:tab/></text:span><text:span text:style-name="T2503">Rimkus E. „Meteorologijos įvadas“, Vilnius, 2011.</text:span></text:p>
      <text:p text:style-name="P2504"><text:span text:style-name="T2505">2.3</text:span><text:span text:style-name="T2506">.</text:span><text:span text:style-name="T2507"><text:tab/></text:span><text:span text:style-name="T2508">IMO „Standard Marine Communication Phrases“, IMO, London, 2002 (elektroninė knyga).</text:span></text:p>
      <text:p text:style-name="P2509"><text:span text:style-name="T2510">2.4</text:span><text:span text:style-name="T2511">.</text:span><text:span text:style-name="T2512"><text:tab/></text:span><text:span text:style-name="T2513">Kovaliov V., Sąlyga J., Grigalauskas V. „Skubios medicininės pagalbos suteikimas laivuose“, Jūrininkų ligoninė, 2004.</text:span></text:p>
      <text:p text:style-name="P2514"><text:span text:style-name="T2515">2.5</text:span><text:span text:style-name="T2516">.<text:s/></text:span><text:span text:style-name="T2517">Dovydėnas A. „Pramoginiai laivai“, Verslo žinios, 2008.</text:span></text:p>
      <text:p text:style-name="P2518"><text:span text:style-name="T2519">2.6</text:span><text:span text:style-name="T2520">.<text:s/></text:span><text:span text:style-name="T2521">Dovydėnas A. „Kreiserinis buriavimas“, Vilnius, 2018.</text:span></text:p>
      <text:p text:style-name="P2522"/>
      <text:p text:style-name="P2523"><text:span text:style-name="T2524">Pastaba:</text:span><text:span text:style-name="T2525"><text:s/>Pasikeitus teisės aktams vadovautis jų <text:s/>aktualiomis redakcijomis ar naujais teisės aktais. Esant išleistiems naujiems knygų leidimams, vadovautis jais taip pat.</text:span></text:p>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909in" fo:margin-right="0.393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58in"/>
      </style:footer-style>
    </style:page-layout>
    <style:style style:name="P984" style:parent-style-name="Normal" style:family="paragraph">
      <style:paragraph-properties fo:text-align="center">
        <style:tab-stops>
          <style:tab-stop style:type="center" style:position="3.25in"/>
          <style:tab-stop style:type="right" style:position="6.5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11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9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5909in" fo:margin-bottom="0.17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14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5909in" fo:margin-bottom="0.3937in" fo:margin-right="0.5895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5909in" fo:margin-bottom="0.3937in" fo:margin-right="0.5895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5909in" fo:margin-bottom="0.3937in" fo:margin-right="0.5895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5909in" fo:margin-bottom="0.3937in" fo:margin-right="0.5895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0.5909in" fo:margin-bottom="0.3937in" fo:margin-right="0.5895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84"><text:span text:style-name="T985"><text:page-number text:fixed="false">12</text:page-number></text:span></text:p>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170"/>
        <text:p text:style-name="P1171"/>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292"/>
        <text:p text:style-name="P1293"/>
      </style:header>
      <style:footer>
        <text:p text:style-name="P1294"/>
      </style:footer>
    </style:master-page>
    <style:master-page style:next-style-name="MP4" style:name="MPF4" style:page-layout-name="PL4">
      <style:header>
        <text:p text:style-name="P1295"/>
      </style:header>
      <style:footer>
        <text:p text:style-name="P1296"/>
      </style:footer>
    </style:master-page>
    <style:master-page style:name="MP5" style:page-layout-name="PL5">
      <style:header>
        <text:p text:style-name="P1416"/>
        <text:p text:style-name="P1417"/>
      </style:header>
      <style:footer>
        <text:p text:style-name="P1418"/>
      </style:footer>
    </style:master-page>
    <style:master-page style:next-style-name="MP5" style:name="MPF5" style:page-layout-name="PL5">
      <style:header>
        <text:p text:style-name="P1419"/>
      </style:header>
      <style:footer>
        <text:p text:style-name="P1420"/>
      </style:footer>
    </style:master-page>
    <style:master-page style:name="MP6" style:page-layout-name="PL6">
      <style:header>
        <text:p text:style-name="P1546"/>
        <text:p text:style-name="P1547"/>
      </style:header>
      <style:footer>
        <text:p text:style-name="P1548"/>
      </style:footer>
    </style:master-page>
    <style:master-page style:next-style-name="MP6" style:name="MPF6" style:page-layout-name="PL6">
      <style:header>
        <text:p text:style-name="P1549"/>
      </style:header>
      <style:footer>
        <text:p text:style-name="P1550"/>
      </style:footer>
    </style:master-page>
    <style:master-page style:name="MP7" style:page-layout-name="PL7">
      <style:header>
        <text:p text:style-name="P1674"/>
        <text:p text:style-name="P1675"/>
      </style:header>
      <style:footer>
        <text:p text:style-name="P1676"/>
      </style:footer>
    </style:master-page>
    <style:master-page style:next-style-name="MP7" style:name="MPF7" style:page-layout-name="PL7">
      <style:header>
        <text:p text:style-name="P1677"/>
      </style:header>
      <style:footer>
        <text:p text:style-name="P1678"/>
      </style:footer>
    </style:master-page>
    <style:master-page style:name="MP8" style:page-layout-name="PL8">
      <style:header>
        <text:p text:style-name="P1793"/>
        <text:p text:style-name="P1794"/>
      </style:header>
      <style:footer>
        <text:p text:style-name="P1795"/>
      </style:footer>
    </style:master-page>
    <style:master-page style:next-style-name="MP8" style:name="MPF8" style:page-layout-name="PL8">
      <style:header>
        <text:p text:style-name="P1796"/>
      </style:header>
      <style:footer>
        <text:p text:style-name="P1797"/>
      </style:footer>
    </style:master-page>
    <style:master-page style:name="MP9" style:page-layout-name="PL9">
      <style:header>
        <text:p text:style-name="P1932"/>
        <text:p text:style-name="P1933"/>
      </style:header>
      <style:footer>
        <text:p text:style-name="P1934"/>
      </style:footer>
    </style:master-page>
    <style:master-page style:next-style-name="MP9" style:name="MPF9" style:page-layout-name="PL9">
      <style:header>
        <text:p text:style-name="P1935"/>
      </style:header>
      <style:footer>
        <text:p text:style-name="P1936"/>
      </style:footer>
    </style:master-page>
    <style:master-page style:name="MP10" style:page-layout-name="PL10">
      <style:header>
        <text:p text:style-name="P2404"/>
        <text:p text:style-name="P2405"/>
      </style:header>
      <style:footer>
        <text:p text:style-name="P2406"/>
      </style:footer>
    </style:master-page>
    <style:master-page style:next-style-name="MP10" style:name="MPF10" style:page-layout-name="PL10">
      <style:header>
        <text:p text:style-name="P2407"/>
      </style:header>
      <style:footer>
        <text:p text:style-name="P2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 Stankus</meta:initial-creator>
    <dc:creator>adlibuser</dc:creator>
    <meta:creation-date>2021-01-21T16:25:00Z</meta:creation-date>
    <dc:date>2021-01-21T16:25:00Z</dc:date>
    <meta:print-date>2021-01-17T20:28:00Z</meta:print-date>
    <meta:template xlink:href="Normal.dotm" xlink:type="simple"/>
    <meta:editing-cycles>2</meta:editing-cycles>
    <meta:editing-duration>PT0S</meta:editing-duration>
    <meta:document-statistic meta:page-count="28" meta:paragraph-count="981" meta:word-count="7767" meta:character-count="63798" meta:row-count="3167" meta:non-whitespace-character-count="57012"/>
  </office:meta>
</office:document-meta>
</file>