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text-properties fo:font-weight="bold" style:font-weight-asian="bold"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margin-right="0.0097in" fo:text-indent="0.5in"/>
      <style:text-properties style:language-asian="lt" style:country-asian="LT"/>
    </style:style>
    <style:style style:name="P27" style:parent-style-name="Normal" style:family="paragraph">
      <style:paragraph-properties fo:margin-right="0.0097in" fo:text-indent="0.5in"/>
      <style:text-properties style:language-asian="lt" style:country-asian="LT"/>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text-indent="3.7409in" style:page-number="1">
        <style:tab-stops>
          <style:tab-stop style:type="right" style:position="6.693in"/>
        </style:tab-stops>
      </style:paragraph-properties>
    </style:style>
    <style:style style:name="P64" style:parent-style-name="Normal" style:family="paragraph">
      <style:paragraph-properties fo:margin-left="3.7409in">
        <style:tab-stops/>
      </style:paragraph-properties>
    </style:style>
    <style:style style:name="P65" style:parent-style-name="Normal" style:family="paragraph">
      <style:paragraph-properties fo:margin-left="2.8409in" fo:text-indent="0.9in">
        <style:tab-stops/>
      </style:paragraph-properties>
    </style:style>
    <style:style style:name="P66" style:parent-style-name="Normal" style:family="paragraph">
      <style:paragraph-properties fo:text-align="center"/>
      <style:text-properties style:font-size-complex="12pt" fo:hyphenate="false"/>
    </style:style>
    <style:style style:name="P67" style:parent-style-name="Normal" style:family="paragraph">
      <style:paragraph-properties fo:widows="0" fo:orphans="0" fo:text-align="center">
        <style:tab-stops>
          <style:tab-stop style:type="right" style:position="6.693in"/>
        </style:tab-stops>
      </style:paragraph-properties>
      <style:text-properties fo:text-transform="uppercase" style:font-size-complex="12p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ext-properties fo:font-weight="bold" style:font-weight-asian="bold" style:font-weight-complex="bold" fo:text-transform="uppercase"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widows="0" fo:orphans="0" fo:text-align="center"/>
      <style:text-properties style:font-size-complex="12pt" fo:hyphenate="false"/>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27in" style:font-size-complex="12pt"/>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3937in"/>
      <style:text-properties style:font-size-complex="12pt" fo:language="en" fo:country="US"/>
    </style:style>
    <style:style style:name="P18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25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widows="0" fo:orphans="0" fo:text-align="center">
        <style:tab-stops>
          <style:tab-stop style:type="left" style:position="1.25in"/>
          <style:tab-stop style:type="left" style:position="1.5in"/>
        </style:tab-stops>
      </style:paragraph-properties>
      <style:text-properties fo:hyphenate="false"/>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letter-spacing="0.0027in" style:font-size-complex="12pt" fo:language="en" fo:country="US"/>
    </style:style>
    <style:style style:name="T321" style:parent-style-name="DefaultParagraphFont" style:family="text">
      <style:text-properties fo:letter-spacing="0.0027in" style:font-size-complex="12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letter-spacing="0.0027in" style:font-size-complex="12pt"/>
    </style:style>
    <style:style style:name="T324" style:parent-style-name="DefaultParagraphFont" style:family="text">
      <style:text-properties fo:letter-spacing="0.0027in" style:font-size-complex="12pt"/>
    </style:style>
    <style:style style:name="T325" style:parent-style-name="DefaultParagraphFont" style:family="text">
      <style:text-properties fo:letter-spacing="0.0027in" style:font-size-complex="12pt" fo:language="en" fo:country="US"/>
    </style:style>
    <style:style style:name="T326" style:parent-style-name="DefaultParagraphFont" style:family="text">
      <style:text-properties fo:letter-spacing="0.0027in" style:font-size-complex="12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letter-spacing="0.0027in" style:font-size-complex="12pt"/>
    </style:style>
    <style:style style:name="T329" style:parent-style-name="DefaultParagraphFont" style:family="text">
      <style:text-properties fo:letter-spacing="0.0027in" style:font-size-complex="12pt"/>
    </style:style>
    <style:style style:name="T330" style:parent-style-name="DefaultParagraphFont" style:family="text">
      <style:text-properties fo:letter-spacing="0.0027in" style:font-size-complex="12pt" fo:language="en" fo:country="US"/>
    </style:style>
    <style:style style:name="T331" style:parent-style-name="DefaultParagraphFont" style:family="text">
      <style:text-properties fo:letter-spacing="0.0027in" style:font-size-complex="12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letter-spacing="0.0027in" style:font-size-complex="12pt"/>
    </style:style>
    <style:style style:name="T334" style:parent-style-name="DefaultParagraphFont" style:family="text">
      <style:text-properties fo:letter-spacing="0.0027in" style:font-size-complex="12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letter-spacing="0.0027in" style:font-size-complex="12pt" fo:language="en" fo:country="US"/>
    </style:style>
    <style:style style:name="T337" style:parent-style-name="DefaultParagraphFont" style:family="text">
      <style:text-properties fo:letter-spacing="0.0027in" style:font-size-complex="12pt" fo:language="en" fo:country="US"/>
    </style:style>
    <style:style style:name="T338" style:parent-style-name="DefaultParagraphFont" style:family="text">
      <style:text-properties fo:letter-spacing="0.0027in" style:font-size-complex="12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letter-spacing="0.0027in" style:font-size-complex="12pt"/>
    </style:style>
    <style:style style:name="T341" style:parent-style-name="DefaultParagraphFont" style:family="text">
      <style:text-properties fo:letter-spacing="0.0027in" style:font-size-complex="12pt"/>
    </style:style>
    <style:style style:name="T342" style:parent-style-name="DefaultParagraphFont" style:family="text">
      <style:text-properties fo:letter-spacing="0.0027in" style:font-size-complex="12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letter-spacing="0.0027in" style:font-size-complex="12pt" fo:language="en" fo:country="US"/>
    </style:style>
    <style:style style:name="T345" style:parent-style-name="DefaultParagraphFont" style:family="text">
      <style:text-properties fo:letter-spacing="0.0027in" style:font-size-complex="12pt" fo:language="en" fo:country="US"/>
    </style:style>
    <style:style style:name="T346" style:parent-style-name="DefaultParagraphFont" style:family="text">
      <style:text-properties fo:letter-spacing="0.0027in" style:font-size-complex="12pt"/>
    </style:style>
    <style:style style:name="T347" style:parent-style-name="DefaultParagraphFont" style:family="text">
      <style:text-properties fo:letter-spacing="0.0027in" style:font-size-complex="12pt" fo:language="en" fo:country="US"/>
    </style:style>
    <style:style style:name="T348" style:parent-style-name="DefaultParagraphFont" style:family="text">
      <style:text-properties fo:letter-spacing="0.0027in" style:font-size-complex="12pt"/>
    </style:style>
    <style:style style:name="P349" style:parent-style-name="Normal" style:family="paragraph">
      <style:paragraph-properties fo:widows="0" fo:orphans="0" fo:text-align="justify" fo:text-indent="0.4923in"/>
      <style:text-properties fo:hyphenate="false"/>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center"/>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margin-left="3.6in">
        <style:tab-stops/>
      </style:paragraph-properties>
      <style:text-properties fo:hyphenate="false"/>
    </style:style>
    <style:style style:name="P415" style:parent-style-name="Normal" style:family="paragraph">
      <style:paragraph-properties fo:text-align="center"/>
      <style:text-properties fo:hyphenate="false"/>
    </style:style>
    <style:style style:name="T4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14"/>
      <text:p text:style-name="P15">LIETUVOS TRANSPORTO SAUGOS ADMINISTRACIJOS</text:p>
      <text:p text:style-name="P16">DIREKTORIUS</text:p>
      <text:p text:style-name="P17"/>
      <text:p text:style-name="P18"><text:span text:style-name="T19">ĮSAKYMAS</text:span></text:p>
      <text:p text:style-name="P20"><text:span text:style-name="T21">DĖL TRANSPORTO PRIEMONIŲ, JŲ SISTEMŲ, KOMPONENTŲ, ATSKIRŲ TECHNINIŲ MAZGŲ IR NE KELIAIS JUDANČIŲ MECHANIZMŲ VIDAUS DEGIMO VARIKLIŲ RINKOS PRIEŽIŪROS TVARKOS</text:span><text:span text:style-name="T22"><text:s/>APRAŠO PATVIRTINIMO</text:span></text:p>
      <text:p text:style-name="P23"/>
      <text:p text:style-name="P24">2020 m. rugsėjo 7 d. Nr. 2BE-282</text:p>
      <text:p text:style-name="P25">Vilnius</text:p>
      <text:p text:style-name="P26"/>
      <text:p text:style-name="P27"/>
      <text:p text:style-name="P28"><text:span text:style-name="T29">Vadovaudamasis Lietuvos Respublikos produktų saugos įstatymo 13 straipsnio 1 dalies 8 punktu, Lietuvos Respublikos Vyriausybės 2015 m. lapkričio 4 d. nutarimo Nr. 1131 „Dėl 2013 m. sausio 15 d. Europos Parlamento ir Tarybos reglamento (ES) Nr. 168/2013 dėl dviračių ir triračių transporto priemonių bei keturračių patvirtinimo ir rinkos priežiūros nuostatų įgyvendinimo“ 1 punktu bei Lietuvos Respublikos Vyriausybės 2019 m. gegužės 15 d. nutarimo Nr. 469 „Dėl 2018 m. gegužės 30 d. Europos Parlamento ir Tarybos reglamento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nuostatų<text:s/></text:span><text:soft-page-break/><text:span text:style-name="T30">įgyvendinimo“ 1 punktu ir Lietuvos Respublikos Vyriausybės 2019 m. gegužės 15 d. nutarimo Nr. 470 „Dėl 2016 m. rugsėjo 14 d. Europos Parlamento ir Tarybos reglamento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nuostatų įgyvendinimo“ 1 punktu:</text:span></text:p>
      <text:p text:style-name="P31"><text:span text:style-name="T32">1</text:span><text:span text:style-name="T33">.</text:span><text:span text:style-name="T34"><text:tab/></text:span><text:span text:style-name="T35">Tvirtinu</text:span><text:span text:style-name="T36"><text:s/>Transporto priemonių, jų sistemų, komponentų, atskirų techninių mazgų ir ne keliais judančių mechanizmų vidaus degimo variklių rinkos priežiūros tvarkos aprašą (pridedama).</text:span></text:p>
      <text:p text:style-name="P37"><text:span text:style-name="T38">2</text:span><text:span text:style-name="T39">.<text:s/></text:span><text:span text:style-name="T40">Informuoju</text:span><text:span text:style-name="T41">, kad šis įsakymas nustatyta tvarka skelbiamas Teisės aktų registre ir Lietuvos transporto saugos administracijos interneto svetainėje.</text:span></text:p>
      <text:p text:style-name="P42"/>
      <text:p text:style-name="P43"/>
      <text:p text:style-name="P44"/>
      <text:p text:style-name="P45"><text:span text:style-name="T46">Administracijos direktorius<text:s/></text:span><text:span text:style-name="T47"><text:tab/></text:span><text:span text:style-name="T48"><text:tab/></text:span><text:span text:style-name="T49"><text:tab/></text:span><text:span text:style-name="T50"><text:tab/>Genius Lukošius</text:span></text:p>
      <text:p text:style-name="P51"/>
      <text:soft-page-break/>
      <text:p text:style-name="P52">PATVIRTINTA</text:p>
      <text:p text:style-name="P64">Lietuvos transporto saugos administracijos direktoriaus 2020 m. rugsėjo 7 d.</text:p>
      <text:p text:style-name="P65">įsakymu Nr. 2BE-282</text:p>
      <text:p text:style-name="P66"/>
      <text:p text:style-name="P67"/>
      <text:p text:style-name="P68"><text:span text:style-name="T69">TRANSPORTO PRIEMONIŲ, JŲ SISTEMŲ, KOMPONENTŲ, ATSKIRŲ TECHNINIŲ MAZGŲ IR NE KELIAIS JUDANČIŲ MECHANIZMŲ VIDAUS DEGIMO VARIKLIŲ RINKOS PRIEŽIŪROS TVARKOS</text:span><text:span text:style-name="T70"><text:s/>APRAŠAS</text:span></text:p>
      <text:p text:style-name="P71"/>
      <text:p text:style-name="P72"><text:span text:style-name="T73">I</text:span><text:span text:style-name="T74"><text:s/></text:span><text:span text:style-name="T75">SKYRIUS</text:span></text:p>
      <text:p text:style-name="P76"><text:span text:style-name="T77">BENDROSIOS NUOSTATOS</text:span></text:p>
      <text:p text:style-name="P78"/>
      <text:p text:style-name="P79"><text:span text:style-name="T80">1</text:span><text:span text:style-name="T81">.<text:s/></text:span><text:span text:style-name="T82">Transporto priemonių, jų sistemų, komponentų, atskirų techninių mazgų ir ne keliais judančių mechanizmų vidaus degimo variklių rinkos priežiūros tvarkos aprašas</text:span><text:span text:style-name="T83"><text:s/>(toliau – Aprašas) nustato ekonominės veiklos vykdytojų veiklos<text:s/></text:span><text:span text:style-name="T84">tyrimų</text:span><text:span text:style-name="T85"><text:s/>atlikimo pagrindus,<text:s/></text:span><text:span text:style-name="T86">tyrimų,</text:span><text:span text:style-name="T87"><text:s/>patikrinimų atlikimo, transporto priemonių, jų sistemų, komponentų, atskirų techninių mazgų ir ne keliais judančių mechanizmų vidaus degimo variklių (toliau – gaminiai) bandymų atlikimo ir jų rezultatų įforminimo tvarką, rinkos priežiūros priemonių taikymą, vykdant gaminių rinkos priežiūrą.</text:span></text:p>
      <text:p text:style-name="P88"><text:span text:style-name="T89">2</text:span><text:span text:style-name="T90">. Aprašas parengtas įgyvendinant 2008 m. liepos 8 d. Europos Parlamento ir Tarybos reglamento (EB) Nr. 765/2008 nustatančio su gaminių prekyba susijusius akreditavimo ir rinkos priežiūros reikalavimus ir panaikinančio Reglamentą (EEB) Nr. 339/93 (toliau – Reglamentas 765/2008),<text:s/></text:span>2013 m. sausio 15 d.<text:s/><text:span text:style-name="T91">Europos Parlamento ir Tarybos reglamento (ES) Nr. 168/2013 dėl dviračių ir triračių transporto priemonių bei keturračių patvirtinimo ir rinkos priežiūros (toliau – Reglamentas 168/2013), 2016 m. rugsėjo 14 d. Europos Parlamento ir Tarybos reglamento (ES)<text:s/></text:span><text:soft-page-break/><text:span text:style-name="T92">Nr.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toliau – Reglamentas 2016/1628) ir 2018 m. gegužės 30 d. Europos Parlamento ir Tarybos reglamento (ES) 2018/858<text:s/></text:span>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toliau – Reglamentas 2018/858)<text:s/><text:span text:style-name="T93">reikalavimus.</text:span></text:p>
      <text:p text:style-name="P94"><text:span text:style-name="T95">3</text:span><text:span text:style-name="T96">. Apraše vartojamos sąvokos:</text:span></text:p>
      <text:p text:style-name="P97">3.1.<text:s/><text:span text:style-name="T98">Gaminio bandinys</text:span><text:span text:style-name="T99"><text:s/>– tai gaminio (gaminių) kiekis, kurio reikia gaminių partijai patikrinti.</text:span></text:p>
      <text:p text:style-name="P100"><text:span text:style-name="T101">3.2</text:span><text:span text:style-name="T102">.<text:s/></text:span><text:span text:style-name="T103">Transporto priemonė</text:span><text:s/>– Reglamento 2018/858 ir Reglamento 168/2013 taikymo sritims priskirtų kategorijų transporto priemonė.</text:p>
      <text:p text:style-name="P104"><text:span text:style-name="T105">4</text:span><text:span text:style-name="T106">. Kitos Apraše vartojamos sąvokos suprantamos taip, kaip nurodyta Reglamente 2018/858, Reglamente 168/2013, Reglamente 2016/1628, Reglamente 765/2008 ir Lietuvos Respublikos produktų saugos įstatyme.</text:span></text:p>
      <text:p text:style-name="P107"><text:span text:style-name="T108">5</text:span><text:span text:style-name="T109">. Patikrinimai atliekami vadovaujantis Lietuvos Respublikos produktų saugos įstatymu, Lietuvos Respublikos vartotojų teisių apsaugos įstatymu, Lietuvos Respublikos viešojo administravimo įstatymu ir Aprašu.</text:span></text:p>
      <text:p text:style-name="P110"><text:span text:style-name="T111">6</text:span><text:span text:style-name="T112">.<text:s/></text:span><text:span text:style-name="T113">Apraše nurodytus tyrimus<text:s/></text:span><text:span text:style-name="T114">atlieka atitinkami Lietuvos transporto saugos administracijos (toliau – LTSA) struktūriniai padaliniai pagal jiems priskirtas sritis.</text:span></text:p>
      <text:p text:style-name="Normal"/>
      <text:p text:style-name="P115"><text:span text:style-name="T116">II</text:span><text:span text:style-name="T117"><text:s/></text:span><text:span text:style-name="T118">SKYRIUS</text:span></text:p>
      <text:p text:style-name="P119"><text:span text:style-name="T120">TYRIMO PAGRINDAI IR TIKRINAMI SUBJEKTAI</text:span></text:p>
      <text:p text:style-name="P121"/>
      <text:p text:style-name="P122"><text:span text:style-name="T123">7</text:span><text:span text:style-name="T124">.<text:s/></text:span><text:span text:style-name="T125">LTSA turi teisę atlikti tyrimą:</text:span></text:p>
      <text:p text:style-name="P126"><text:span text:style-name="T127">7.1</text:span><text:span text:style-name="T128">. gavusi skundą ar informaciją dėl rinkai tiekiamų ar pateiktų galimai grėsmę vartotojų sveikatai ar saugumui keliančių ir tipo patvirtinimo reikalavimų, numatytų Reglamente 168/2013, Reglamente 2016/1628 arba Reglamente 2018/858 (toliau visi kartu – Reglamentai), neatitinkančių gaminių;</text:span></text:p>
      <text:p text:style-name="P129"><text:span text:style-name="T130">7.2</text:span><text:span text:style-name="T131">. savo iniciatyva, įtardama, kad gaminys galimai neatitinka Reglamentuose numatytų tipo patvirtinimo reikalavimų ir kelia grėsmę vartotojų sveikatai ar saugumui;</text:span></text:p>
      <text:p text:style-name="P132"><text:span text:style-name="T133">7.3</text:span><text:span text:style-name="T134">. kai ekonominės veiklos vykdytojas atrenkamas planiniam patikrinimui;</text:span></text:p>
      <text:p text:style-name="P135"><text:span text:style-name="T136">7.4</text:span><text:span text:style-name="T137">. gavusi pranešimą iš Lietuvos Respublikos muitinės apie sulaikytus ir galimai Reglamentuose numatytų tipo patvirtinimo reikalavimų neatitinkančius gaminius, keliančius grėsmę vartotojų sveikatai ar saugumui.</text:span></text:p>
      <text:p text:style-name="P138"><text:span text:style-name="T139">8</text:span><text:span text:style-name="T140">. Ekonominės veiklos vykdytojai, kurių veikla tikrinama atliekant tyrimą:</text:span></text:p>
      <text:p text:style-name="P141"><text:span text:style-name="T142">8.1</text:span><text:span text:style-name="T143">. gamintojas, kai šis yra Lietuvoje registruotas juridinis asmuo arba turi įgaliotąjį atstovą Lietuvoje, arba Lietuvoje gyvenamąją vietą deklaravęs fizinis asmuo;</text:span></text:p>
      <text:p text:style-name="P144"><text:span text:style-name="T145">8.2</text:span><text:span text:style-name="T146">. importuotojas ar platintojas, kai šis yra Lietuvoje registruotas juridinis asmuo arba Lietuvoje gyvenamąją vietą deklaravęs fizinis asmuo.</text:span></text:p>
      <text:p text:style-name="P147"><text:span text:style-name="T148">9</text:span><text:span text:style-name="T149">. LTSA taip pat turi teisę atlikti tyrimą, jei Lietuvoje nėra ekonominės veiklos vykdytojo, esant Aprašo 7.1 ar 7.2 papunkčiuose nurodytiems pagrindams, kai siekiama nustatyti, ar gaminys kelia rimtą pavojų. Jei nustatoma, kad gaminys rimto pavojaus nekelia, informacija toliau vertinti persiunčiama valstybės narės rinkos priežiūros institucijai, kurioje yra registruotas ekonominės veiklos vykdytojas.</text:span></text:p>
      <text:p text:style-name="P150"/>
      <text:p text:style-name="P151"><text:span text:style-name="T152">III</text:span><text:span text:style-name="T153"><text:s/></text:span><text:span text:style-name="T154">SKYRIUS</text:span></text:p>
      <text:p text:style-name="P155"><text:span text:style-name="T156">TYRIMO VYKDYMAS</text:span></text:p>
      <text:p text:style-name="P157"/>
      <text:p text:style-name="P158"><text:span text:style-name="T159">10</text:span><text:span text:style-name="T160">. Tyrimas Aprašo 7.1 ir 7.2 papunkčiuose nurodytais pagrindais atliekamas tokia tvarka:</text:span></text:p>
      <text:p text:style-name="P161"><text:span text:style-name="T162">10.1</text:span><text:span text:style-name="T163">. per 5 darbo dienas nuo pagrindo atlikti tyrimą atsiradimo LTSA kreipiasi į ekonominės veiklos vykdytoją, nurodytą Aprašo 8 punkte, prašydama per 5 darbo dienas pateikti visą informaciją, technines specifikacijas ir dokumentus lietuvių arba viena iš Europos Sąjungos (toliau – ES) oficialių kalbų, reikalingus gaminio atitikčiai Reglamentuose numatytiems techniniams reikalavimams įvertinti (ES tipo patvirtinimo liudijimą ir (ar) jo priedus, atitikties liudijimą, naudojimo instrukciją, bandymų ataskaitas ir kitus reikalingus ir pagal Reglamentus privalomus turėti dokumentus);<text:s/></text:span></text:p>
      <text:p text:style-name="P164"><text:span text:style-name="T165">10.2</text:span><text:span text:style-name="T166">. jei gaminiui įvertinti nepakanka vien tik įvertinti Aprašo 10.1 papunktyje nurodytų dokumentų ir jeigu gaminys buvo pateiktas kreipiantis į LTSA Aprašo 7.1 papunktyje nustatyta tvarka, LTSA gali nuspręsti, jei būtina tyrimo vykdymui, pateikti konkretų gaminį akredituotai bandymų laboratorijai, turinčiai teisę atlikti gaminio ekspertizę, kaip nurodyta Produktų saugos įstatyme (toliau – laboratorija), kad su gaminiu būtų atlikti bandymai ar jam būtų atliktas įvertinimas;<text:s/></text:span></text:p>
      <text:p text:style-name="P167"><text:span text:style-name="T168">10.3</text:span><text:span text:style-name="T169">. jei gaminio įvertinimui nepakanka vien tik įvertinti su gaminiu susijusių dokumentų, LTSA turi teisę, jei būtina tyrimo vykdymui, Aprašo VI skyriuje nustatyta tvarka paimti iš ekonominės veiklos vykdytojo galimai Reglamentuose numatytų tipo patvirtinimo reikalavimų neatitinkančių gaminių pavyzdžius ir pateikti juos laboratorijai, kad būtų atlikti bandymai ar būtų atliktas jų įvertinimas;</text:span></text:p>
      <text:p text:style-name="P170"><text:span text:style-name="T171">10.4</text:span><text:span text:style-name="T172">. jei reikia, LTSA gali kreiptis informacijos į kitas ES rinkos priežiūros institucijas.</text:span></text:p>
      <text:p text:style-name="P173"><text:span text:style-name="T174">11</text:span><text:span text:style-name="T175">. Jei tyrimui atlikti nepakanka dokumentų įvertinimo, atliekamas neplaninis ekonominės veiklos vykdytojo patikrinimas Aprašo IV ir V skyriuose nustatyta tvarka.<text:s/></text:span><text:span text:style-name="T176">Jei tyrimui atlikti pakanka tik dokumentų įvertinimo, LTSA darbuotojas, baigęs tyrimą, surašo tyrimo išvadą Aprašo VII skyriuje numatyta tvarka ir terminais.</text:span></text:p>
      <text:p text:style-name="P177"/>
      <text:p text:style-name="P178"><text:span text:style-name="T179">IV</text:span><text:span text:style-name="T180"><text:s/></text:span><text:span text:style-name="T181">SKYRIUS</text:span></text:p>
      <text:p text:style-name="P182"><text:span text:style-name="T183">PLANINIAI IR NEPLANINIAI PATIKRINIMAI</text:span></text:p>
      <text:p text:style-name="P184"/>
      <text:p text:style-name="P185"><text:span text:style-name="T186">12</text:span><text:span text:style-name="T187">. Planiniai ekonominės veiklos vykdytojų patikrinimai vykdomi pagal LTSA patvirtintus planus.<text:s/></text:span></text:p>
      <text:p text:style-name="P188"><text:span text:style-name="T189">13</text:span><text:span text:style-name="T190">. Planinių patikrinimų planas ir jo pakeitimai skelbiami LTSA interneto svetainėje.</text:span></text:p>
      <text:p text:style-name="P191"><text:span text:style-name="T192">14</text:span><text:span text:style-name="T193">. Neplaniniai ekonominės veiklos vykdytojų patikrinimai atliekami Aprašo 7.1 ir 7.2 papunkčių pagrindu atliekant tyrimą, kai tyrimas negali būti atliktas vien tik LTSA gautų dokumentų pagrindu, taip pat kai to reikia po atlikto planinio patikrinimo ar Aprašo 58 punkte numatytais atvejais.</text:span></text:p>
      <text:p text:style-name="P194"><text:span text:style-name="T195">15</text:span><text:span text:style-name="T196">. Ekonominės veiklos vykdytojo patikrinimas ekonominės veiklos vykdymo vietoje atliekamas pagal LTSA suformuotą pavedimą.<text:s/></text:span></text:p>
      <text:p text:style-name="P197"><text:span text:style-name="T198">16</text:span><text:span text:style-name="T199">. Pavedime turi būti nurodyta darbuotojo, kuriam pavesta patikrinti ekonominės veiklos vykdytoją, vardas ir pavardė, pareigos, tikrinamo ekonominės veiklos vykdytojo pavadinimas ir adresas, patikrinimo rūšis ir trukmė, data, kurią bus atliekamas tikrinimas.<text:s/></text:span></text:p>
      <text:p text:style-name="P200"><text:span text:style-name="T201">17</text:span><text:span text:style-name="T202">. Pavedime nurodytam LTSA darbuotojui nuvykus atlikti patikrinimo ir dėl pagrįstų priežasčių neatlikus ekonominės veiklos vykdytojo patikrinimo, pavedimas laikomas negaliojančiu ir, esant poreikiui, turi būti suformuotas iš naujo.</text:span></text:p>
      <text:p text:style-name="P203"><text:span text:style-name="T204">18</text:span><text:span text:style-name="T205">. LTSA, likus ne mažiau kaip 10 darbo dienų iki ekonominės veiklos vykdytojo planinio patikrinimo pradžios, privalo ekonominės veiklos vykdytoją informuoti raštu arba elektroniniu būdu apie numatomą vykdyti planinį patikrinimą, nurodyti atliekamo patikrinimo pagrindą, terminą, pateikti preliminarų dokumentų, kuriuos ekonominės veiklos vykdytojas turi pateikti LTSA patikrinimo metu, sąrašą ir pateikti kontrolinį klausimyną (Aprašo 1–3 priedai).<text:s/></text:span></text:p>
      <text:p text:style-name="P206"><text:span text:style-name="T207">19</text:span><text:span text:style-name="T208">. Neplaninių patikrinimų atvejais pranešimai apie atliekamą patikrinimą ir kontroliniai klausimynai ekonominės veiklos vykdytojams nesiunčiami.</text:span></text:p>
      <text:p text:style-name="P209"><text:span text:style-name="T210">20</text:span><text:span text:style-name="T211">. Planinis ar neplaninis patikrinimas atliekamas naudojant kontrolinį klausimyną. Jei atliekamas tik gaminio bandinių paėmimas, turi būti pateikiamas planinio ar neplaninio patikrinimo pavedimas, tačiau kontrolinis klausimynas nepildomas.</text:span></text:p>
      <text:p text:style-name="P212"><text:span text:style-name="T213">21</text:span><text:span text:style-name="T214">. LTSA darbuotojui užpildžius klausimyną ekonominės veiklos vykdytojas turi teisę jame įrašyti savo pastabas ar paaiškinimus. Klausimynas pateikiamas pasirašyti patikrinime dalyvavusiam ekonominės veiklos vykdytojo atstovui. Jei šis pasirašyti atsisako, apie tai pažymima kontroliniame klausimyne.<text:s/></text:span></text:p>
      <text:p text:style-name="P215"><text:span text:style-name="T216">22</text:span><text:span text:style-name="T217">. Kontrolinis klausimynas įforminamas dviem egzemplioriais, kurių vienas įteikiamas ekonominės veiklos vykdytojui, kitas lieka LTSA.<text:s/></text:span></text:p>
      <text:p text:style-name="P218"><text:span text:style-name="T219">23</text:span><text:span text:style-name="T220">. Ekonominės veiklos vykdytojas per 5 darbo dienas nuo patikrinimo atlikimo turi teisę LTSA pateikti papildomus savo paaiškinimus ar dokumentus.</text:span></text:p>
      <text:p text:style-name="P221"><text:span text:style-name="T222">24</text:span><text:span text:style-name="T223">. Atlikus planinį patikrinimą jį atlikęs LTSA darbuotojas per<text:s/></text:span><text:span text:style-name="T224">10<text:s/></text:span><text:span text:style-name="T225">darbo dienų parengia išvadą, išskyrus atvejus, kada nustatomi galimi teisės aktų pažeidimai, o jų konstatavimui reikia išsamesnio tyrimo ir (ar) gaminio bandinių paėmimo. Tokiu atveju išvada parengiama atlikus visus tyrimo užbaigimui reikalingus veiksmus Aprašo VII skyriuje nustatytais terminais. Neplaninio patikrinimo atveju išvada parengiama Aprašo VII skyriuje nustatyta tvarka ir terminais.<text:s/></text:span></text:p>
      <text:p text:style-name="P226"><text:span text:style-name="T227">25</text:span><text:span text:style-name="T228">. Informacija apie LTSA atliekamą patikrinimą visuomenės informavimo priemonėms, kitiems su patikrinimu nesusijusiems asmenims neteikiama tol, kol nesurašyta tyrimo išvada.</text:span></text:p>
      <text:p text:style-name="P229"/>
      <text:p text:style-name="P230"><text:span text:style-name="T231">V</text:span><text:span text:style-name="T232"><text:s/></text:span><text:span text:style-name="T233">SKYRIUS</text:span></text:p>
      <text:p text:style-name="P234"><text:span text:style-name="T235">PATIKRINIMO EKONOMINĖS VEIKLOS VYKDYMO VIETOJE ATLIKIMO TVARKA</text:span></text:p>
      <text:p text:style-name="P236"/>
      <text:p text:style-name="P237"><text:span text:style-name="T238">26</text:span><text:span text:style-name="T239">. Planinį ar neplaninį ekonominės veiklos vykdytojo veiklos patikrinimą ekonominės veiklos vykdymo vietoje atlieka ne mažiau kaip du LTSA darbuotojai, išskyrus atvejus, kai<text:s/></text:span><text:soft-page-break/><text:span text:style-name="T240">pavedime atlikti planinį ar neplaninį ekonominės veiklos vykdytojo veiklos patikrinimą pavedimą suformavęs asmuo pagrįstai nurodo tik vieną LTSA darbuotoją.<text:s/></text:span></text:p>
      <text:p text:style-name="P241"><text:span text:style-name="T242">27</text:span><text:span text:style-name="T243">. LTSA darbuotojas, atvykęs atlikti ekonominės veiklos vykdytojo veiklos patikrinimo, ekonominės veiklos vykdytojo vadovui ar jo įgaliotam asmeniui pateikia LTSA direktoriaus pavedimą atlikti patikrinimą.<text:s/></text:span></text:p>
      <text:p text:style-name="P244"><text:span text:style-name="T245">28</text:span><text:span text:style-name="T246">. LTSA darbuotojas, pradėdamas patikrinimą, prisistato, pateikia pavedimą, paprašo ekonominės veiklos vykdytojo pateikti dokumentus, reikalingus patikrinimui atlikti, ir paskirti atsakingą asmenį dalyvauti patikrinime. Atsisakymas pateikti patikrinimui reikalingus dokumentus ar paskirti atsakingą asmenį dalyvauti patikrinime nesustabdo patikrinimo atlikimo, išskyrus atvejus, jei dėl tokių ekonominės veiklos vykdytojo veiksmų patikrinimas negali būti atliktas (pvz., kliudoma arba nesutinkama, kad būtų patenkama į ekonominės veiklos vykdymo patalpas, be atitinkamų dokumentų pateikimo patikrinimo atlikti neįmanoma, atsisakoma leisti paimti gaminius bandymams). Tokiu atveju LTSA darbuotojas žodžiu įspėja apie numatytą administracinę atsakomybę dėl kliudymo LTSA darbuotojui</text:span><text:s/><text:span text:style-name="T247">įgyvendinti jam suteiktas teises ar atlikti pavestas pareigas bei jo teisėtų reikalavimų ar nurodymų nevykdymą. Jei neteisėti veiksmai nenutraukiami, LTSA darbuotojas nutraukia patikrinimą ir dėl kliudymo surašo administracinio nusižengimo protokolą. Jei nusprendžiama vėl atlikti naują patikrinimą, naujam patikrinimui atlikti suformuojamas naujas pavedimas. Jei patikrinimo atlikti dėl ekonominės veiklos vykdytojo veiksmų neįmanoma, tyrimo išvada gali būti surašoma remiantis turimais duomenimis.</text:span></text:p>
      <text:p text:style-name="P248"><text:span text:style-name="T249">29</text:span><text:span text:style-name="T250">. Atsisakydamas teikti dokumentus, ekonominės veiklos vykdytojas privalo raštu nurodyti priežastį, dėl kurios negali pateikti dokumentų, arba nurodyti, kokiam kitam ekonominės veiklos vykdytojo veiklą prižiūrinčiam subjektui šie dokumentai yra pateikti.</text:span></text:p>
      <text:p text:style-name="P251"/>
      <text:p text:style-name="P252"><text:span text:style-name="T253">VI</text:span><text:span text:style-name="T254"><text:s/></text:span><text:span text:style-name="T255">SKYRIUS</text:span></text:p>
      <text:p text:style-name="P256"><text:span text:style-name="T257">GAMINIO BANDINIŲ PAĖMIMAS</text:span></text:p>
      <text:p text:style-name="P258"/>
      <text:p text:style-name="P259"><text:span text:style-name="T260">30</text:span><text:span text:style-name="T261">. Kai pagal Aprašo 10.2 ir 10.3 papunkčius atliekant tyrimą nepakanka vien tik įvertinti su gaminiu susijusių dokumentų ir reikia paimti gaminio bandinius, LTSA darbuotojas, atliekantis tyrimą, per LTSA dokumentų valdymo sistemą pateikia prašymą LTSA direktoriui, kad būtų suformuotas pavedimas paimti gaminių bandinius iš ekonominės veiklos vykdytojo, kartu nurodydamas, jei žinoma, kokie bandymai bus atliekami (pvz., laboratoriniai bandymai, bandymai realiomis sąlygomis). Jei gaminio bandiniai turės būti imami planinio patikrinimo metu, apie tai nurodoma planinių patikrinimų plane ir pavedime atlikti planinį patikrinimą.</text:span></text:p>
      <text:p text:style-name="P262"><text:span text:style-name="T263">31</text:span><text:span text:style-name="T264">. Gaminio bandiniai paimami tirti, grąžinami ir už juos apmokama vadovaujantis Gaminių bandinių paėmimo ir apmokėjimo tvarkos aprašu, patvirtintu Lietuvos Respublikos Vyriausybės 2001 m. rugsėjo 13 d. nutarimu Nr. 1103 „Dėl Gaminių bandinių paėmimo ir apmokėjimo tvarkos aprašo patvirtinimo“ (toliau<text:s/></text:span>–<text:span text:style-name="T265"><text:s/>Gaminių bandinių paėmimo ir apmokėjimo tvarkos aprašas). Už bandymus, ekspertizes mokama vadovaujantis Valstybinės produktų saugos ekspertizės atlikimo ir apmokėjimo tvarka, patvirtinta Lietuvos Respublikos Vyriausybės 2001 m. rugsėjo 21 d. nutarimu Nr. 1150 „Dėl Valstybinės produktų saugos ekspertizės atlikimo ir apmokėjimo tvarkos aprašo patvirtinimo“. Gaminio bandiniai imami užpildant Gaminio bandinių paėmimo tirti aktą, nurodytą Gaminių bandinių paėmimo ir apmokėjimo tvarkos apraše.</text:span></text:p>
      <text:p text:style-name="P266"><text:span text:style-name="T267">32</text:span><text:span text:style-name="T268">. Jei atvykus į gaminio bandinio paėmimo vietą ekonominės veiklos vykdytojo atstovas nesutinka leisti paimti gaminio bandinį, LTSA darbuotojas žodžiu įspėja apie atsakomybę dėl kliudymo LTSA darbuotojui atlikti jam pavestas funkcijas. Jei neteisėti veiksmai nenutraukiami, LTSA darbuotojas gaminio bandinio nepaima ir dėl kliudymo surašo administracinio nusižengimo protokolą.</text:span></text:p>
      <text:p text:style-name="P269"><text:span text:style-name="T270">33</text:span><text:span text:style-name="T271">. Jei LTSA kreipiasi arba sutinka, gaminio bandinį gali pateikti ir pats ekonominės veiklos vykdytojas.<text:s/></text:span></text:p>
      <text:p text:style-name="P272"><text:span text:style-name="T273">34</text:span><text:span text:style-name="T274">. Jei LTSA raštu kreipiasi, kad gaminio bandinį pateiktų pats ekonominės veiklos<text:s/></text:span><text:soft-page-break/><text:span text:style-name="T275">vykdytojas, apie tai šis informuojamas ne vėliau kaip prieš 3 darbo dienas, nurodant gaminio bandinio pateikimo tvarką ir terminą.</text:span></text:p>
      <text:p text:style-name="P276"><text:span text:style-name="T277">35</text:span><text:span text:style-name="T278">. Paimant gaminio bandinius, turi dalyvauti ekonominės veiklos vykdytojo atstovas. Kiekvieno gaminio paimami du (jei nėra dviejų, imamas vienas), o jeigu ekonominės veiklos vykdytojas pageidauja, kad būtų dar vienas kontrolinis bandinys,<text:s/></text:span>–<text:span text:style-name="T279"><text:s/>trys bandiniai. Kontrolinį gaminio bandinį saugo LTSA. LTSA ir ekonominės veiklos vykdytojui susitarus, kontrolinį gaminio bandinį gali saugoti ekonominės veiklos vykdytojas. Bandant transporto priemonę ar atliekant jos ekspertizę imamas vienas gaminio bandinys.</text:span></text:p>
      <text:p text:style-name="P280"><text:span text:style-name="T281">36</text:span><text:span text:style-name="T282">. Atrinkdamas gaminio bandinį, LTSA darbuotojas iki gaminio bandinio perdavimo laboratorijai patikrina gaminio gavimo dokumentus (pvz., sąskaitas faktūras, važtaraščius), kad nustatytų ekonominės veiklos vykdytoją.</text:span></text:p>
      <text:p text:style-name="P283"><text:span text:style-name="T284">37</text:span><text:span text:style-name="T285">. Gaminių, turinčių aiškius defektus / trūkumus, bandiniai laboratoriniams tyrimams neimami (išimtis – pardavėjo ar vartotojo prašymu atrinkti gaminio bandiniai, kurių atliekamus tyrimus apmoka vartotojas ar pardavėjas).</text:span></text:p>
      <text:p text:style-name="P286"><text:span text:style-name="T287">38</text:span><text:span text:style-name="T288">. Paimti gaminių bandiniai plombuojami taip, kad nepažeidus plombos nebūtų įmanoma atidaryti gaminio bandinio pakuotės. Tai, kad gaminio bandinio pakuotė užplombuota, reikia nurodyti Gaminio bandinių paėmimo tirti akte.</text:span></text:p>
      <text:p text:style-name="P289"><text:span text:style-name="T290">39</text:span><text:span text:style-name="T291">. Jei gaminio bandinį imantis darbuotojas neturi galimybės gaminio bandinio užplombuoti, supakuotą gaminio bandinį užklijuoja lipduku, ant kurio turi būti LTSA pavadinimas, gaminio bandinio paėmimo data ir LTSA darbuotojo bei ekonominės veiklos vykdytojo atstovo parašai. Užklijuoti supakuotą gaminio bandinį reikia taip, kad neperplėšus lipduko gaminio bandinio negalima būtų pasiekti. Jei ekonominės veiklos vykdytojo atstovas atsisako pasirašyti ant lipduko, apie tai pažymima Gaminio bandinių paėmimo tirti akte. Jei gaminio dėl jo dydžio ar kitų priežasčių neįmanoma užplombuoti ar supakuoti, apie tai pažymima Gaminio bandinių paėmimo tirti akte.</text:span></text:p>
      <text:p text:style-name="P292"><text:span text:style-name="T293">40</text:span><text:span text:style-name="T294">. LTSA darbuotojas paimtą gaminio bandinį ne vėliau kaip kitą darbo dieną išsiunčia laboratorijai kurjerių paštu arba pateikia asmeniškai su lydraščiu. Lydraštyje LTSA darbuotojas nurodo laboratorijai, kokius duomenis norėtų gauti arba į kokius klausimus laboratorija turėtų atsakyti.</text:span></text:p>
      <text:p text:style-name="P295"><text:span text:style-name="T296">41</text:span><text:span text:style-name="T297">. Jeigu gaminio bandinys prarado visą ar dalį savo prekinės vertės bandymų metu ar buvo padaryti kokie nors (bandinio) pažeidimai, laboratorija turi tai nurodyti ekspertizės akte. Jei laboratorija nenurodo, kad bandinys prarado visą ar dalį savo prekinės vertės bandymų metu, ar buvo padaryti kokie nors gaminio bandinio pažeidimai, tačiau tai nustatoma priimant gaminį LTSA arba trūkumai nustatomi vėliau, apie tai LTSA surašo aktą. <text:s/></text:span></text:p>
      <text:p text:style-name="P298"><text:span text:style-name="T299">42</text:span><text:span text:style-name="T300">. Gaminio vertės sumažėjimas ar sunaikinimas nustatomas remiantis bandymus atlikusios laboratorijos išvada, jei tokia pateikiama. Jei išvada nepateikiama, vertės praradimą ar sumažėjimą nustato LTSA (pvz., pagal rinkos kainas, atskiros vertės ekspertizės pagrindu).</text:span></text:p>
      <text:p text:style-name="P301"><text:span text:style-name="T302">43</text:span><text:span text:style-name="T303">. Jeigu po gaminio bandymų paaiškėja, kad gaminys nesaugus, kelia pavojų vartotojų sveikatai ir (ar) neatitinka patvirtinto tipo reikalavimų, jis laikinai paliekamas saugoti bandymus atlikusioje laboratorijoje arba LTSA. Gaminio bandinys yra saugomas tol, kol<text:s/></text:span>priimamas ir įsiteisėja nutarimas administracinio nusižengimo byloje<text:span text:style-name="T304"><text:s/>arba priimamas ir įsiteisėja Valstybinės vartotojų teisių apsaugos tarnybos (toliau – Tarnyba) nutarimas dėl nesaugaus produkto. Vėliau šis bandinys grąžinamas ekonominės veiklos vykdytojui per 3 darbo dienas nuo sprendimų įsiteisėjimo.<text:s/></text:span></text:p>
      <text:p text:style-name="P305"><text:span text:style-name="T306">44</text:span><text:span text:style-name="T307">. Jeigu po gaminio bandymų nustatoma, kad gaminys yra saugus, nekelia pavojaus vartotojų sveikatai ir atitinka Reglamentuose nustatytus reikalavimus, LTSA darbuotojas po gaminio bandymų protokolo ir bandinio gavimo iš laboratorijos per 3 darbo dienas grąžina gaminį atgal ekonominės veiklos vykdytojui. Grąžinant gaminį surašomas Bandinių grąžinimo aktas (Aprašo 4 priedas).</text:span></text:p>
      <text:p text:style-name="P308"><text:span text:style-name="T309">45</text:span><text:span text:style-name="T310">. Grąžinant gaminio bandinius ekonominės veiklos vykdytojui, Bandinių grąžinimo akte ekonominės veiklos vykdytojo atstovas įrašo, kad „Gaminys po bandymų grąžintas, LTSA pretenzijų neturiu, data, pareigos, vardas ir pavardė, parašas”. Jei ekonominės veiklos vykdytojas atsisako įrašyti šiame punkte nurodytą įrašą, pasirašyti dėl gaminio grąžinimo arba turi kitų pastabų, apie tai nurodoma Bandinių grąžinimo akte.<text:s/></text:span></text:p>
      <text:p text:style-name="P311"/>
      <text:p text:style-name="P312"><text:span text:style-name="T313">VII</text:span><text:span text:style-name="T314"><text:s/></text:span><text:span text:style-name="T315">SKYRIUS</text:span></text:p>
      <text:p text:style-name="P316"><text:span text:style-name="T317">TYRIMO IŠVADOS SURAŠYMO TVARKA</text:span></text:p>
      <text:p text:style-name="P318"/>
      <text:p text:style-name="P319"><text:span text:style-name="T320">46</text:span><text:span text:style-name="T321">. LTSA darbuotojas, baigęs tyrimą, surašo tyrimo išvadą. Išvada turi būti surašyta ne vėliau kaip:</text:span></text:p>
      <text:p text:style-name="P322"><text:span text:style-name="T323">46.1</text:span><text:span text:style-name="T324">. per 2 mėnesius nuo Aprašo<text:s/></text:span><text:span text:style-name="T325">7<text:s/></text:span><text:span text:style-name="T326">punkte nurodyto pagrindo atsiradimo, jei tyrimui atlikti pakanka tik dokumentų įvertinimo;</text:span></text:p>
      <text:p text:style-name="P327"><text:span text:style-name="T328">46.2</text:span><text:span text:style-name="T329">. per 6 mėnesius nuo Aprašo<text:s/></text:span><text:span text:style-name="T330">7<text:s/></text:span><text:span text:style-name="T331">punkte nurodyto pagrindo atsiradimo, jei tyrimui atlikti reikia atlikti ekonominės veiklos vykdytojo neplaninį patikrinimą su (arba be) gaminio bandinio paėmimu (-o).</text:span></text:p>
      <text:p text:style-name="P332"><text:span text:style-name="T333">47</text:span><text:span text:style-name="T334">. Jei ekonominės veiklos vykdytojas kliudo atlikti tyrimą (nepateikia dokumentų, trukdo atlikti patikrinimą, neįmanoma paimti gaminio bandinių ir pan.), tyrimo išvados surašymo terminas pratęsiamas LTSA direktoriaus sprendimu tokiam laikotarpiui, kiek tęsėsi kliudymas atlikti tyrimą.</text:span></text:p>
      <text:p text:style-name="P335"><text:span text:style-name="T336">48</text:span><text:span text:style-name="T337">.<text:s/></text:span><text:span text:style-name="T338">LTSA direktoriaus motyvuotu sprendimu išvados surašymo terminas gali būti pratęstas 3 mėnesiams.<text:s/></text:span></text:p>
      <text:p text:style-name="P339"><text:span text:style-name="T340">49</text:span><text:span text:style-name="T341">. Jei atlikus tyrimą nenustatyta rinkos priežiūrą reglamentuojančių teisės aktų pažeidimų, tyrimo išvada ekonominės veiklos vykdytojui nesiunčiama. Per 3 darbo dienas nuo išvados surašymo išsiunčiamas tik pranešimas, kad tyrimas baigtas ir teisės aktų reikalavimų pažeidimų<text:s/></text:span><text:soft-page-break/><text:span text:style-name="T342">nenustatyta.</text:span></text:p>
      <text:p text:style-name="P343"><text:span text:style-name="T344">50</text:span><text:span text:style-name="T345">.</text:span><text:span text:style-name="T346"><text:s/>Jei atlikus tyrimą nustatyta, kad rinkos priežiūrą reglamentuojantys teisės aktai pažeisti, tyrimo išvada per 3 darbo dienas nuo išvados surašymo išsiunčiama ekonominės veiklos vykdytojui. Jei surašius išvadą priimamas sprendimas taikyti rinkos ribojimo priemones, išvada kartu su sprendimu dėl rinkos ribojimo priemonių taikymo išsiunčiama ekonominės veiklos vykdytojui per<text:s/></text:span><text:span text:style-name="T347">3<text:s/></text:span><text:span text:style-name="T348">darbo dienas nuo sprendimo priėmimo, jei sprendime nenurodytas trumpesnis pateikimo terminas.</text:span></text:p>
      <text:p text:style-name="P349"/>
      <text:p text:style-name="P350"><text:span text:style-name="T351">VIII</text:span><text:span text:style-name="T352"><text:s/></text:span><text:span text:style-name="T353">SKYRIUS</text:span></text:p>
      <text:p text:style-name="P354"><text:span text:style-name="T355">RINKOS RIBOJIMO PRIEMONIŲ TAIKYMAS ir pažeidimų šalinimas</text:span></text:p>
      <text:p text:style-name="P356"/>
      <text:p text:style-name="P357"><text:span text:style-name="T358">51</text:span><text:span text:style-name="T359">. Gaminių tikrinimas ir rinkos ribojimo priemonių taikymas atliekamas vadovaujantis Produktų saugos įstatymu, Reglamentu 765/2008.<text:s/></text:span></text:p>
      <text:p text:style-name="P360"><text:span text:style-name="T361">52</text:span><text:span text:style-name="T362">. Sprendimas dėl rinkos ribojimo priemonių taikymo priimamas LTSA direktoriaus įsakymu.<text:s/></text:span></text:p>
      <text:p text:style-name="P363"><text:span text:style-name="T364">53</text:span><text:span text:style-name="T365">. Jeigu sprendimas dėl rinkos ribojimo priemonių taikymo priimamas atlikus patikrinimą pagal Lietuvos Respublikos muitinės pranešimą, sprendimas įforminamas nurodant, ar gaminį galima išleisti į laisvą apyvartą, ir siunčiamas Lietuvos Respublikos muitinės padaliniui, kuris pateikė pranešimą apie sulaikytus gaminius, ir ekonominės veiklos vykdytojui, dėl kurio įvežamų gaminių priimtas sprendimas.</text:span></text:p>
      <text:p text:style-name="P366"><text:span text:style-name="T367">54</text:span><text:span text:style-name="T368">. Sprendimas laikinai uždrausti tiekti, siūlyti tiekti į rinką ir demonstruoti<text:s/></text:span><text:span text:style-name="T369">gaminį</text:span><text:span text:style-name="T370"><text:s/>ne vėliau kaip per<text:s/></text:span><text:span text:style-name="T371">3</text:span><text:span text:style-name="T372"><text:s/>darbo dienas nuo jo pasirašymo skelbiamas LTSA interneto svetainėje.</text:span></text:p>
      <text:p text:style-name="P373"><text:span text:style-name="T374">55</text:span><text:span text:style-name="T375">. Jei ekonominės veiklos vykdytojui taikomos rinkos ribojimo priemonės dėl gaminių trūkumų, kuriuos galima ištaisyti, kartu nustatomas terminas, per kurį jis turi trūkumus ištaisyti. Trūkumų neištaisius per nustatytą terminą, taikomos Aprašo 51 punkte nurodytų teisės aktų<text:s/></text:span><text:soft-page-break/><text:span text:style-name="T376">nustatytos rinkos ribojimo priemonės.</text:span></text:p>
      <text:p text:style-name="P377"><text:span text:style-name="T378">56</text:span><text:span text:style-name="T379">. Ekonominės veiklos vykdytojui, dėl kurio buvo priimtas sprendimas laikinai uždrausti tiekti, siūlyti tiekti į rinką ir demonstruoti gaminį, pateikus dokumentus, kurie įrodo, kad gaminys atitinka privalomuosius bei deklaruojamus reikalavimus, ir, jei reikia, LTSA atlikus pakartotinį veiklos patikrinimą ir (ar) gaminio bandymus, LTSA direktoriaus įsakymu per 3 darbo dienas panaikinamos taikytos rinkos ribojimo priemonės.<text:s/></text:span></text:p>
      <text:p text:style-name="P380"><text:span text:style-name="T381">57</text:span><text:span text:style-name="T382">. LTSA darbuotojas per 1 darbo dieną nuo sprendimo taikyti rinkos ribojimo priemonę priėmimo dienos privalo elektroniniu paštu išsiųsti ne mažiau kaip 3 gaminio ir jo pakuotės nuotraukas bei užpildytą pranešimo RAPEX formą RAPEX kontaktiniam asmeniui.</text:span></text:p>
      <text:p text:style-name="P383"><text:span text:style-name="T384">58</text:span><text:span text:style-name="T385">.<text:s/></text:span><text:span text:style-name="T386">Jeigu tikrinant ekonominės veiklos vykdytojo veiklą nustatyti teisės aktų reikalavimų pažeidimai, pažeidimą nustatę LTSA darbuotojai vykdo pažeidimų šalinimo kontrolę, ir jei įsitikinti, kad pažeidimas pašalintas nepakanka remiantis tik dokumentais, inicijuoja to ekonominės veiklos vykdytojo neplaninį (pakartotinį) patikrinimą, kurio tikslas – įsitikinti, kad ekonominės veiklos vykdytojas pašalino ankstesnio patikrinimo metu LTSA nustatytus teisės aktų pažeidimus ir įgyvendino LTSA priimtus sprendimus.</text:span></text:p>
      <text:p text:style-name="P387"/>
      <text:p text:style-name="P388"><text:span text:style-name="T389">IX</text:span><text:span text:style-name="T390"><text:s/>SKYRIUS</text:span></text:p>
      <text:p text:style-name="P391"><text:span text:style-name="T392">PROCEDŪROS NUSTAČIUS GALIMĄ ADMINISTRACINĮ NUSIŽENGIMĄ arba nesaugų gaminį</text:span></text:p>
      <text:p text:style-name="P393"/>
      <text:p text:style-name="P394"><text:span text:style-name="T395">59</text:span><text:span text:style-name="T396">. LTSA darbuotojas, ekonominės veiklos vykdytojo veiklos tyrimo metu nustatęs galimą administracinį nusižengimą, po tyrimo išvados surašymo pradeda administracinio nusižengimo teiseną arba, jei tokių įgaliojimų neturi, per 3 darbo dienas nuo išvados surašymo perduoda medžiagą dėl teisenos pradėjimo tokią teisę turinčiam LTSA darbuotojui.</text:span></text:p>
      <text:p text:style-name="P397"><text:span text:style-name="T398">60</text:span><text:span text:style-name="T399">. Priėmus sprendimą dėl rinkos ribojimo priemonės taikymo, LTSA darbuotojas, surašęs<text:s/></text:span><text:soft-page-break/><text:span text:style-name="T400">tyrimo išvadą, per 10 darbo dienų nuo tokių priemonių taikymo įsigaliojimo surašo Produktų saugos įstatymo pažeidimo protokolą (Aprašo 5 priedas) ir jį kartu su surinktais įrodymais (tyrimo medžiaga) perduoda Tarnybai Produktų saugos įstatymo nustatyta tvarka ir terminais.</text:span></text:p>
      <text:p text:style-name="P401"><text:span text:style-name="T402">61</text:span><text:span text:style-name="T403">. Aprašo 60 punkte nurodytas protokolas surašomas dviem egzemplioriais, iš kurių vienas įteikiamas ekonominės veiklos vykdytojo atstovui arba, jei jis nedalyvavo, išsiunčiamas šiam per 3 darbo dienas.<text:s/></text:span></text:p>
      <text:p text:style-name="P404"/>
      <text:p text:style-name="P405"><text:span text:style-name="T406">X</text:span><text:span text:style-name="T407"><text:s/>SKYRIUS</text:span></text:p>
      <text:p text:style-name="P408"><text:span text:style-name="T409">BAIGIAMOSIOS NUOSTATOS</text:span></text:p>
      <text:p text:style-name="P410"/>
      <text:p text:style-name="P411"><text:span text:style-name="T412">62</text:span><text:span text:style-name="T413">. LTSA darbuotojų veiksmai, atliekant tyrimą, gali būti skundžiami LTSA direktoriui Lietuvos Respublikos viešojo administravimo įstatymo nustatyta tvarka ir terminais. LTSA priimti sprendimai gali būti skundžiami Lietuvos Respublikos ikiteisminio administracinių ginčų nagrinėjimo tvarkos įstatymo arba Lietuvos Respublikos administracinių bylų teisenos įstatymo nustatyta tvarka ir terminais.</text:span></text:p>
      <text:p text:style-name="P414"/>
      <text:p text:style-name="P415"><text:span text:style-name="T41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Arial" fo:font-size="10pt" style:font-size-asian="10pt"/>
    </style:style>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11</text:page-number></text:span></text:p>
        <text:p text:style-name="P4"/>
      </style:header>
      <style:header-left>
        <text:p text:style-name="P5"><text:span text:style-name="T6"><text:page-number text:fixed="false">10</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7</text:page-number></text:span></text:p></draw:text-box></draw:frame></text:p>
      </style:header>
      <style:header-left>
        <text:p text:style-name="P57"><text:span text:style-name="T58"><text:page-number text:fixed="false">6</text:page-number></text:span></text:p>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vartotojų teisių apsaugos tarnybos patikrinimų atlikimo tvarkos aprašo patvirtinimo</dc:title>
    <meta:initial-creator>Infolex</meta:initial-creator>
    <dc:creator>adlibuser</dc:creator>
    <meta:creation-date>2022-03-03T08:12:00Z</meta:creation-date>
    <dc:date>2022-03-03T08:12:00Z</dc:date>
    <meta:print-date>2019-05-16T11:26:00Z</meta:print-date>
    <meta:template xlink:href="Normal.dotm" xlink:type="simple"/>
    <meta:editing-cycles>2</meta:editing-cycles>
    <meta:editing-duration>PT0S</meta:editing-duration>
    <meta:document-statistic meta:page-count="16" meta:paragraph-count="485" meta:word-count="3075" meta:character-count="25715" meta:row-count="889" meta:non-whitespace-character-count="23125"/>
  </office:meta>
</office:document-meta>
</file>