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722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right="-1.1812in"/>
    </style:style>
    <style:style style:name="P26" style:parent-style-name="Normal" style:family="paragraph">
      <style:paragraph-properties fo:margin-right="-1.1812in"/>
    </style:style>
    <style:style style:name="P27" style:parent-style-name="Normal" style:family="paragraph">
      <style:paragraph-properties fo:margin-right="-1.1812in"/>
    </style:style>
    <style:style style:name="P28" style:parent-style-name="Normal" style:family="paragraph">
      <style:paragraph-properties fo:margin-right="-1.1812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LIETUVOS RESPUBLIKOS SUSISIEKIMO MINISTRO 2016 M. LAPKRIČIO 15 D. ĮSAKYMO NR. 3-387(1.5 E) „DĖL LIETUVOS RESPUBLIKOS SUSISIEKIMO MINISTERIJOS APDOVANOJIMŲ TVARKOS APRAŠO PATVIRTINIMO“ PAKEITIMO<text:s/></text:p>
      <text:p text:style-name="P14"/>
      <text:p text:style-name="P15">2017 m. kovo <text:s/>7 d. Nr. 3-107</text:p>
      <text:p text:style-name="P16">Vilnius</text:p>
      <text:p text:style-name="P17"/>
      <text:p text:style-name="P18">P a k e i č i u<text:span text:style-name="T19"><text:s/></text:span><text:span text:style-name="T20">Lietuvos Respublikos susisiekimo ministerijos apdovanojimų tvarkos aprašą, patvirtintą<text:s/></text:span><text:span text:style-name="T21">Lietuvos Respublikos susisiekimo ministro 2016 m. lapkričio 15 d. įsakymu <text:s/></text:span></text:p>
      <text:p text:style-name="P22"><text:span text:style-name="T23"><text:s/>Nr. 3-387(1.5 E)<text:s/></text:span><text:span text:style-name="T24">„Dėl Lietuvos Respublikos susisiekimo ministerijos apdovanojimų tvarkos aprašo patvirtinimo“, ir pripažįstu netekusiu galios 60 punktą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 Rutkauskiene</meta:initial-creator>
    <dc:creator>adlibuser</dc:creator>
    <meta:creation-date>2017-03-09T12:52:00Z</meta:creation-date>
    <dc:date>2017-03-09T12:52:00Z</dc:date>
    <meta:print-date>2017-02-21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701" meta:row-count="20" meta:non-whitespace-character-count="621"/>
  </office:meta>
</office:document-meta>
</file>