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left" style:position="-0.0986in"/>
        </style:tab-stops>
      </style:paragraph-properties>
    </style:style>
    <style:style style:name="T4" style:parent-style-name="DefaultParagraphFont" style:family="text">
      <style:text-properties style:font-name="Calibri" style:font-name-asian="Calibri" fo:color="#0000FF" fo:font-size="11pt" style:font-size-asian="11pt" style:font-size-complex="11pt"/>
    </style:style>
    <style:style style:name="P5" style:parent-style-name="Normal" style:family="paragraph">
      <style:paragraph-properties fo:text-align="center">
        <style:tab-stops>
          <style:tab-stop style:type="left" style:position="-0.0986in"/>
        </style:tab-stops>
      </style:paragraph-properties>
      <style:text-properties fo:font-weight="bold" style:font-weight-asian="bold" fo:font-size="10pt" style:font-size-asian="10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name-asian="Calibri" style:font-size-complex="12pt"/>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text-properties style:font-name-asian="Calibri" fo:font-weight="bold" style:font-weight-asian="bold"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937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in" style:use-optimal-column-width="false"/>
    </style:style>
    <style:style style:name="Table56" style:family="table">
      <style:table-properties style:width="10.0409in" fo:margin-left="-0.4173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min-row-height="0.780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center" fo:margin-bottom="0.1388in" fo:line-height="115%"/>
    </style:style>
    <style:style style:name="T12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s/></text:p>
      <text:p text:style-name="P7"/>
      <text:p text:style-name="P8">ĮSAKYMAS</text:p>
      <text:p text:style-name="P9"><text:span text:style-name="T10">DĖL FINANSAVIMO SKYRIMO PROJEKTUI, PATEIKTA</text:span><text:span text:style-name="T11">m</text:span><text:span text:style-name="T12"><text:s/>PAGAL 2014–2020 METŲ<text:s/></text:span><text:span text:style-name="T13">EUROPOS SĄJUNGOS FONDŲ INVESTICIJŲ VEIKSMŲ PROGRAMOS 10 PRIORITETO „VISUOMENĖS POREIKIUS ATITINKANTIS IR PAŽANGUS VIEŠASIS VALDYMAS“ NR. 10.1.3-ESFA-R-920 PRIEMONĘ<text:s/></text:span><text:span text:style-name="T14">„PASLAUGŲ IR ASMENŲ APTARNAVIMO KOKYBĖS GERINIMAS SAVIVALDYBĖSE“</text:span></text:p>
      <text:p text:style-name="P15"/>
      <text:p text:style-name="P16">2018 m. kovo 29 d. Nr. 1V-242</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7 m. lapkričio 17 d. sprendimu Nr. 51/8S-47 „Dėl 2014–2020 metų Europos Sąjungos fondų investicijų veiksmų programos 10 prioriteto „Visuomenės poreikius atitinkantis ir pažangus viešasis valdymas“<text:s/></text:span><text:span text:style-name="T22">priemonės 10.1.3-ESFA-R-920 „Paslaugų ir asmenų aptarnavimo kokybės gerinimas savivaldybėse“</text:span><text:span text:style-name="T23"><text:s/>iš ES struktūrinių fondų lėšų siūlomų bendrai finansuoti Marijampolės regiono projektų sąrašo patvirtinimo“,<text:s/></text:span><text:span text:style-name="T24">Lietuvos Respublikos vidaus reikalų ministerijos</text:span><text:span text:style-name="T25"><text:s/></text:span><text:span text:style-name="T26">2014–2020 metų Europos Sąjungos fondų investicijų veiksmų programos 10 prioriteto „Visuomenės poreikius atitinkantis ir pažangus viešasis valdymas“</text:span><text:span text:style-name="T27"><text:s/></text:span><text:span text:style-name="T28">Nr. 10.1.3-ESFA-R-920 priemonės „Paslaugų ir asmenų aptarnavimo kokybės gerinimas savivaldybėse“</text:span><text:span text:style-name="T29"><text:s/>projektų finansavimo sąlygų aprašo, patvirtinto<text:s/></text:span><text:span text:style-name="T30">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1">, 72 punktu ir atsižvelgdamas į viešosios įstaigos Europos socialinio fondo agentūros 2018 m. kovo 20 d. projekto tinkamumo finansuoti vertinimo ataskaitą Nr.</text:span><text:span text:style-name="T32"><text:s/>VD-2018-00220</text:span><text:span text:style-name="T33">:</text:span></text:p>
      <text:p text:style-name="P34"><text:span text:style-name="T35">1</text:span><text:span text:style-name="T36">.<text:s/></text:span><text:span text:style-name="T37">Skiriu</text:span><text:span text:style-name="T3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9"><text:span text:style-name="T40">2</text:span><text:span text:style-name="T41">. Šis įsakymas per vieną mėnesį gali būti skundžiamas Lietuvos administracinių ginčų komisijai arba Vilniaus apygardos administraciniam teismui Lietuvos Respublikos administracinių bylų teisenos įstatymo nustatyta tvarka.</text:span></text:p>
      <text:p text:style-name="P42"/>
      <text:p text:style-name="P43"/>
      <text:p text:style-name="P44"/>
      <text:p text:style-name="P45"><text:span text:style-name="T46">Vidaus reikalų ministras <text:s text:c="92"/>Eimutis Misiūnas</text:span></text:p>
      <text:soft-page-break/>
      <text:p text:style-name="P47">Lietuvos Respublikos vidaus reikalų ministro</text:p>
      <text:p text:style-name="P49">2018 m. kovo 29 d. įsakymo Nr. 1V-242</text:p>
      <text:p text:style-name="P50">priedas</text:p>
      <text:p text:style-name="P51"/>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10.1.3-ESFA-R-920-41-0001</text:p>
          </table:table-cell>
          <table:table-cell table:style-name="TableCell104">
            <text:p text:style-name="P105">Marijampolės savivaldybės administracija</text:p>
          </table:table-cell>
          <table:table-cell table:style-name="TableCell106">
            <text:p text:style-name="P107"><text:span text:style-name="T108">188769113</text:span></text:p>
          </table:table-cell>
          <table:table-cell table:style-name="TableCell109">
            <text:p text:style-name="P110">Paslaugų ir asmenų aptarnavimo kokybės gerinimas Marijampolės savivaldybėje</text:p>
          </table:table-cell>
          <table:table-cell table:style-name="TableCell111">
            <text:p text:style-name="P112"><text:span text:style-name="T113">291 323,46</text:span></text:p>
          </table:table-cell>
          <table:table-cell table:style-name="TableCell114">
            <text:p text:style-name="P115"><text:span text:style-name="T116">291 323,46</text:span></text:p>
          </table:table-cell>
          <table:table-cell table:style-name="TableCell117">
            <text:p text:style-name="P118"><text:span text:style-name="T119">0,00</text:span></text:p>
          </table:table-cell>
        </table:table-row>
      </table:table>
      <text:p text:style-name="P120"/>
      <text:p text:style-name="Normal"/>
      <text:p text:style-name="P121"><text:span text:style-name="T1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3-29T14:02:00Z</meta:creation-date>
    <dc:date>2018-03-29T14:02:00Z</dc:date>
    <meta:print-date>2017-12-28T10:42:00Z</meta:print-date>
    <meta:template xlink:href="Normal.dotm" xlink:type="simple"/>
    <meta:editing-cycles>2</meta:editing-cycles>
    <meta:editing-duration>PT0S</meta:editing-duration>
    <meta:document-statistic meta:page-count="2" meta:paragraph-count="48" meta:word-count="464" meta:character-count="3452" meta:row-count="101" meta:non-whitespace-character-count="3036"/>
  </office:meta>
</office:document-meta>
</file>