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11" style:parent-style-name="Normal" style:family="paragraph">
      <style:paragraph-properties fo:text-align="justify" fo:margin-left="5.5in" fo:text-indent="0.5in">
        <style:tab-stops/>
      </style:paragraph-properties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0" style:language-asian="zh" style:country-asian="CN" fo:hyphenate="false"/>
    </style:style>
    <style:style style:name="P15" style:parent-style-name="Normal" style:family="paragraph">
      <style:paragraph-properties fo:text-align="justify"/>
      <style:text-properties fo:color="#000000" fo:font-size="10pt" style:font-size-asian="10pt" style:language-asian="zh" style:country-asian="CN" fo:hyphenate="false"/>
    </style:style>
    <style:style style:name="P16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0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fo:color="#000000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keep-with-next="always" fo:text-align="center" fo:margin-left="0.5in" fo:text-indent="-0.5in">
        <style:tab-stops/>
      </style:paragraph-properties>
      <style:text-properties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6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zh" style:country-asian="CN" fo:hyphenate="false"/>
    </style:style>
    <style:style style:name="P41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42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43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44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zh" style:country-asian="CN" fo:hyphenate="false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zh" style:country-asian="CN" fo:hyphenate="false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name="P50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fo:color="#000000"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/>
      <style:text-properties fo:color="#00000A" style:font-size-complex="12pt" style:language-asian="zh" style:country-asian="CN" fo:hyphenate="false"/>
    </style:style>
    <style:style style:name="P57" style:parent-style-name="Normal" style:family="paragraph">
      <style:paragraph-properties fo:text-align="justify"/>
      <style:text-properties fo:color="#00000A" style:font-size-complex="12pt" style:language-asian="zh" style:country-asian="CN"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name="T61" style:parent-style-name="DefaultParagraphFont" style:family="text">
      <style:text-properties fo:color="#00000A" style:font-size-complex="12pt" style:language-asian="zh" style:country-asian="CN"/>
    </style:style>
    <style:style style:name="T62" style:parent-style-name="DefaultParagraphFont" style:family="text">
      <style:text-properties fo:color="#00000A" style:font-size-complex="12pt" style:language-asian="zh" style:country-asian="CN"/>
    </style:style>
    <style:style style:name="T63" style:parent-style-name="DefaultParagraphFont" style:family="text">
      <style:text-properties fo:color="#00000A" style:font-size-complex="12pt" style:language-asian="zh" style:country-asian="CN"/>
    </style:style>
    <style:style style:name="T64" style:parent-style-name="DefaultParagraphFont" style:family="text">
      <style:text-properties fo:color="#00000A" style:font-size-complex="12pt" style:language-asian="zh" style:country-asian="CN"/>
    </style:style>
    <style:style style:name="T65" style:parent-style-name="DefaultParagraphFont" style:family="text">
      <style:text-properties fo:color="#00000A" style:font-size-complex="12pt" style:language-asian="zh" style:country-asian="CN"/>
    </style:style>
    <style:style style:name="T66" style:parent-style-name="DefaultParagraphFont" style:family="text">
      <style:text-properties fo:color="#00000A" style:font-size-complex="12pt" style:language-asian="zh" style:country-asian="CN"/>
    </style:style>
    <style:style style:name="T67" style:parent-style-name="DefaultParagraphFont" style:family="text">
      <style:text-properties fo:color="#00000A" style:font-size-complex="12pt" style:language-asian="zh" style:country-asian="CN"/>
    </style:style>
    <style:style style:name="T68" style:parent-style-name="DefaultParagraphFont" style:family="text">
      <style:text-properties fo:color="#00000A" style:font-size-complex="12pt" style:language-asian="zh" style:country-asian="CN"/>
    </style:style>
    <style:style style:name="T69" style:parent-style-name="DefaultParagraphFont" style:family="text">
      <style:text-properties fo:color="#00000A" style:font-size-complex="12pt" style:language-asian="zh" style:country-asian="CN"/>
    </style:style>
    <style:style style:name="P7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0" draw:name="Picture" text:anchor-type="as-char" svg:x="0in" svg:y="0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 SAVIVALDYBĖS TARYBOS</text:p>
      <text:p text:style-name="P18">2011 M. LIEPOS 21 D. SPRENDIMO NR. T-190 „DĖL ŠIAULIŲ RAJONO VISUOMENINĖS KULTŪROS TARYBOS SUDĖTIES IR JOS VEIKLOS NUOSTATŲ PATVIRTINIMO“ PAKEITIMO</text:p>
      <text:p text:style-name="P19"/>
      <text:p text:style-name="P20">2022 m. rugsėjo 6 d. Nr. T-312</text:p>
      <text:h text:style-name="P21" text:outline-level="3">Šiauliai</text:h>
      <text:p text:style-name="P22"/>
      <text:p text:style-name="P23"><text:span text:style-name="T24">Vadovaudamasi Lietuvos Respublikos vietos savivaldos įstatymo<text:s/></text:span><text:span text:style-name="T25">18 straipsnio 1 dalimi,<text:s/></text:span><text:span text:style-name="T26">Šiaulių rajono savivaldybės taryba <text:s/>n u s p r e n d ž i a:</text:span></text:p>
      <text:p text:style-name="P27"><text:span text:style-name="T28">Pakeisti <text:s/>Šiaulių rajono savivaldybės tarybos 2011 m. liepos 21 d. sprendimo Nr. T-190 „Dėl Šiaulių rajono visuomeninės kultūros tarybos sudėties ir jos veiklos nuostatų patvirtinimo“ 1 punktą ir jį išdėstyti <text:s/>taip:</text:span></text:p>
      <text:p text:style-name="P29"><text:span text:style-name="T30">„</text:span><text:span text:style-name="T31">1</text:span><text:span text:style-name="T32">. Sudaryti šios sudėties<text:s/></text:span><text:span text:style-name="T33">Šiaulių rajono visuomeninę kultūros tarybą<text:s/></text:span><text:span text:style-name="T34">2019–2023 metų IX šaukimo Šiaulių rajono savivaldybės tarybos įgaliojimų laikui:</text:span></text:p>
      <text:p text:style-name="P35">Skaidrė Atstopienė, Drąsučių bendruomenės pirmininkė;</text:p>
      <text:p text:style-name="P36">Jolanta Baškienė, Šiaulių rajono savivaldybės administracijos Meškuičių seniūnijos seniūnė;</text:p>
      <text:soft-page-break/>
      <text:p text:style-name="P37"><text:span text:style-name="T38">Nijolė Girniuvienė, Šiaulių<text:s/></text:span><text:span text:style-name="T39">rajono literatų asociacijos pirmininkė;</text:span></text:p>
      <text:p text:style-name="P40">Česlovas Greičius, Šiaulių rajono savivaldybės mero pavaduotojas;</text:p>
      <text:p text:style-name="P41">Laima Kelmelienė, Lietuvos tautodailininkų sąjungos Šiaulių skyriaus pirmininkė;</text:p>
      <text:p text:style-name="P42">Jonas Kiriliauskas, Lietuvių kalbos draugijos Kuršėnų skyriaus narys;</text:p>
      <text:p text:style-name="P43">Ingrida Klupšaitė, Šiaulių rajono savivaldybės viešosios bibliotekos direktorė;</text:p>
      <text:p text:style-name="P44">Jovita Lubienė, Šiaulių rajono savivaldybės kultūros centro direktorė;</text:p>
      <text:p text:style-name="P45">Kristina Pinskienė, asociacijos Atviro Šiaulių rajono jaunimo centro vadovė;</text:p>
      <text:p text:style-name="P46">Birutė Poškienė, Šiaulių rajono savivaldybės etninės kultūros ir tradicinių amatų centro direktorė;</text:p>
      <text:p text:style-name="P47"><text:span text:style-name="T48">Martynas Rusteika,<text:s/></text:span><text:span text:style-name="T49">Šiaulių rajono savivaldybės tarybos narys;</text:span></text:p>
      <text:p text:style-name="P50">Tomas Vaitkus, Šiaulių rajono savivaldybės administracijos direktoriaus pavaduotojas;</text:p>
      <text:p text:style-name="P51"><text:span text:style-name="T52">Laimutė Varkalienė, Lietuvos kraštotyros draugijos Šiaulių rajono<text:s/></text:span><text:span text:style-name="T53">skyriaus pirmininko pavaduotoja.“</text:span></text:p>
      <text:p text:style-name="P54"><text:span text:style-name="T55">Šis sprendimas skelbiamas Teisės aktų registre ir gali būti skundžiamas Lietuvos Respublikos administracinių bylų teisenos įstatymo nustatyta tvarka.<text:s/>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Antanas Bezar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A" style:font-size-complex="12pt" style:language-asian="zh" style:country-asian="CN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2-09-07T12:19:00Z</meta:creation-date>
    <dc:date>2022-09-07T12:19:00Z</dc:date>
    <meta:print-date>2019-05-08T07:4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47" meta:character-count="1988" meta:row-count="60" meta:non-whitespace-character-count="1768"/>
  </office:meta>
</office:document-meta>
</file>