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fo:letter-spacing="0.0166in"/>
    </style:style>
    <style:style style:name="P21" style:parent-style-name="Normal" style:family="paragraph">
      <style:paragraph-properties fo:text-align="justify" fo:text-indent="0.5in">
        <style:tab-stops>
          <style:tab-stop style:type="left" style:position="0.7875in"/>
        </style:tab-stops>
      </style:paragraph-properties>
    </style:style>
    <style:style style:name="P22"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6"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32"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tyle-complex="italic"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75in" fo:text-indent="-0.25in">
        <style:tab-stops>
          <style:tab-stop style:type="left" style:position="-0.2576in"/>
        </style:tab-stops>
      </style:paragraph-properties>
    </style:style>
    <style:style style:name="T86" style:parent-style-name="DefaultParagraphFont" style:family="text">
      <style:text-properties fo:letter-spacing="0.0277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8861in"/>
        </style:tab-stops>
      </style:paragraph-properties>
    </style:style>
    <style:style style:name="P89" style:parent-style-name="Normal" style:family="paragraph">
      <style:paragraph-properties fo:text-align="justify" fo:text-indent="0.5in">
        <style:tab-stops>
          <style:tab-stop style:type="left" style:position="0.9in"/>
        </style:tab-stops>
      </style:paragraph-properties>
    </style:style>
    <style:style style:name="P9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9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9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93"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administracijos<text:s/></text:p>
      <text:p text:style-name="P8"><text:span text:style-name="T9">direktorius</text:span></text:p>
      <text:p text:style-name="P10"/>
      <text:p text:style-name="P11">įsakymas</text:p>
      <text:p text:style-name="P12">DĖL PASVALIO RAJONO SAVIVALDYBĖS ADMINISTRACIJOS DARBO REGLAMENTO pakeitimo</text:p>
      <text:p text:style-name="P13"/>
      <text:p text:style-name="P14">2016 m. spalio 24 d. Nr. DV-706</text:p>
      <text:p text:style-name="P15">Pasvalys</text:p>
      <text:p text:style-name="P16"/>
      <text:p text:style-name="P17"/>
      <text:p text:style-name="Normal"><text:tab/>Vadovaudamasis Lietuvos Respublikos vietos savivaldos įstatymo 18 straipsnio 1 dalimi,<text:s/><text:span text:style-name="T18">29 straipsnio 8 dalies 2 ir 3 punktais, Lietuvos Respublikos moterų ir vyrų lygių galimybių įstatymu:</text:span></text:p>
      <text:p text:style-name="P19">1.<text:tab/><text:span text:style-name="T20">Keičiu<text:s/></text:span>Pasvalio rajono savivaldybės administracijos darbo reglamentą patvirtintą Administracijos direktoriaus 2007 m. sausio 2 d. įsakymu Nr. DV-9 „Dėl Pasvalio rajono savivaldybės administracijos darbo tvarkos reglamento ir Vidaus tvarkos taisyklių patvirtinimo“ (su visais aktualiais pakeitimais ir papildymais):</text:p>
      <text:p text:style-name="P21">1.1.<text:tab/>papildant Reglamentą 12.10 punktu:</text:p>
      <text:p text:style-name="P22">„12.10. diskriminuoti lyties, rasės, tautybės, kalbos,<text:s/><text:span text:style-name="T23">kilmės, socialinės padėties, amžiaus, lytinės orientacijos, negalios, etninės priklausomybės, narystės politinėje partijoje ar asociacijoje, religijos, tikėjimo, įsitikinimų ar pažiūrų, ketinimo turėti vaiką (vaikų) pagrindais.“</text:span></text:p>
      <text:p text:style-name="P24">1.2.<text:tab/>papildant Reglamentą IV-1 skyriumi „Lygių galimybių politikos išgyvendinimo ir vykdymo priežiūros principų įgyvendinimo priemonės“:</text:p>
      <text:p text:style-name="P25"/>
      <text:p text:style-name="P26"><text:span text:style-name="T27">„</text:span><text:span text:style-name="T28">IV-1.</text:span><text:span text:style-name="T29"><text:s/></text:span><text:span text:style-name="T30">LYGIŲ GALIMYBIŲ POLITIKOS ĮGYVENDINIMO IR VYKDYMO PRIEŽIŪROS PRINCIPŲ ĮGYVENDINIMO PRIEMONĖS</text:span></text:p>
      <text:p text:style-name="P31"/>
      <text:p text:style-name="P32"><text:span text:style-name="T33">13-1</text:span><text:span text:style-name="T34">. Administracijoje užtikrinamos šios lygių galimybių politikos įgyvendinimo ir vykdymo priežiūros principų įgyvendinimo priemonės:</text:span></text:p>
      <text:p text:style-name="P35"><text:span text:style-name="T36">13-1.1</text:span><text:span text:style-name="T37">. priimant darbuotoją į darbą, taikomi vienodi atrankos kriterijai ir sąlygos;</text:span></text:p>
      <text:p text:style-name="P38"><text:span text:style-name="T39">13-1.2</text:span><text:span text:style-name="T40">. priimamas darbuotojas yra supažindinamas su Lietuvos Respublikos moterų ir vyrų lygių galimybių įstatymu;</text:span></text:p>
      <text:p text:style-name="P41"><text:span text:style-name="T42">13-1.3</text:span><text:span text:style-name="T43">. darbuotojams sudaromos vienodos darbo sąlygos, galimybės tobulinti kvalifikaciją, siekti profesinio tobulėjimo, persikvalifikuoti, įgyti praktinės darbo patirties, taip pat teikiamos vienodos lengvatos;</text:span></text:p>
      <text:p text:style-name="P44"><text:span text:style-name="T45">13-1.4</text:span><text:span text:style-name="T46">. naudojami vienodi darbo vertinimo kriterijai ir vienodi atleidimo iš darbo kriterijai;</text:span></text:p>
      <text:p text:style-name="P47"><text:span text:style-name="T48">13-1.5</text:span><text:span text:style-name="T49">. už tokį patį ir vienodos vertės darbą mokamas vienodas darbo</text:span><text:span text:style-name="T50"><text:s/></text:span><text:span text:style-name="T51">užmokestis;</text:span></text:p>
      <text:p text:style-name="P52"><text:span text:style-name="T53">13-1.6</text:span><text:span text:style-name="T54">. taikomos priemonės, kad darbuotojas darbo vietoje nepatirtų priekabiavimo, seksualinio priekabiavimo ir nebūtų duodami nurodymai diskriminuoti, taip pat nebūtų persekiojamas ir būtų apsaugotas nuo priešiško elgesio ar neigiamų pasekmių</text:span><text:span text:style-name="T55">, jeigu<text:s/></text:span><text:span text:style-name="T56">pateikia skundą dėl diskriminacijos ar dalyvauja byloje dėl diskriminacijos;</text:span></text:p>
      <text:p text:style-name="P57"><text:span text:style-name="T58">13-1.7</text:span><text:span text:style-name="T59">. imamasi tinkamų priemonių, kad neįgaliesiems būtų sudarytos sąlygos gauti darbą, dirbti, siekti karjeros arba mokytis, įskaitant tinkamą patalpų pritaikymą;</text:span></text:p>
      <text:p text:style-name="P60"><text:span text:style-name="T61">13-1.8</text:span><text:span text:style-name="T62">. darbuotojai turi teisę teikti skundą, prašymą, pranešimą dėl galimai darbuotojo patirtos tiesioginės ar netiesioginės diskriminacijos, priekabiavimo, seksualinio priekabiavimo, nurodymo diskriminuoti lyties, rasės, tautybės, kalbos, kilmės, socialinės padėties, amžiaus, lytinės orientacijos, negalios, etninės priklausomybės, narystės politinėje partijoje ar asociacijoje, religijos, tikėjimo, įsitikinimų ar pažiūrų, ketinimo turėti vaiką (vaikų) pagrindu, dėl aplinkybių nesusijusių<text:s/></text:span><text:soft-page-break/><text:span text:style-name="T63">su darbuotojų dalykinėmis savybėmis (toliau – pranešimas) ir gauti motyvuotą atsakymą ne vėliau kaip per 20 darbo dienų nuo pranešimo pateikimo.</text:span></text:p>
      <text:p text:style-name="P64"><text:span text:style-name="T65">13-2</text:span><text:span text:style-name="T66">. Jei yra gaunamas šio Reglamento 13–1.8 punkte nurodytas pranešimas, Administracijos direktoriaus sudaryta komisija per ne ilgesnį kaip 15 darbo dienų terminą, ištyrusi pranešime nurodytą informaciją, pateikia Administracijos direktoriui motyvuotą išvadą, kurioje nurodoma, ar pranešimas pagrįstas ir tokiu atveju siūlomos konkrečios priemonės tiek pažeidėjo atveju, tiek apskritai, kad tokie atvejai nepasikartotų, ar pranešimas nepagrįstas.</text:span></text:p>
      <text:p text:style-name="P67"><text:span text:style-name="T68">13-3</text:span><text:span text:style-name="T69">. Pranešimo tyrimo metu, šio Reglamento 13-2 punkte nurodyta komisija, siekia užtikrinti, kad:</text:span></text:p>
      <text:p text:style-name="P70"><text:span text:style-name="T71">13-3.1</text:span><text:span text:style-name="T72">. apskųstasis asmuo turėtų būti laikomas nekaltu iki tol, kol nebus priimtas sprendimas, kad jis išties padarė pažeidimą;</text:span></text:p>
      <text:p text:style-name="P73"><text:span text:style-name="T74">13-3.2</text:span><text:span text:style-name="T75">. tyrimas būtų atliktas labai greitai, per trumpiausią terminą;</text:span></text:p>
      <text:p text:style-name="P76"><text:span text:style-name="T77">13-3.3</text:span><text:span text:style-name="T78">. darbuotojui, pateikusiam pranešimą, būtų sudarytos visos galimybės teikti paaiškinimus, savo veiksmų vertinimo ir aiškinimo versiją;</text:span></text:p>
      <text:p text:style-name="P79"><text:span text:style-name="T80">13-3.4</text:span><text:span text:style-name="T81">. būtų išsaugotas tyrimo diskretiškumas ir laikomasi konfidencialumo;</text:span></text:p>
      <text:p text:style-name="P82"><text:span text:style-name="T83">13-3.5</text:span><text:span text:style-name="T84">. tyrimas būtų atliekamas objektyviai, neturint išankstinių vertinimų, nuomonių, pažiūrų.“</text:span></text:p>
      <text:p text:style-name="P85">2.<text:tab/><text:span text:style-name="T86">Paved</text:span><text:span text:style-name="T87">u</text:span>:</text:p>
      <text:p text:style-name="P88">2.1.<text:tab/>Bendrojo skyriaus vyresniajai specialistei Astai Pagojienei įsakymą paskelbti Savivaldybės interneto tinklalapyje ir su juo supažindinti struktūrinių bei struktūrinių teritorinių padalinių vadovus, o vadovams – savo struktūrinio padalinio darbuotojus;</text:p>
      <text:p text:style-name="P89">2.2.<text:tab/>Juridinio ir personalo skyriaus vyresniajai specialistei Linai Valatonei paskelbti įsakymą Administracijos skelbimų lentoje.</text:p>
      <text:p text:style-name="P90"/>
      <text:p text:style-name="P91"/>
      <text:p text:style-name="P92"/>
      <text:p text:style-name="P93"><text:span text:style-name="T94">Administracijos direktorius</text:span><text:span text:style-name="T95"><text:tab/></text:span><text:span text:style-name="T96"><text:tab/>Rimantas Užu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8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0-25T05:04:00Z</meta:creation-date>
    <dc:date>2016-10-25T05:04:00Z</dc:date>
    <meta:print-date>2016-10-24T05:40:00Z</meta:print-date>
    <meta:template xlink:href="Normal.dotm" xlink:type="simple"/>
    <meta:editing-cycles>2</meta:editing-cycles>
    <meta:editing-duration>PT0S</meta:editing-duration>
    <meta:document-statistic meta:page-count="2" meta:paragraph-count="40" meta:word-count="596" meta:character-count="4688" meta:row-count="153" meta:non-whitespace-character-count="4132"/>
  </office:meta>
</office:document-meta>
</file>