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GB"/>
    </style:style>
    <style:style style:name="P9"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0" style:parent-style-name="DefaultParagraphFont" style:family="text">
      <style:text-properties fo:font-weight="bold" style:font-weight-asian="bold" style:font-weight-complex="bold"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1in"/>
      <style:text-properties style:font-size-complex="12pt"/>
    </style:style>
    <style:style style:name="P20" style:parent-style-name="Normal" style:family="paragraph">
      <style:paragraph-properties fo:text-align="justify" fo:text-indent="1in"/>
      <style:text-properties style:font-size-complex="12pt"/>
    </style:style>
    <style:style style:name="P21" style:parent-style-name="Normal" style:family="paragraph">
      <style:paragraph-properties fo:text-align="justify" fo:text-indent="0.3895in">
        <style:tab-stops>
          <style:tab-stop style:type="left" style:position="0.3895in"/>
        </style:tab-stops>
      </style:paragraph-properties>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margin-left="0.6354in" fo:text-indent="-0.25in">
        <style:tab-stops>
          <style:tab-stop style:type="left" style:position="-0.2458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3895in">
        <style:tab-stops>
          <style:tab-stop style:type="left" style:position="0.389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left="0.6354in" fo:text-indent="-0.25in">
        <style:tab-stops>
          <style:tab-stop style:type="left" style:position="-0.2458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895in">
        <style:tab-stops>
          <style:tab-stop style:type="left" style:position="0.389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2.5%"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895in">
        <style:tab-stops>
          <style:tab-stop style:type="left" style:position="0.389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2.5%"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895in">
        <style:tab-stops>
          <style:tab-stop style:type="left" style:position="0.3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2.5%"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3895in">
        <style:tab-stops>
          <style:tab-stop style:type="left" style:position="0.389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2.5%"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3895in">
        <style:tab-stops>
          <style:tab-stop style:type="left" style:position="0.389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per 62.5%"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895in">
        <style:tab-stops>
          <style:tab-stop style:type="left" style:position="0.389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per 62.5%"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3895in">
        <style:tab-stops>
          <style:tab-stop style:type="left" style:position="0.389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895in">
        <style:tab-stops>
          <style:tab-stop style:type="left" style:position="0.389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2.5%"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895in">
        <style:tab-stops>
          <style:tab-stop style:type="left" style:position="0.389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text-position="super 62.5%"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895in">
        <style:tab-stops>
          <style:tab-stop style:type="left" style:position="0.3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text-position="super 62.5%"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895in">
        <style:tab-stops>
          <style:tab-stop style:type="left" style:position="0.3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text-position="super 62.5%"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895in">
        <style:tab-stops>
          <style:tab-stop style:type="left" style:position="0.3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text-position="super 62.5%"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895in">
        <style:tab-stops>
          <style:tab-stop style:type="left" style:position="0.389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text-position="super 62.5%"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895in">
        <style:tab-stops>
          <style:tab-stop style:type="left" style:position="0.389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2.5%"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895in">
        <style:tab-stops>
          <style:tab-stop style:type="left" style:position="0.389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per 62.5%"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895in">
        <style:tab-stops>
          <style:tab-stop style:type="left" style:position="0.389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text-position="super 62.5%"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895in">
        <style:tab-stops>
          <style:tab-stop style:type="left" style:position="0.3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text-position="super 62.5%"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margin-left="0.3854in">
        <style:tab-stops>
          <style:tab-stop style:type="left" style:position="0.0041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indent="0.3895in">
        <style:tab-stops>
          <style:tab-stop style:type="left" style:position="0.389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tab-stops>
          <style:tab-stop style:type="left" style:position="5.5125in"/>
        </style:tab-stops>
      </style:paragraph-properties>
    </style:style>
    <style:style style:name="P125" style:parent-style-name="Normal" style:family="paragraph">
      <style:paragraph-properties fo:text-align="justify">
        <style:tab-stops>
          <style:tab-stop style:type="left" style:position="5.5125in"/>
        </style:tab-stops>
      </style:paragraph-properties>
    </style:style>
    <style:style style:name="P126" style:parent-style-name="Normal" style:family="paragraph">
      <style:paragraph-properties fo:text-align="justify">
        <style:tab-stops>
          <style:tab-stop style:type="left" style:position="5.5125in"/>
        </style:tab-stops>
      </style:paragraph-properties>
    </style:style>
    <style:style style:name="P127" style:parent-style-name="Normal" style:family="paragraph">
      <style:paragraph-properties fo:text-align="justify">
        <style:tab-stops>
          <style:tab-stop style:type="left" style:position="5.512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1.11458in" svg:height="0.56458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9"><text:span text:style-name="T10">CIVILINĖS AVIACIJOS ADMINISTRACIJOS</text:span></text:p>
      <text:p text:style-name="P11"><text:span text:style-name="T12">DIREKTORIUS</text:span></text:p>
      <text:p text:style-name="P13"/>
      <text:p text:style-name="P14">ĮSAKYMAS</text:p>
      <text:p text:style-name="P15">DĖL CIVILINĖS AVIACIJOS ADMINISTRACIJOS DIREKTORIAUS 2012 M. SPALIO 31 D. ĮSAKYMO NR. 4R-269 “DĖL PAŽYMĖJIMŲ IŠDAVIMO AVIACIJOS MEDICINOS GYDYTOJAMS“ PAKEITIMO</text:p>
      <text:p text:style-name="P16"/>
      <text:p text:style-name="P17">2015 m. gruodžio 23 d. Nr. 4R-219</text:p>
      <text:p text:style-name="P18">Vilnius</text:p>
      <text:p text:style-name="P19"/>
      <text:p text:style-name="P20"/>
      <text:p text:style-name="P21"><text:span text:style-name="T22">P a k e i č i u <text:s/>Pažymėjimų aviacijos medicinos gydytojams išdavimo taisykles, patvirtintas Civilinės aviacijos administracijos direktoriaus 2012 m. spalio 31 d. įsakymu Nr. 4R-269 “Dėl pažymėjimų išdavimo aviacijos medicinos gydytojams”:</text:span></text:p>
      <text:p text:style-name="P23"><text:span text:style-name="T24">1</text:span><text:span text:style-name="T25">.</text:span><text:span text:style-name="T26"><text:tab/>Pakeičiu 25 punktą ir jį išdėstau taip:</text:span></text:p>
      <text:p text:style-name="P27"><text:span text:style-name="T28">„</text:span><text:span text:style-name="T29">25</text:span><text:span text:style-name="T30">. Įgaliotas CAA atstovas privalo nuolat kontroliuoti, kaip aviacijos medicinos gydytojai, turintys pagal šias taisykles išduotą pažymėjimą, atitinka Reglamento reikalavimus.“</text:span></text:p>
      <text:p text:style-name="P31"><text:span text:style-name="T32">2</text:span><text:span text:style-name="T33">.</text:span><text:span text:style-name="T34"><text:tab/>Papildau 28¹ punktu:</text:span></text:p>
      <text:p text:style-name="P35"><text:span text:style-name="T36">„</text:span><text:span text:style-name="T37">28</text:span><text:span text:style-name="T38">1</text:span><text:span text:style-name="T39">. Jeigu prašoma papildyti pažymėjimą teise išduoti, pratęsti ir atnaujinti 1-os ir (arba) 3-os klasės sveikatos pažymėjimus, kartu su prašymu turi būti pateikti šie dokumentai:</text:span></text:p>
      <text:p text:style-name="P40"><text:span text:style-name="T41">28</text:span><text:span text:style-name="T42">1</text:span><text:span text:style-name="T43">.1</text:span><text:span text:style-name="T44">. apžiūrėtų aviacijos specialistų sąrašas (per ne daugiau kaip 5 metus iki prašymo pateikimo turi būti atlikta ne mažiau kaip 30 aviacijos medicinos ekspertizių 2 klasės sveikatos pažymėjimams išduoti, pratęsti arba atnaujinti);</text:span></text:p>
      <text:p text:style-name="P45"><text:span text:style-name="T46">28</text:span><text:span text:style-name="T47">1</text:span><text:span text:style-name="T48">.2</text:span><text:span text:style-name="T49">. išplėstinių aviacijos medicinos specialistų mokymo kursų baigimo pažymėjimas;</text:span></text:p>
      <text:p text:style-name="P50"><text:span text:style-name="T51">28</text:span><text:span text:style-name="T52">1</text:span><text:span text:style-name="T53">.3</text:span><text:span text:style-name="T54">. praktinio mokymo (individualaus mokymo) kursų aviacijos medicinos centre (toliau – AeMC) dokumentas, patvirtinantis, kad prižiūrint AeMC vadovui:</text:span></text:p>
      <text:p text:style-name="P55"><text:span text:style-name="T56">28</text:span><text:span text:style-name="T57">1</text:span><text:span text:style-name="T58">.3.1</text:span><text:span text:style-name="T59">. atlikta ne mažiau kaip 10 pradinių aviacijos medicinos ekspertizių civilinės aviacijos specialistams, siekiantiems gauti 1-os ar 3-os klasės SP ir;</text:span></text:p>
      <text:p text:style-name="P60"><text:span text:style-name="T61">28</text:span><text:span text:style-name="T62">1</text:span><text:span text:style-name="T63">.3.2</text:span><text:span text:style-name="T64">. atlikta ne mažiau kaip 10 aviacijos medicinos ekspertizių 1-os ar 3-os klasės SP galiojimui pratęsti.“<text:s/></text:span></text:p>
      <text:p text:style-name="P65"><text:span text:style-name="T66">3</text:span><text:span text:style-name="T67">. Papildau 29¹ punktu:</text:span></text:p>
      <text:p text:style-name="P68"><text:span text:style-name="T69">29</text:span><text:span text:style-name="T70">1</text:span><text:span text:style-name="T71">. <text:s/>AMG, norintis pratęsti pažymėjimo galiojimą turi pateikti CAA šiuos dokumentus:</text:span></text:p>
      <text:p text:style-name="P72"><text:span text:style-name="T73">29</text:span><text:span text:style-name="T74">1</text:span><text:span text:style-name="T75">.1</text:span><text:span text:style-name="T76">. galiojančią profesinės kvalifikacijos licenciją;</text:span></text:p>
      <text:p text:style-name="P77"><text:span text:style-name="T78">29</text:span><text:span text:style-name="T79">1</text:span><text:span text:style-name="T80">.2</text:span><text:span text:style-name="T81">. dokumentus, patvirtinančius, kad per pažymėjimo galiojimo laiką buvo keliama kvalifikacija aviacijos medicinos srityje (kvalifikacijos kėlimo trukmė negali būti mažesnė, kaip 20 akademinių valandų). Kvalifikacijos kėlimu pripažįstami:</text:span></text:p>
      <text:p text:style-name="P82"><text:span text:style-name="T83">29</text:span><text:span text:style-name="T84">1</text:span><text:span text:style-name="T85">.2.1</text:span><text:span text:style-name="T86">. aviacijos medicinos specialistų kvalifikacijos kėlimo mokymo kursai;</text:span></text:p>
      <text:p text:style-name="P87"><text:span text:style-name="T88">29</text:span><text:span text:style-name="T89">1</text:span><text:span text:style-name="T90">.2.2</text:span><text:span text:style-name="T91">. CAA organizuojami aviacijos medicinos specialistų kvalifikacijos kėlimo kursai;</text:span></text:p>
      <text:p text:style-name="P92"><text:span text:style-name="T93">29</text:span><text:span text:style-name="T94">1</text:span><text:span text:style-name="T95">.2.3</text:span><text:span text:style-name="T96">. dalyvavimas Tarptautiniuose kasmetiniuose aviacijos ir kosmoso medicinos akademijos kongresuose (ASMA);</text:span></text:p>
      <text:p text:style-name="P97"><text:span text:style-name="T98">29</text:span><text:span text:style-name="T99">1</text:span><text:span text:style-name="T100">.2.4</text:span><text:span text:style-name="T101">. dalyvavimas kasmetiniuose tarptautiniuose aviacijos ir kosmoso medicinos asociacijos moksliniuose suvažiavimuose (ICASM);</text:span></text:p>
      <text:p text:style-name="P102"><text:span text:style-name="T103">29</text:span><text:span text:style-name="T104">1</text:span><text:span text:style-name="T105">.2.5</text:span><text:span text:style-name="T106">. dalyvavimas kituose, aviacijos medicinai skirtuose moksliniuose suvažiavimuose ar konferencijose;</text:span></text:p>
      <text:p text:style-name="P107"><text:span text:style-name="T108">29</text:span><text:span text:style-name="T109">1</text:span><text:span text:style-name="T110">.2.6</text:span><text:span text:style-name="T111">. orlaivio pilotavimas ir skrydžiai treniruoklyje pripažįstami kaip 1 akademinė valanda kvalifikacijos kėlimui.</text:span></text:p>
      <text:p text:style-name="P112"><text:span text:style-name="T113">29</text:span><text:span text:style-name="T114">1</text:span><text:span text:style-name="T115">.3</text:span><text:span text:style-name="T116">. aviacijos specialistų, kuriems buvo atliktos aviacijos medicinos ekspertizės, sąrašas (per vienerius metus turi būti atlikta ne mažiau kaip 10 aviacijos medicinos apžiūrų).</text:span></text:p>
      <text:p text:style-name="P117"><text:span text:style-name="T118">4</text:span><text:span text:style-name="T119">. Pakeičiu 31 punktą ir jį išdėstau taip:<text:s/></text:span></text:p>
      <text:p text:style-name="P120"><text:span text:style-name="T121">„</text:span><text:span text:style-name="T122">31</text:span><text:span text:style-name="T123">. Apribojusi, sustabdžiusi arba panaikinusi pažymėjimo galiojimą, CAA nedelsdama informuoja apie tai atitinkamą aviacijos medicinos gydytoją, Europos aviacijos saugos agentūrą bei Europos Sąjungos valstybių narių Civilinės aviacijos administracijų Aviacijos medicinos sektorių vadovus bei nurodo šio sprendimo priėmimo priežastis.“</text:span></text:p>
      <text:p text:style-name="P124"/>
      <text:p text:style-name="P125"/>
      <text:p text:style-name="P126"/>
      <text:p text:style-name="P127"><text:span text:style-name="T128">Direktorius</text:span><text:span text:style-name="T129"><text:tab/>Joris Gint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HelveticaLT" fo:font-size="4pt" style:font-size-asian="4pt"/>
    </style:style>
    <style:style style:name="P3" style:parent-style-name="Normal" style:family="paragraph">
      <style:paragraph-properties style:punctuation-wrap="simple" fo:text-align="end" style:vertical-align="baseline">
        <style:tab-stops>
          <style:tab-stop style:type="center" style:position="2.9527in"/>
          <style:tab-stop style:type="right" style:position="5.9055in"/>
        </style:tab-stops>
      </style:paragraph-properties>
    </style:style>
    <style:style style:name="T4" style:parent-style-name="DefaultParagraphFont" style:family="text">
      <style:text-properties style:font-name="Arial"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16-12-06T11:09:00Z</meta:creation-date>
    <dc:date>2016-12-06T11:09:00Z</dc:date>
    <meta:print-date>2015-12-23T12:32:00Z</meta:print-date>
    <meta:template xlink:href="Normal.dotm" xlink:type="simple"/>
    <meta:editing-cycles>2</meta:editing-cycles>
    <meta:editing-duration>PT0S</meta:editing-duration>
    <meta:document-statistic meta:page-count="2" meta:paragraph-count="41" meta:word-count="467" meta:character-count="3398" meta:row-count="129" meta:non-whitespace-character-count="2972"/>
  </office:meta>
</office:document-meta>
</file>