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line-height="150%"/>
    </style:style>
    <style:style style:name="P30" style:parent-style-name="Normal" style:master-page-name="MP1" style:family="paragraph">
      <style:paragraph-properties fo:break-before="page" fo:text-indent="6.1034in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indent="6.1034in"/>
    </style:style>
    <style:style style:name="P32" style:parent-style-name="Normal" style:family="paragraph">
      <style:paragraph-properties fo:text-indent="6.1034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37" style:parent-style-name="DefaultParagraphFont" style:family="text">
      <style:text-properties fo:font-weight="bold" style:font-weight-asian="bold" style:font-style-complex="italic" fo:text-transform="uppercase" fo:font-size="11pt" style:font-size-asian="11pt"/>
    </style:style>
    <style:style style:name="P38" style:parent-style-name="Normal" style:family="paragraph">
      <style:text-properties fo:font-size="10pt" style:font-size-asian="10pt"/>
    </style:style>
    <style:style style:name="T39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P40" style:parent-style-name="Normal" style:family="paragraph">
      <style:text-properties fo:font-size="5pt" style:font-size-asian="5pt" style:font-size-complex="5pt"/>
    </style:style>
    <style:style style:name="TableColumn42" style:family="table-column">
      <style:table-column-properties style:column-width="0.7638in"/>
    </style:style>
    <style:style style:name="TableColumn43" style:family="table-column">
      <style:table-column-properties style:column-width="2.0687in"/>
    </style:style>
    <style:style style:name="TableColumn44" style:family="table-column">
      <style:table-column-properties style:column-width="1.4763in"/>
    </style:style>
    <style:style style:name="TableColumn45" style:family="table-column">
      <style:table-column-properties style:column-width="0.9895in"/>
    </style:style>
    <style:style style:name="TableColumn46" style:family="table-column">
      <style:table-column-properties style:column-width="1.4409in"/>
    </style:style>
    <style:style style:name="TableColumn47" style:family="table-column">
      <style:table-column-properties style:column-width="0.8583in"/>
    </style:style>
    <style:style style:name="TableColumn48" style:family="table-column">
      <style:table-column-properties style:column-width="2.1777in"/>
    </style:style>
    <style:style style:name="Table41" style:family="table">
      <style:table-properties style:width="9.7756in" style:rel-width="99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92CDDC" fo:padding-top="0in" fo:padding-left="0.075in" fo:padding-bottom="0in" fo:padding-right="0.075in"/>
    </style:style>
    <style:style style:name="P51" style:parent-style-name="Normal" style:family="paragraph">
      <style:text-properties fo:font-size="3pt" style:font-size-asian="3pt" style:font-size-complex="3pt"/>
    </style:style>
    <style:style style:name="T52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53" style:family="table-row">
      <style:table-row-properties style:min-row-height="0.6583in"/>
    </style:style>
    <style:style style:name="TableCell5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3pt" style:font-size-asian="3pt" style:font-size-complex="3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ableCell5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3pt" style:font-size-asian="3pt" style:font-size-complex="3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ableCell6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3pt" style:font-size-asian="3pt" style:font-size-complex="3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ableCell6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3pt" style:font-size-asian="3pt" style:font-size-complex="3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ableCell7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ableCell7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3pt" style:font-size-asian="3pt" style:font-size-complex="3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ableCell7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3pt" style:font-size-asian="3pt" style:font-size-complex="3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Row82" style:family="table-row">
      <style:table-row-properties style:min-row-height="0.658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3pt" style:font-size-asian="3pt" style:font-size-complex="3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3pt" style:font-size-asian="3pt" style:font-size-complex="3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3pt" style:font-size-asian="3pt" style:font-size-complex="3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3pt" style:font-size-asian="3pt" style:font-size-complex="3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Normal" style:family="paragraph">
      <style:text-properties fo:language="en" fo:country="GB"/>
    </style:style>
    <style:style style:name="P11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RAJONO PLĖTROS IKI 2020 METŲ STRATEGINIO PLANO <text:s/>PAPILDYMO</text:p>
      <text:p text:style-name="P7"/>
      <text:p text:style-name="P8">2017 m. vasario 24 d. Nr. TS-36</text:p>
      <text:p text:style-name="P9">Kupiškis</text:p>
      <text:p text:style-name="P10"/>
      <text:p text:style-name="P11"><text:span text:style-name="T12">Vadovaudamasi Lietuvos Respublikos vietos savivaldos įstatymo 6 straipsnio 22 punktu ir 18 straipsnio 1 dalimi, Kupiškio rajono savivaldybės taryba <text:s text:c="2"/>n u s p r e n d ž i a:</text:span></text:p>
      <text:p text:style-name="P13"><text:span text:style-name="T14">1</text:span><text:span text:style-name="T15">. Papildyti Kupiškio rajono plėtros iki 2020 metų strateginio priemonių plano, patvirtinto Kupiškio rajono tarybos <text:s/>2011 m. kovo 31 d. sprendimu Nr. TS-69 „Dėl Kupiškio rajono plėtros iki 2020 metų strateginio plano patvirtinimo“,</text:span><text:span text:style-name="T16"><text:s/></text:span><text:span text:style-name="T17">7 skyriaus „Kupiškio rajono plėtros priemonių planas“ II prioriteto <text:s/>„Verslo aplinkos gerinimas ir turizmo plėtotė“ 2.2 tikslo „Didinti rajono rekreacinį ir turistinį patrauklumą“ 2.2.1 uždavinį „Gerinti turizmo infrastruktūrą, restauruoti paveldo objektus ir didinti jų pritaikymą turizmo reikmėms“ <text:s/>2.2.1.10 priemone pagal šio sprendimo priedą.</text:span></text:p>
      <text:p text:style-name="P18"><text:span text:style-name="T19">2</text:span><text:span text:style-name="T20">. Paskelbti šį sprendimą Teisės aktų registre.</text:span></text:p>
      <text:p text:style-name="P21"><text:span text:style-name="T22">Šis sprendimas gali būti skundžiamas Lietuvos Respublikos administracinių bylų teisenos įstatymo nustatyta tvarka ir terminais.</text:span></text:p>
      <text:p text:style-name="P23"/>
      <text:p text:style-name="P24"/>
      <text:p text:style-name="P25"><text:span text:style-name="T26">Savivaldybės meras <text:s/></text:span><text:span text:style-name="T27"><text:tab/><text:s text:c="6"/></text:span><text:span text:style-name="T28"><text:tab/><text:s text:c="48"/>Dainius Bardauskas</text:span></text:p>
      <text:p text:style-name="P29"/>
      <text:soft-page-break/>
      <text:p text:style-name="P30">Kupiškio rajono savivaldybės tarybos<text:tab/></text:p>
      <text:p text:style-name="P31">2017 m. vasario 24 d. sprendimo Nr. TS-36</text:p>
      <text:p text:style-name="P32">priedas</text:p>
      <text:p text:style-name="P33"/>
      <text:p text:style-name="P34"/>
      <text:p text:style-name="P35"><text:span text:style-name="T36">II. PRIORITETAS.<text:s/></text:span><text:span text:style-name="T37">Verslo aplinkos gerinimas ir turizmo plėtotė</text:span></text:p>
      <text:p text:style-name="P38"/>
      <text:p text:style-name="Normal"><text:span text:style-name="T39">Tikslas 2.2. Didinti rajono rekreacinį ir turistinį patrauklumą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7">
            <text:p text:style-name="P51"/>
            <text:p text:style-name="Normal"><text:span text:style-name="T52">Uždavinys 2.2.1. Gerinti turizmo infrastruktūrą, restauruoti paveldo objektus ir didinti jų pritaikymą turizmo reikmė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Nr.</text:span></text:p>
          </table:table-cell>
          <table:table-cell table:style-name="TableCell58">
            <text:p text:style-name="P59"/>
            <text:p text:style-name="P60"><text:span text:style-name="T61">Priemonė</text:span></text:p>
          </table:table-cell>
          <table:table-cell table:style-name="TableCell62">
            <text:p text:style-name="P63"/>
            <text:p text:style-name="P64"><text:span text:style-name="T65">Pasiekimo indikatorius</text:span></text:p>
          </table:table-cell>
          <table:table-cell table:style-name="TableCell66">
            <text:p text:style-name="P67"/>
            <text:p text:style-name="P68"><text:span text:style-name="T69">Pasiekimo laikas</text:span></text:p>
          </table:table-cell>
          <table:table-cell table:style-name="TableCell70">
            <text:p text:style-name="P71"/>
            <text:p text:style-name="P72"><text:span text:style-name="T73">Atsakinga institucija</text:span></text:p>
          </table:table-cell>
          <table:table-cell table:style-name="TableCell74">
            <text:p text:style-name="P75"/>
            <text:p text:style-name="P76"><text:span text:style-name="T77">Lėšų poreikis, tūkst. Eur</text:span></text:p>
          </table:table-cell>
          <table:table-cell table:style-name="TableCell78">
            <text:p text:style-name="P79"/>
            <text:p text:style-name="P80"><text:span text:style-name="T81">Finansavimo šaltiniai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2.2.1.10.</text:span></text:p>
          </table:table-cell>
          <table:table-cell table:style-name="TableCell87">
            <text:p text:style-name="P88"/>
            <text:p text:style-name="P89"><text:span text:style-name="T90">Šmito malūno su technologine įranga S. Dariaus ir S. Girėno g. 12A, Kupiškyje, pritaikymas visuomenės ir turizmo poreikiams</text:span></text:p>
          </table:table-cell>
          <table:table-cell table:style-name="TableCell91">
            <text:p text:style-name="P92"/>
            <text:p text:style-name="P93"><text:span text:style-name="T94">Sutvarkytas, įrengtas ir pritaikytas lankymui kultūros paveldo objektas 1 vnt.</text:span></text:p>
          </table:table-cell>
          <table:table-cell table:style-name="TableCell95">
            <text:p text:style-name="P96"/>
            <text:p text:style-name="P97"><text:span text:style-name="T98">2015</text:span>–<text:span text:style-name="T99">2020</text:span></text:p>
          </table:table-cell>
          <table:table-cell table:style-name="TableCell100">
            <text:p text:style-name="P101"/>
            <text:p text:style-name="P102"><text:span text:style-name="T103">Kupiškio rajono savivaldybės administracija</text:span></text:p>
          </table:table-cell>
          <table:table-cell table:style-name="TableCell104">
            <text:p text:style-name="P105"/>
            <text:p text:style-name="P106"><text:span text:style-name="T107">875</text:span></text:p>
          </table:table-cell>
          <table:table-cell table:style-name="TableCell108">
            <text:p text:style-name="P109"/>
            <text:p text:style-name="P110"><text:span text:style-name="T111">Savivaldybės biudžetas, valstybės biudžetas, ES parama</text:span></text:p>
          </table:table-cell>
        </table:table-row>
      </table:table>
      <text:p text:style-name="P112"/>
      <text:p text:style-name="Normal"/>
      <text:p text:style-name="Normal"/>
      <text:p text:style-name="P113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</meta:initial-creator>
    <dc:creator>adlibuser</dc:creator>
    <meta:creation-date>2017-02-28T14:12:00Z</meta:creation-date>
    <dc:date>2017-02-28T14:12:00Z</dc:date>
    <meta:print-date>2015-12-01T12:34:00Z</meta:print-date>
    <meta:template xlink:href="Normal.dotm" xlink:type="simple"/>
    <meta:editing-cycles>2</meta:editing-cycles>
    <meta:editing-duration>PT0S</meta:editing-duration>
    <meta:user-defined meta:name="LabbisDVSAttachmentId">5b24e953-052d-4c4e-87ca-9b1d32c4103b</meta:user-defined>
    <meta:document-statistic meta:page-count="2" meta:paragraph-count="37" meta:word-count="293" meta:character-count="2016" meta:row-count="117" meta:non-whitespace-character-count="1760"/>
  </office:meta>
</office:document-meta>
</file>