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ableColumn34" style:family="table-column">
      <style:table-column-properties style:column-width="0.5909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3.4451in" style:use-optimal-column-width="false"/>
    </style:style>
    <style:style style:name="Table33" style:family="table">
      <style:table-properties style:width="6.6937in" fo:margin-left="-0.0034in" table:align="left"/>
    </style:style>
    <style:style style:name="TableRow40" style:family="table-row">
      <style:table-row-properties style:min-row-height="0.352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0.5909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3.4451in" style:use-optimal-column-width="false"/>
    </style:style>
    <style:style style:name="Table58" style:family="table">
      <style:table-properties style:width="6.6937in" fo:margin-left="-0.0034in" table:align="left"/>
    </style:style>
    <style:style style:name="TableRow65" style:family="table-row">
      <style:table-row-properties style:min-row-height="0.352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6" style:family="table-cell">
      <style:table-cell-properties fo:border="0.0069in solid #000000" style:vertical-align="bottom" fo:padding-top="0in" fo:padding-left="0.075in" fo:padding-bottom="0in" fo:padding-right="0.075in"/>
    </style:style>
    <style:style style:name="P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78" style:parent-style-name="Normal" style:family="paragraph">
      <style:paragraph-properties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text:display="non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2018 m. rugpjūčio<text:s/>1 d. Nr. 1K-216</text:p>
      <text:p text:style-name="P18">Vilnius</text:p>
      <text:p text:style-name="P19"/>
      <text:p text:style-name="P20"/>
      <text:p text:style-name="P21"><text:span text:style-name="T22">Vadovaudamasis Lietuvos Respublikos sveikatos apsaugos ministro 2018 m. liepos 25 d. įsakymu Nr. V-847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text:span text:style-name="T24">1</text:span><text:span text:style-name="T25">.</text:span><text:span text:style-name="T26"><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text:span></text:p>
      <text:p text:style-name="P27"><text:span text:style-name="T28">1.1</text:span><text:span text:style-name="T29">.</text:span><text:span text:style-name="T30"><text:tab/>po eilute „01 04 01 01 / Gydytojų specialistų konsultacijoms / 1 /</text:span><text:span text:style-name="T31"><text:s/></text:span><text:span text:style-name="T32">Tretinio lygio ambulatorinės asmens sveikatos priežiūros paslaugos, teikiant būtinąją pagalbą be siuntimo (nurodytos profesinės kvalifikacijos gydytojo konsultacijos)“, po paslaugos, žymimos kodu 2792, pavadinimo „Veido ir žandikaulių chirurgo (būtinoji pagalba be siuntimo)“ įrašau šią eilutę:</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1</text:p>
          </table:table-cell>
          <table:table-cell table:style-name="TableCell47">
            <text:p text:style-name="P48">Kitos gydytojų specialistų paslaugos</text:p>
          </table:table-cell>
          <table:table-cell table:style-name="TableCell49">
            <text:p text:style-name="P50">3560</text:p>
          </table:table-cell>
          <table:table-cell table:style-name="TableCell51">
            <text:p text:style-name="P52">Skubiosios medicinos gydytojo paslauga“</text:p>
            <text:p text:style-name="P53"/>
          </table:table-cell>
        </table:table-row>
      </table:table>
      <text:p text:style-name="Normal"/>
      <text:p text:style-name="P54"><text:span text:style-name="T55">1.2</text:span><text:span text:style-name="T56">.</text:span><text:span text:style-name="T57"><text:tab/>eilutėje „01 04 01 02 / Gydytojų specialistų konsultacijoms, kai atliekami diagnostiniai ir (ar) gydomieji veiksmai / 1 / Kitos gydytojų specialistų paslaugos“, po paslaugos, žymimos kodu „3545“, pavadinimo „Išplėstinė vaikų raidos sutrikimų ankstyvosios reabilitacijos specialistų komandos konsultacija“ įrašau šį paslaugos kodą ir pavadinimą:</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3561</text:p>
          </table:table-cell>
          <table:table-cell table:style-name="TableCell76">
            <text:p text:style-name="P77">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text:s/><text:soft-page-break/>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row>
      </table:table>
      <text:p text:style-name="Normal"/>
      <text:p text:style-name="P78"><text:span text:style-name="T79">2</text:span><text:span text:style-name="T80">.</text:span><text:span text:style-name="T81"><text:tab/>N u s t a t a u, kad šiuo įsakymu patvirtinti asmens sveikatos priežiūros paslaugų kodai ir pavadinimai priskiriami paslaugoms, suteiktoms nuo 2018 m. liepos 27 d.</text:span></text:p>
      <text:p text:style-name="P82"><text:span text:style-name="T83">3</text:span><text:span text:style-name="T84">.</text:span><text:span text:style-name="T85"><text:tab/>S k e l b i u <text:s/>šį įsakymą Teisės aktų registre.</text:span></text:p>
      <text:p text:style-name="Normal"/>
      <text:p text:style-name="P86"/>
      <text:p text:style-name="P87"/>
      <text:p text:style-name="P88">Direktoriaus pavaduotojas,<text:s/></text:p>
      <text:p text:style-name="Normal"><text:span text:style-name="T89">laikinai vykdantis direktoriaus funkcijas</text:span><text:span text:style-name="T90"><text:tab/></text:span><text:span text:style-name="T91"><text:tab/></text:span><text:span text:style-name="T92">&lt;Parašas&gt;</text:span><text:span text:style-name="T93"><text:tab/><text:s text:c="13"/></text:span><text:span text:style-name="T94">Viačeslavas Z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08-07T05:57:00Z</meta:creation-date>
    <dc:date>2018-08-07T05:57:00Z</dc:date>
    <meta:print-date>2018-07-30T13:0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96" meta:word-count="549" meta:character-count="3464" meta:row-count="250" meta:non-whitespace-character-count="3011"/>
  </office:meta>
</office:document-meta>
</file>