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it" fo:country="I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634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277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8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8"/>
      <text:p text:style-name="P9">Valstybinės vaistų kontrolės tarnybos</text:p>
      <text:p text:style-name="P10">Prie LIETUVOS RESPUBLIKOS sveikatos apsaugos ministerijos</text:p>
      <text:p text:style-name="P11">viršininkas</text:p>
      <text:p text:style-name="P12"/>
      <text:p text:style-name="P13">ĮSAKYMAS</text:p>
      <text:p text:style-name="P14"><text:span text:style-name="T15">DĖL VALSTYBINĖS VAISTŲ KONTROLĖS TARNYBOS PRIE LIETUVOS RESPUBLIKOS SVEIKATOS APSAUGOS MINISTERIJOS VIRŠININKO 2011 M. KOVO 24 D. ĮSAKYMO NR</text:span><text:span text:style-name="T16">. 1A-233 „DĖL VAISTINIŲ PREPARATŲ PAKUOČIŲ IŠPARDAVIMO</text:span><text:span text:style-name="T17">“ PAKEITIMO</text:span></text:p>
      <text:p text:style-name="P18"/>
      <text:p text:style-name="P19"><text:span text:style-name="T20">20</text:span><text:span text:style-name="T21">20</text:span><text:span text:style-name="T22"><text:s/>m. liepos 2 d. Nr. (1.72E)1A-860</text:span>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Pakeičiu</text:span><text:span text:style-name="T31"><text:s/>Valstybinės vaistų kontrolės tarnybos prie Lietuvos Respublikos sveikatos apsaugos ministerijos viršininko 2011 m. kovo 24 d. įsakymą Nr. 1A-233</text:span><text:span text:style-name="T32"><text:s/>„Dėl vaistinių preparatų pakuočių išpardavimo</text:span><text:span text:style-name="T33">“:</text:span></text:p>
      <text:p text:style-name="P34"><text:span text:style-name="T35">1.1</text:span><text:span text:style-name="T36">.</text:span><text:span text:style-name="T37"><text:tab/></text:span><text:span text:style-name="T38">Pakeičiu 1.4 papunktį ir jį išdėstau taip:</text:span></text:p>
      <text:p text:style-name="P39"><text:span text:style-name="T40">„</text:span><text:span text:style-name="T41">1.4</text:span><text:span text:style-name="T42">.</text:span><text:span text:style-name="T43"><text:s/>Šio įsakymo 1.1.1 papunktyje nustatytas išpardavimo terminas nėra taikomas:</text:span><text:span text:style-name="T44">“</text:span></text:p>
      <text:p text:style-name="P45"><text:span text:style-name="T46">1.2</text:span><text:span text:style-name="T47">.</text:span><text:span text:style-name="T48"><text:tab/></text:span><text:span text:style-name="T49">Papildau nauju 2.2 papunkčiu:</text:span></text:p>
      <text:p text:style-name="P50"><text:span text:style-name="T51">„</text:span><text:span text:style-name="T52">2.2</text:span><text:span text:style-name="T53">. Tarnybos Vaistų registracijos skyriui užtikrinti informacijos apie Vaistų registracijos tarybos priimtų sprendimų dėl išpardavimo netaikymo pateikimą Rinkos priežiūros skyriui.</text:span><text:span text:style-name="T54">“</text:span></text:p>
      <text:p text:style-name="P55"><text:span text:style-name="T56">1.3</text:span><text:span text:style-name="T57">.</text:span><text:span text:style-name="T58"><text:tab/>Buvusį 2.2 papunktį laikau 2.3 papunkčiu.</text:span></text:p>
      <text:p text:style-name="P59"><text:span text:style-name="T60">1.4</text:span><text:span text:style-name="T61">.</text:span><text:span text:style-name="T62"><text:tab/></text:span><text:span text:style-name="T63">Pakeičiu 2.3 papunktį ir jį išdėstau taip:</text:span></text:p>
      <text:p text:style-name="P64"><text:span text:style-name="T65">„</text:span><text:span text:style-name="T66">2.3</text:span><text:span text:style-name="T67">. Tarnybos Rinkos priežiūros skyriui užtikrinti Lietuvos Respublikos rinkoje esančių vaistinių preparatų pakuočių kontrolę.</text:span><text:span text:style-name="T68">“</text:span></text:p>
      <text:p text:style-name="P69"><text:span text:style-name="T70">2</text:span><text:span text:style-name="T71">.</text:span><text:span text:style-name="T72"><text:tab/></text:span><text:span text:style-name="T73">Nustata</text:span><text:span text:style-name="T74">u,<text:s/></text:span><text:span text:style-name="T75">kad</text:span><text:span text:style-name="T76"><text:s/>šis įsakymas įsigalioja 2020 m. liepos 7 d.<text:s/></text:span></text:p>
      <text:p text:style-name="P77"/>
      <text:p text:style-name="P78"/>
      <text:p text:style-name="P79"/>
      <text:p text:style-name="P80"><text:span text:style-name="T81">Viršininkas</text:span><text:span text:style-name="T82"><text:tab/>Gytis Andruli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48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Stukaitė</meta:initial-creator>
    <dc:creator>adlibuser</dc:creator>
    <meta:creation-date>2020-07-03T07:09:00Z</meta:creation-date>
    <dc:date>2020-07-03T07:09:00Z</dc:date>
    <meta:template xlink:href="Normal.dotm" xlink:type="simple"/>
    <meta:editing-cycles>2</meta:editing-cycles>
    <meta:editing-duration>PT0S</meta:editing-duration>
    <meta:document-statistic meta:page-count="1" meta:paragraph-count="5" meta:word-count="168" meta:character-count="1293" meta:row-count="17" meta:non-whitespace-character-count="1130"/>
  </office:meta>
</office:document-meta>
</file>