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5" style:parent-style-name="Normal" style:family="paragraph">
      <style:paragraph-properties fo:text-align="center" fo:text-indent="0.5in"/>
      <style:text-properties fo:font-weight="bold" style:font-weight-asian="bold" style:font-weight-complex="bold" style:font-size-complex="12pt" fo:language="en" fo:country="US" style:language-asian="ar" style:country-asian="SA" fo:hyphenate="false"/>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fo:font-size="4pt" style:font-size-asian="4pt" style:font-size-complex="4pt"/>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text-position="super 62.5%"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text-position="super 62.5%"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text-properties fo:font-size="4pt" style:font-size-asian="4pt" style:font-size-complex="4pt"/>
    </style:style>
    <style:style style:name="P37" style:parent-style-name="Normal" style:family="paragraph">
      <style:text-properties style:font-size-complex="12pt" style:language-asian="ar" style:country-asian="SA" fo:hyphenate="false"/>
    </style:style>
    <style:style style:name="P38" style:parent-style-name="Normal" style:family="paragraph">
      <style:text-properties fo:font-size="4pt" style:font-size-asian="4pt" style:font-size-complex="4pt"/>
    </style:style>
    <style:style style:name="P39" style:parent-style-name="Normal" style:family="paragraph">
      <style:text-properties style:font-size-complex="12pt" style:language-asian="ar" style:country-asian="SA"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fo:font-size="4pt" style:font-size-asian="4pt" style:font-size-complex="4pt"/>
    </style:style>
    <style:style style:name="P51" style:parent-style-name="Normal" style:family="paragraph">
      <style:paragraph-properties fo:margin-left="3.5437in">
        <style:tab-stops/>
      </style:paragraph-properties>
      <style:text-properties style:font-size-complex="12pt" style:language-asian="ar" style:country-asian="SA" fo:hyphenate="false"/>
    </style:style>
    <style:style style:name="P52" style:parent-style-name="Normal" style:family="paragraph">
      <style:paragraph-properties fo:widows="0" fo:orphans="0" fo:margin-left="0.5in" fo:text-indent="0.5in">
        <style:tab-stops>
          <style:tab-stop style:type="left" style:position="3.4375in"/>
        </style:tab-stops>
      </style:paragraph-properties>
      <style:text-properties fo:hyphenate="false"/>
    </style:style>
    <style:style style:name="P53" style:parent-style-name="Normal" style:master-page-name="MP1" style:family="paragraph">
      <style:paragraph-properties fo:widows="0" fo:orphans="0" fo:break-before="page" fo:margin-left="3.2486in" style:page-number="1">
        <style:tab-stops>
          <style:tab-stop style:type="left" style:position="0.6888in"/>
        </style:tab-stops>
      </style:paragraph-properties>
      <style:text-properties style:font-size-complex="12pt" style:language-asian="ar" style:country-asian="SA" fo:hyphenate="false"/>
    </style:style>
    <style:style style:name="P57" style:parent-style-name="Normal" style:family="paragraph">
      <style:paragraph-properties fo:widows="0" fo:orphans="0" fo:margin-left="3.2486in">
        <style:tab-stops/>
      </style:paragraph-properties>
      <style:text-properties style:font-size-complex="12pt" style:language-asian="ar" style:country-asian="SA" fo:hyphenate="false"/>
    </style:style>
    <style:style style:name="P58" style:parent-style-name="Normal" style:family="paragraph">
      <style:paragraph-properties fo:widows="0" fo:orphans="0" fo:margin-left="3.2486in">
        <style:tab-stops/>
      </style:paragraph-properties>
      <style:text-properties style:font-size-complex="12pt" style:language-asian="ar" style:country-asian="SA" fo:hyphenate="false"/>
    </style:style>
    <style:style style:name="P59" style:parent-style-name="Normal" style:family="paragraph">
      <style:paragraph-properties fo:widows="0" fo:orphans="0" fo:margin-left="3.2486in">
        <style:tab-stops/>
      </style:paragraph-properties>
      <style:text-properties style:font-size-complex="12pt" style:language-asian="ar" style:country-asian="SA" fo:hyphenate="false"/>
    </style:style>
    <style:style style:name="P60" style:parent-style-name="Normal" style:family="paragraph">
      <style:paragraph-properties fo:widows="0" fo:orphans="0" fo:text-align="justify" fo:margin-left="3.2486in">
        <style:tab-stops/>
      </style:paragraph-properties>
      <style:text-properties style:font-size-complex="12pt" style:language-asian="ar" style:country-asian="SA" fo:hyphenate="false"/>
    </style:style>
    <style:style style:name="P61" style:parent-style-name="Normal" style:family="paragraph">
      <style:paragraph-properties fo:widows="0" fo:orphans="0" fo:text-align="justify" fo:margin-left="3.2486in">
        <style:tab-stops/>
      </style:paragraph-properties>
      <style:text-properties style:font-size-complex="12pt"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ar" style:country-asian="SA"/>
    </style:style>
    <style:style style:name="P6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ar" style:country-asian="SA"/>
    </style:style>
    <style:style style:name="T67" style:parent-style-name="DefaultParagraphFont" style:family="text">
      <style:text-properties fo:font-weight="bold" style:font-weight-asian="bold" style:font-weight-complex="bold" fo:text-transform="uppercase" style:font-size-complex="12pt" style:language-asian="ar" style:country-asian="SA"/>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P70" style:parent-style-name="Normal" style:family="paragraph">
      <style:paragraph-properties fo:widows="0" fo:orphans="0" fo:text-align="justify"/>
      <style:text-properties style:font-size-complex="12pt" style:language-asian="ar" style:country-asian="SA" fo:hyphenate="false"/>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text-position="super 62.5%"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fo:language="en" fo:country="US" style:language-asian="ar" style:country-asian="SA"/>
    </style:style>
    <style:style style:name="T119" style:parent-style-name="DefaultParagraphFont" style:family="text">
      <style:text-properties style:font-size-complex="12pt" fo:language="en" fo:country="U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3"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widows="0" fo:orphans="0" fo:text-align="center" fo:margin-left="0.3937in">
        <style:tab-stops>
          <style:tab-stop style:type="left" style:position="0.1972in"/>
        </style:tab-stops>
      </style:paragraph-properties>
      <style:text-properties style:font-size-complex="12pt" style:language-asian="ar" style:country-asian="SA" fo:hyphenate="false"/>
    </style:style>
    <style:style style:name="P1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FF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ar" style:country-asian="SA"/>
    </style:style>
    <style:style style:name="T185" style:parent-style-name="DefaultParagraphFont" style:family="text">
      <style:text-properties fo:font-weight="bold" style:font-weight-asian="bold" style:font-weight-complex="bold" fo:text-transform="uppercase" style:font-size-complex="12pt" style:language-asian="ar" style:country-asian="SA"/>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ar" style:country-asian="SA"/>
    </style:style>
    <style:style style:name="P188" style:parent-style-name="Normal" style:family="paragraph">
      <style:paragraph-properties fo:widows="0" fo:orphans="0" fo:text-align="justify" fo:text-indent="0.3937in"/>
      <style:text-properties style:font-size-complex="12pt" style:language-asian="ar" style:country-asian="SA" fo:hyphenate="false"/>
    </style:style>
    <style:style style:name="P189" style:parent-style-name="Normal" style:family="paragraph">
      <style:paragraph-properties fo:text-align="justify" fo:text-indent="0.3937in">
        <style:tab-stops>
          <style:tab-stop style:type="left" style:position="0.5909in"/>
          <style:tab-stop style:type="left" style:position="0.6888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fo:language="en" fo:country="US" style:language-asian="ar" style:country-asian="SA"/>
    </style:style>
    <style:style style:name="T211" style:parent-style-name="DefaultParagraphFont" style:family="text">
      <style:text-properties style:font-size-complex="12pt" fo:language="en" fo:country="U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3937in">
        <style:tab-stops>
          <style:tab-stop style:type="left" style:position="0.5909in"/>
          <style:tab-stop style:type="left" style:position="0.6888in"/>
        </style:tab-stops>
      </style:paragraph-properties>
      <style:text-properties fo:hyphenate="false"/>
    </style:style>
    <style:style style:name="T214" style:parent-style-name="DefaultParagraphFont" style:family="text">
      <style:text-properties fo:language="en" fo:country="U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text-indent="0.3937in">
        <style:tab-stops>
          <style:tab-stop style:type="left" style:position="0.6888in"/>
          <style:tab-stop style:type="left" style:position="0.8861in"/>
        </style:tab-stops>
      </style:paragraph-properties>
      <style:text-properties fo:hyphenate="false"/>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P220" style:parent-style-name="Normal" style:family="paragraph">
      <style:paragraph-properties fo:text-align="justify" fo:text-indent="0.3937in">
        <style:tab-stops>
          <style:tab-stop style:type="left" style:position="0.5909in"/>
          <style:tab-stop style:type="left" style:position="0.6888in"/>
        </style:tab-stops>
      </style:paragraph-properties>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fo:font-style="italic" style:font-style-asian="italic"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2" style:parent-style-name="DefaultParagraphFont" style:family="text">
      <style:text-properties style:font-size-complex="12pt" fo:language="en" fo:country="US" style:language-asian="ar" style:country-asian="SA"/>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A" style:font-size-complex="12pt" style:text-underline-type="single" style:text-underline-style="solid" style:text-underline-width="auto" style:text-underline-mode="continuous"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5909in"/>
          <style:tab-stop style:type="left" style:position="0.6888in"/>
        </style:tab-stops>
      </style:paragraph-properties>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4097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ar" style:country-asian="SA"/>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P262" style:parent-style-name="Normal" style:family="paragraph">
      <style:paragraph-properties fo:widows="0" fo:orphans="0" fo:text-align="center"/>
      <style:text-properties style:font-size-complex="12pt" style:language-asian="ar" style:country-asian="SA" fo:hyphenate="false"/>
    </style:style>
    <style:style style:name="P2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fo:font-style="italic" style:font-style-asian="italic"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text-indent="0.2958in">
        <style:tab-stops>
          <style:tab-stop style:type="left" style:position="0.6888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013in">
        <style:tab-stops>
          <style:tab-stop style:type="left" style:position="0.3937in"/>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A" style:font-size-complex="12pt" style:text-underline-type="single" style:text-underline-style="solid" style:text-underline-width="auto" style:text-underline-mode="continuous"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0.4097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font-size-complex="12pt" style:language-asian="ar" style:country-asian="SA"/>
    </style:style>
    <style:style style:name="P298"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305"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ar" style:country-asian="SA" fo:hyphenate="false"/>
    </style:style>
    <style:style style:name="P3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fo:language="en" fo:country="US"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91" style:parent-style-name="DefaultParagraphFont" style:family="text">
      <style:text-properties style:font-size-complex="12pt" fo:language="en" fo:country="US" style:language-asian="ar" style:country-asian="SA"/>
    </style:style>
    <style:style style:name="T392" style:parent-style-name="DefaultParagraphFont" style:family="text">
      <style:text-properties style:font-size-complex="12pt" fo:language="en" fo:country="US" style:language-asian="ar" style:country-asian="SA"/>
    </style:style>
    <style:style style:name="T393" style:parent-style-name="DefaultParagraphFont" style:family="text">
      <style:text-properties style:font-name-asian="Calibri" style:letter-kerning="true" style:font-size-complex="12pt" style:language-asian="ar" style:country-asian="SA"/>
    </style:style>
    <style:style style:name="P39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fo:language="en" fo:country="U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fo:font-weight="bold" style:font-weight-asian="bold" style:font-weight-complex="bold"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text-align="center"/>
      <style:text-properties style:font-size-complex="12pt" style:language-asian="ar" style:country-asian="SA" fo:hyphenate="false"/>
    </style:style>
    <style:style style:name="P431" style:parent-style-name="Normal" style:family="paragraph">
      <style:paragraph-properties fo:text-align="justify" fo:text-indent="0.3937in">
        <style:tab-stops>
          <style:tab-stop style:type="left" style:position="0.4069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font-style="italic" style:font-style-asian="italic" style:font-style-complex="italic"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4069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ab-stops>
          <style:tab-stop style:type="left" style:position="0.4069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4069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language-asian="ar" style:country-asian="SA"/>
    </style:style>
    <style:style style:name="P455"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ar" style:country-asian="SA"/>
    </style:style>
    <style:style style:name="T458" style:parent-style-name="DefaultParagraphFont" style:family="text">
      <style:text-properties fo:font-weight="bold" style:font-weight-asian="bold" style:font-weight-complex="bold" fo:text-transform="uppercase" style:font-size-complex="12pt" style:language-asian="ar" style:country-asian="SA"/>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font-size-complex="12pt" style:language-asian="ar" style:country-asian="SA"/>
    </style:style>
    <style:style style:name="P461"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4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fo:font-weight="bold" style:font-weight-asian="bold" style:font-weight-complex="bold"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style:font-size-complex="12pt" style:language-asian="ar" style:country-asian="SA"/>
    </style:style>
    <style:style style:name="T513" style:parent-style-name="DefaultParagraphFont" style:family="text">
      <style:text-properties fo:font-weight="bold" style:font-weight-asian="bold" style:font-weight-complex="bold" fo:text-transform="uppercase" style:font-size-complex="12pt" style:language-asian="ar" style:country-asian="SA"/>
    </style:style>
    <style:style style:name="P514"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515" style:parent-style-name="DefaultParagraphFont" style:family="text">
      <style:text-properties fo:font-weight="bold" style:font-weight-asian="bold" style:font-weight-complex="bold" fo:text-transform="uppercase" style:font-size-complex="12pt" style:language-asian="ar" style:country-asian="SA"/>
    </style:style>
    <style:style style:name="P516" style:parent-style-name="Normal" style:family="paragraph">
      <style:paragraph-properties fo:widows="0" fo:orphans="0" fo:text-align="center" fo:margin-left="0.3937in">
        <style:tab-stops>
          <style:tab-stop style:type="left" style:position="0.2958in"/>
          <style:tab-stop style:type="left" style:position="0.4923in"/>
        </style:tab-stops>
      </style:paragraph-properties>
      <style:text-properties style:language-asian="ar" style:country-asian="SA" fo:hyphenate="false"/>
    </style:style>
    <style:style style:name="P51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style:language-asian="ar" style:country-asian="SA" fo:hyphenate="false"/>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font-size-complex="12pt" style:language-asian="ar" style:country-asian="SA"/>
    </style:style>
    <style:style style:name="T535" style:parent-style-name="DefaultParagraphFont" style:family="text">
      <style:text-properties fo:font-weight="bold" style:font-weight-asian="bold" style:font-weight-complex="bold" fo:text-transform="uppercase" style:font-size-complex="12pt" style:language-asian="ar" style:country-asian="SA"/>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style:language-asian="ar" style:country-asian="SA"/>
    </style:style>
    <style:style style:name="P538" style:parent-style-name="Normal" style:family="paragraph">
      <style:paragraph-properties fo:text-align="justify" fo:text-indent="0.043in"/>
      <style:text-properties style:language-asian="ar" style:country-asian="SA"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text-underline-type="single" style:text-underline-style="solid" style:text-underline-width="auto" style:text-underline-mode="continuou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043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font-size-complex="12pt" style:language-asian="ar" style:country-asian="SA"/>
    </style:style>
    <style:style style:name="T571" style:parent-style-name="DefaultParagraphFont" style:family="text">
      <style:text-properties fo:font-weight="bold" style:font-weight-asian="bold" style:font-weight-complex="bold" fo:text-transform="uppercase" style:font-size-complex="12pt" style:language-asian="ar" style:country-asian="SA"/>
    </style:style>
    <style:style style:name="P572"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ar" style:country-asian="SA"/>
    </style:style>
    <style:style style:name="P574"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style:language-asian="ar" style:country-asian="SA" fo:hyphenate="false"/>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fo:language="en" fo:country="US"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font-weight="bold" style:font-weight-asian="bold"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weight="bold" style:font-weight-asian="bold" style:font-weight-complex="bold"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88" style:parent-style-name="DefaultParagraphFont" style:family="text">
      <style:text-properties fo:color="#000000" style:font-size-complex="12pt" fo:language="en" fo:country="US"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name-asian="Calibri" style:font-weight-complex="bold" style:letter-kerning="true" style:font-size-complex="12pt" style:language-asian="ar" style:country-asian="SA"/>
    </style:style>
    <style:style style:name="T622" style:parent-style-name="DefaultParagraphFont" style:family="text">
      <style:text-properties style:font-name-asian="Calibri" style:letter-kerning="true" style:font-size-complex="12pt" style:language-asian="ar" style:country-asian="SA"/>
    </style:style>
    <style:style style:name="T623" style:parent-style-name="DefaultParagraphFont" style:family="text">
      <style:text-properties style:font-name-asian="Calibri" style:font-weight-complex="bold" style:letter-kerning="true" style:font-size-complex="12pt" style:language-asian="ar" style:country-asian="SA"/>
    </style:style>
    <style:style style:name="P62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name-complex="Helvetica" fo:font-size="11.5pt" style:font-size-asian="11.5pt" style:font-size-complex="11.5pt" style:language-asian="ar" style:country-asian="SA"/>
    </style:style>
    <style:style style:name="T634" style:parent-style-name="DefaultParagraphFont" style:family="text">
      <style:text-properties style:font-name-complex="Helvetica" fo:font-size="11.5pt" style:font-size-asian="11.5pt" style:font-size-complex="11.5pt" style:language-asian="ar" style:country-asian="SA"/>
    </style:style>
    <style:style style:name="T635" style:parent-style-name="DefaultParagraphFont" style:family="text">
      <style:text-properties style:font-name-complex="Helvetica"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name-complex="Helvetica"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name-complex="Helvetica" style:font-size-complex="12pt" style:language-asian="ar" style:country-asian="SA"/>
    </style:style>
    <style:style style:name="T640" style:parent-style-name="DefaultParagraphFont" style:family="text">
      <style:text-properties fo:color="#000000" style:letter-kerning="true" style:font-size-complex="12pt" style:language-asian="ar" style:country-asian="SA"/>
    </style:style>
    <style:style style:name="T641" style:parent-style-name="DefaultParagraphFont" style:family="text">
      <style:text-properties style:letter-kerning="true" style:font-size-complex="12pt" style:language-asian="ar" style:country-asian="SA"/>
    </style:style>
    <style:style style:name="P642" style:parent-style-name="Normal" style:master-page-name="MP2" style:family="paragraph">
      <style:paragraph-properties fo:break-before="page" fo:margin-left="4.5437in" fo:text-indent="-0.0152in" style:page-number="1">
        <style:tab-stops/>
      </style:paragraph-properties>
      <style:text-properties style:font-size-complex="12pt" style:language-asian="ar" style:country-asian="SA" fo:hyphenate="false"/>
    </style:style>
    <style:style style:name="P646" style:parent-style-name="Normal" style:family="paragraph">
      <style:paragraph-properties fo:margin-left="4.5437in" fo:text-indent="-0.0152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widows="0" fo:orphans="0" fo:text-align="justify"/>
      <style:text-properties style:font-size-complex="12pt" style:language-asian="ar" style:country-asian="SA"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ar" style:country-asian="SA"/>
    </style:style>
    <style:style style:name="P652"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653"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TableColumn655" style:family="table-column">
      <style:table-column-properties style:column-width="0.3854in" style:use-optimal-column-width="false"/>
    </style:style>
    <style:style style:name="TableColumn656" style:family="table-column">
      <style:table-column-properties style:column-width="4.1395in" style:use-optimal-column-width="false"/>
    </style:style>
    <style:style style:name="TableColumn657" style:family="table-column">
      <style:table-column-properties style:column-width="2.4409in" style:use-optimal-column-width="false"/>
    </style:style>
    <style:style style:name="Table654" style:family="table">
      <style:table-properties style:width="6.9659in" fo:margin-left="0in" table:align="lef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text-properties fo:font-weight="bold" style:font-weight-asian="bold" style:font-weight-complex="bold" style:language-asian="ar" style:country-asian="SA" fo:hyphenate="false"/>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text-properties fo:font-weight="bold" style:font-weight-asian="bold" style:font-weight-complex="bold" style:language-asian="ar" style:country-asian="SA" fo:hyphenate="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fo:font-weight="bold" style:font-weight-asian="bold" style:font-weight-complex="bold" style:language-asian="ar" style:country-asian="SA"/>
    </style:style>
    <style:style style:name="TableRow666" style:family="table-row">
      <style:table-row-properties style:use-optimal-row-height="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text-properties style:language-asian="ar" style:country-asian="SA" fo:hyphenate="false"/>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text-properties style:language-asian="ar" style:country-asian="SA" fo:hyphenate="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text-properties style:language-asian="ar" style:country-asian="SA" fo:hyphenate="false"/>
    </style:style>
    <style:style style:name="TableRow673" style:family="table-row">
      <style:table-row-properties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style:language-asian="ar" style:country-asian="SA" fo:hyphenate="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text-properties style:language-asian="ar" style:country-asian="SA" fo:hyphenate="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text-properties style:language-asian="ar" style:country-asian="SA" fo:hyphenate="false"/>
    </style:style>
    <style:style style:name="TableRow680" style:family="table-row">
      <style:table-row-properties style:use-optimal-row-height="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style:language-asian="ar" style:country-asian="SA" fo:hyphenate="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text-properties style:language-asian="ar" style:country-asian="SA" fo:hyphenate="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style:language-asian="ar" style:country-asian="SA" fo:hyphenate="false"/>
    </style:style>
    <style:style style:name="TableRow687" style:family="table-row">
      <style:table-row-properties style:use-optimal-row-height="false"/>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style:language-asian="ar" style:country-asian="SA" fo:hyphenate="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style:language-asian="ar" style:country-asian="SA" fo:hyphenate="false"/>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text-properties style:language-asian="ar" style:country-asian="SA" fo:hyphenate="false"/>
    </style:style>
    <style:style style:name="TableRow694" style:family="table-row">
      <style:table-row-properties style:use-optimal-row-height="false"/>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text-properties style:language-asian="ar" style:country-asian="SA" fo:hyphenate="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style:language-asian="ar" style:country-asian="SA" fo:hyphenate="false"/>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text-properties style:language-asian="ar" style:country-asian="SA" fo:hyphenate="false"/>
    </style:style>
    <style:style style:name="TableRow701" style:family="table-row">
      <style:table-row-properties style:use-optimal-row-height="false"/>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style:language-asian="ar" style:country-asian="SA" fo:hyphenate="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text-properties style:language-asian="ar" style:country-asian="SA" fo:hyphenate="false"/>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text-properties style:language-asian="ar" style:country-asian="SA" fo:hyphenate="false"/>
    </style:style>
    <style:style style:name="P708" style:parent-style-name="Normal" style:family="paragraph">
      <style:paragraph-properties fo:widows="0" fo:orphans="0" fo:text-align="center" fo:text-indent="2in"/>
      <style:text-properties fo:font-weight="bold" style:font-weight-asian="bold" style:font-weight-complex="bold" fo:text-transform="uppercase" style:font-size-complex="12pt" style:language-asian="ar" style:country-asian="SA" fo:hyphenate="false"/>
    </style:style>
    <style:style style:name="P709" style:parent-style-name="Normal" style:family="paragraph">
      <style:paragraph-properties fo:widows="0" fo:orphans="0" fo:text-align="center"/>
      <style:text-properties fo:hyphenate="false"/>
    </style:style>
    <style:style style:name="P710" style:parent-style-name="Normal" style:master-page-name="MP3" style:family="paragraph">
      <style:paragraph-properties fo:break-before="page" fo:margin-left="8.1in" style:page-number="1">
        <style:tab-stops/>
      </style:paragraph-properties>
      <style:text-properties style:font-size-complex="12pt" style:language-asian="ar" style:country-asian="SA" fo:hyphenate="false"/>
    </style:style>
    <style:style style:name="P714" style:parent-style-name="Normal" style:family="paragraph">
      <style:paragraph-properties fo:margin-left="8.1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P719" style:parent-style-name="Normal" style:family="paragraph">
      <style:paragraph-properties fo:text-align="center"/>
      <style:text-properties style:font-size-complex="12pt" style:language-asian="ar" style:country-asian="SA" fo:hyphenate="false"/>
    </style:style>
    <style:style style:name="TableColumn721" style:family="table-column">
      <style:table-column-properties style:column-width="1.1347in" style:use-optimal-column-width="false"/>
    </style:style>
    <style:style style:name="TableColumn722" style:family="table-column">
      <style:table-column-properties style:column-width="1.1347in" style:use-optimal-column-width="false"/>
    </style:style>
    <style:style style:name="TableColumn723" style:family="table-column">
      <style:table-column-properties style:column-width="1.1513in" style:use-optimal-column-width="false"/>
    </style:style>
    <style:style style:name="TableColumn724" style:family="table-column">
      <style:table-column-properties style:column-width="1.0812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1.1256in" style:use-optimal-column-width="false"/>
    </style:style>
    <style:style style:name="TableColumn727" style:family="table-column">
      <style:table-column-properties style:column-width="1.1347in" style:use-optimal-column-width="false"/>
    </style:style>
    <style:style style:name="TableColumn728" style:family="table-column">
      <style:table-column-properties style:column-width="1.1347in" style:use-optimal-column-width="false"/>
    </style:style>
    <style:style style:name="TableColumn729" style:family="table-column">
      <style:table-column-properties style:column-width="1.1347in" style:use-optimal-column-width="false"/>
    </style:style>
    <style:style style:name="Table720" style:family="table">
      <style:table-properties style:width="10.2131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ar" style:country-asian="SA" fo:hyphenate="false"/>
    </style:style>
    <style:style style:name="P735" style:parent-style-name="Normal" style:family="paragraph">
      <style:paragraph-properties fo:text-align="center"/>
      <style:text-properties style:font-size-complex="12pt" style:language-asian="ar" style:country-asian="SA" fo:hyphenate="false"/>
    </style:style>
    <style:style style:name="P736" style:parent-style-name="Normal" style:family="paragraph">
      <style:paragraph-properties fo:text-align="center"/>
      <style:text-properties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ar" style:country-asian="SA" fo:hyphenate="false"/>
    </style:style>
    <style:style style:name="P739" style:parent-style-name="Normal" style:family="paragraph">
      <style:paragraph-properties fo:text-align="center"/>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size-complex="12pt" style:language-asian="ar" style:country-asian="SA"/>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style:font-weight-complex="bold" style:font-size-complex="12pt" style:language-asian="ar" style:country-asian="SA"/>
    </style:style>
    <style:style style:name="P754" style:parent-style-name="Normal" style:family="paragraph">
      <style:paragraph-properties fo:text-align="center"/>
      <style:text-properties style:font-size-complex="12pt" style:language-asian="ar" style:country-asian="SA"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language-asian="ar" style:country-asian="SA"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ar" style:country-asian="SA" fo:hyphenate="false"/>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language-asian="ar" style:country-asian="SA"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language-asian="ar" style:country-asian="SA" fo:hyphenate="false"/>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ar" style:country-asian="SA"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language-asian="ar" style:country-asian="SA" fo:hyphenate="false"/>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asian="ar" style:country-asian="SA" fo:hyphenate="false"/>
    </style:style>
    <style:style style:name="P869" style:parent-style-name="Normal" style:family="paragraph">
      <style:paragraph-properties fo:text-align="center" fo:text-indent="4in"/>
      <style:text-properties fo:hyphenate="false"/>
    </style:style>
  </office:automatic-styles>
  <office:body>
    <office:text text:use-soft-page-breaks="true">
      <text:p text:style-name="P1"/>
      <text:p text:style-name="P5"/>
      <text:p text:style-name="P6"/>
      <text:p text:style-name="P7">APLINKOS APSAUGOS DEPARTAMENTO PRIE APLINKOS MINISTERIJOS DIREKTORIUS</text:p>
      <text:p text:style-name="P8"/>
      <text:p text:style-name="P9">ĮSAKYMAS</text:p>
      <text:p text:style-name="P10"/>
      <text:p text:style-name="P11"><text:span text:style-name="T12">DĖL ASMENŲ KONSULTAVIMO APLINKOS APSAUGOS DEPARTAMENTE PRIE APLINKOS MINISTERIJOS TAISYKLIŲ PATVIRTINIMO</text:span></text:p>
      <text:p text:style-name="P13"/>
      <text:p text:style-name="P14"><text:span text:style-name="T15">2020 m. liepos<text:s/></text:span><text:span text:style-name="T16">31</text:span><text:span text:style-name="T17"><text:s/>d. Nr. AD1-226</text:span></text:p>
      <text:p text:style-name="P18"/>
      <text:p text:style-name="P19">Vilnius</text:p>
      <text:p text:style-name="P20"/>
      <text:p text:style-name="P21"/>
      <text:p text:style-name="P22"/>
      <text:p text:style-name="P23"><text:span text:style-name="T24">Vadovaudamasi Lietuvos Respublikos viešojo administravimo įstatymo 36</text:span><text:span text:style-name="T25">1</text:span><text:span text:style-name="T26"><text:s/>ir 36</text:span><text:span text:style-name="T27">3</text:span><text:span text:style-name="T28"><text:s/>straipsniais, Institucijų atliekamų priežiūros funkcijų optimizavimo gairių aprašo, patvirtinto Lietuvos Respublikos Vyriausybės 2010 m. gegužės 4 d. nutarimu Nr. 511 „Dėl institucijų atliekamų priežiūros funkcijų optimizavimo“, 7.5–7.7 papunkčiais:<text:s/></text:span></text:p>
      <text:p text:style-name="Normal"/>
      <text:p text:style-name="P29"><text:span text:style-name="T30">1</text:span><text:span text:style-name="T31">. T v i r t i n u Asmenų konsultavimo Aplinkos apsaugos departamente prie Aplinkos ministerijos taisykles (pridedama)</text:span><text:span text:style-name="T32">.</text:span></text:p>
      <text:p text:style-name="Normal"/>
      <text:p text:style-name="P33"><text:span text:style-name="T34">2</text:span><text:span text:style-name="T35">. N u s t a t a u, kad šis įsakymas įsigalioja nuo 2020 m. rugsėjo 1 d.</text:span></text:p>
      <text:p text:style-name="P36"/>
      <text:p text:style-name="P37"/>
      <text:p text:style-name="P38"/>
      <text:p text:style-name="P39"/>
      <text:p text:style-name="Normal"/>
      <text:p text:style-name="Normal"><text:span text:style-name="T40">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Olga Vėbrienė</text:span></text:p>
      <text:p text:style-name="P50"/>
      <text:p text:style-name="P51"/>
      <text:p text:style-name="P52"/>
      <text:soft-page-break/>
      <text:p text:style-name="P53">PATVIRTINTA</text:p>
      <text:p text:style-name="P57">Aplinkos apsaugos departamento prie<text:s/></text:p>
      <text:p text:style-name="P58">Aplinkos ministerijos direktoriaus<text:s/></text:p>
      <text:p text:style-name="P59">2020 m. liepos 31 d. įsakymu Nr. AD1-226</text:p>
      <text:p text:style-name="P60"/>
      <text:p text:style-name="P61"/>
      <text:p text:style-name="P62"><text:span text:style-name="T63">ASMENŲ KONSULTAVIMO APLINKOS APSAUGOS DEPARTAMENTE PRIE APLINKOS MINISTERIJ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Asmenų konsultavimo Aplinkos apsaugos departamente prie Aplinkos ministerijos taisyklėse (toliau – Taisyklės) nustatyta<text:s/></text:span><text:span text:style-name="T75">konsultacijų rengimo, teikimo ir skelbimo tvarka,<text:s/></text:span><text:span text:style-name="T76">siekiant užtikrinti tinkamą ir vienodą teisės aktų nuostatų taikymo aiškinimą pagal teisės aktuose Aplinkos apsaugos departamentui prie Aplinkos ministerijos (toliau –<text:s/></text:span><text:span text:style-name="T77">Departamentas)</text:span><text:span text:style-name="T78"><text:s/>nustatytą kompetenciją.</text:span></text:p>
      <text:p text:style-name="P79"><text:span text:style-name="T80">2</text:span><text:span text:style-name="T81">.</text:span><text:span text:style-name="T82"><text:tab/>Taisyklės parengtos vadovaujantis Lietuvos Respublikos viešojo administravimo įstatymo 36</text:span><text:span text:style-name="T83">3</text:span><text:span text:style-name="T84"><text:s/>straipsniu,<text:s/></text:span><text:span text:style-name="T85">Institucijų atliekamų priežiūros funkcijų optimizavimo gairių aprašo,<text:s/></text:span><text:span text:style-name="T86">patvirtinto Lietuvos Respublikos Vyriausybės 2010 m. gegužės 4 d. nutarim</text:span><text:span text:style-name="T87">u</text:span><text:span text:style-name="T88"><text:s/>Nr. 511 „Dėl institucijų atliekamų priežiūros funkcijų optimizavimo</text:span><text:span text:style-name="T89">“,<text:s/></text:span><text:span text:style-name="T90">7.5–7.7 papunkčiais,<text:s/></text:span><text:span text:style-name="T91">Prašymų ir skundų nagrinėjimo ir asmenų aptarnavimo viešojo administravimo subjektuose taisyklėmis</text:span><text:span text:style-name="T92">, patvirtintomis Lietuvos Respublikos Vyriausybės 2007 m. rugpjūčio 22 d. nutarimu Nr. 875 „Dėl Prašymų ir skundų nagrinėjimo ir asmenų aptarnavimo viešojo administravimo subjektuose taisyklių patvirtinimo“</text:span><text:span text:style-name="T93">.</text:span></text:p>
      <text:p text:style-name="P94"><text:span text:style-name="T95">3</text:span><text:span text:style-name="T96">.</text:span><text:span text:style-name="T97"><text:tab/>Asmenims Departamente teikiamos šios konsultacijos:</text:span></text:p>
      <text:p text:style-name="P98"><text:span text:style-name="T99">3.1</text:span><text:span text:style-name="T100">.</text:span><text:span text:style-name="T101"><text:tab/>patvirtinta rašytinė konsultacija;</text:span></text:p>
      <text:p text:style-name="P102"><text:span text:style-name="T103">3.2</text:span><text:span text:style-name="T104">.</text:span><text:span text:style-name="T105"><text:tab/>rašytinė konsultacija;</text:span></text:p>
      <text:p text:style-name="P106"><text:span text:style-name="T107">3.3</text:span><text:span text:style-name="T108">. konsultacija žodžiu;</text:span></text:p>
      <text:p text:style-name="P109"><text:span text:style-name="T110">3.4</text:span><text:span text:style-name="T111">.</text:span><text:span text:style-name="T112"><text:tab/>viešoji konsultacija;</text:span></text:p>
      <text:p text:style-name="P113"><text:span text:style-name="T114">3.5</text:span><text:span text:style-name="T115">.</text:span><text:span text:style-name="T116"><text:tab/>konsultacija per seminarą;</text:span></text:p>
      <text:p text:style-name="P117"><text:span text:style-name="T118">3.6</text:span><text:span text:style-name="T119">.<text:s/></text:span><text:span text:style-name="T120">konsultacija socialiniame tinkle „Facebook“</text:span><text:span text:style-name="T121">.</text:span></text:p>
      <text:p text:style-name="P122"/>
      <text:p text:style-name="P123"><text:span text:style-name="T124">II</text:span><text:span text:style-name="T125"><text:s/>SKYRIUS</text:span></text:p>
      <text:p text:style-name="P126"><text:span text:style-name="T127">SĄVOKOS</text:span></text:p>
      <text:p text:style-name="P128"/>
      <text:p text:style-name="P129"><text:span text:style-name="T130">4</text:span><text:span text:style-name="T131">.</text:span><text:span text:style-name="T132"><text:tab/>Taisyklėse vartojamos sąvokos:</text:span></text:p>
      <text:p text:style-name="P133"><text:span text:style-name="T134">4.1</text:span><text:span text:style-name="T135">.<text:s/></text:span><text:span text:style-name="T136">Asmuo</text:span><text:span text:style-name="T137"><text:s/>– fizinis asmuo ar fizinių asmenų grupė, juridinis asmuo, kitas subjektas, neturintis juridinio asmens teisių, kuris žodžiu, raštu ar elektroniniu paštu kreipiasi į Departamentą konsultacijos; <text:s/></text:span></text:p>
      <text:p text:style-name="P138"><text:span text:style-name="T139">4.2</text:span><text:span text:style-name="T140">.</text:span><text:span text:style-name="T141"><text:s/></text:span><text:span text:style-name="T142">konsultacija</text:span><text:span text:style-name="T143"><text:s/></text:span><text:span text:style-name="T144">– individualaus ar bendro pobūdžio paaiškinimas Departamento kompetencijos klausimais dėl aplinkos apsaugą reglamentuojančių teisės aktų reikalavimų taikymo. Konsultacija nėra oficialus norminis teisės akto išaiškinimas ir neturi teisės akto galios;</text:span></text:p>
      <text:p text:style-name="P145"><text:span text:style-name="T146">4.3</text:span><text:span text:style-name="T147">.</text:span><text:span text:style-name="T148"><text:s/></text:span><text:span text:style-name="T149">konsultacija žodžiu</text:span><text:span text:style-name="T150"><text:s/>–<text:s/></text:span><text:span text:style-name="T151">Departamento valstybės tarnautojo ar darbuotojo, dirbančio pagal darbo sutartį, (toliau kartu – darbuotojas) atsakymas žodžiu į asmens</text:span><text:span text:style-name="T152"><text:s/></text:span><text:span text:style-name="T153">pa</text:span><text:span text:style-name="T154">klausimą (-us);<text:s/></text:span></text:p>
      <text:p text:style-name="P155"><text:span text:style-name="T156">4.4</text:span><text:span text:style-name="T157">.<text:s/></text:span><text:span text:style-name="T158">paklausimas</text:span><text:span text:style-name="T159"><text:s/>– su asmens teisių ar teisėtų interesų pažeidimu nesusijęs žodžiu ar raštu Departamentui pateiktas (-i) klausimas (-ai), prašymas suteikti konsultaciją;</text:span><text:span text:style-name="T160"><text:tab/></text:span></text:p>
      <text:p text:style-name="P161"><text:span text:style-name="T162">4.5</text:span><text:span text:style-name="T163">.</text:span><text:span text:style-name="T164"><text:tab/></text:span><text:span text:style-name="T165">patvirtinta rašytinė konsultacija</text:span><text:span text:style-name="T166"><text:s/>– Departamento direktoriaus ar jo įgalioto asmens pasirašytas atsakymas į asmens paklausimą (-us);</text:span></text:p>
      <text:p text:style-name="P167"><text:span text:style-name="T168">4.</text:span><text:span text:style-name="T169">6</text:span><text:span text:style-name="T170">.</text:span><text:span text:style-name="T171"><text:tab/></text:span><text:span text:style-name="T172">rašytinė konsultacija</text:span><text:span text:style-name="T173"><text:s/></text:span><text:span text:style-name="T174">– elektroniniu (toliau – el.) paštu išsiųstas atsakymas į asmens paklausimą (-us);</text:span></text:p>
      <text:p text:style-name="P175"><text:span text:style-name="T176">4.7</text:span><text:span text:style-name="T177">.</text:span><text:span text:style-name="T178"><text:tab/></text:span><text:span text:style-name="T179">viešoji konsultacija</text:span><text:span text:style-name="T180"><text:s/>– Departamento interneto svetainėje paskelbta informacija, susijusi su Departamento vykdomos veiklos reglamentavimu, aplinkos<text:s/></text:span><text:span text:style-name="T181">apsaugą reglamentuojančių teisės aktų reikalavimų taikymu.</text:span></text:p>
      <text:p text:style-name="P182"/>
      <text:p text:style-name="P183"><text:span text:style-name="T184">III</text:span><text:span text:style-name="T185"><text:s/>SKYRIUS</text:span></text:p>
      <text:p text:style-name="P186"><text:span text:style-name="T187">PATVIRTINTOS RAŠYTINĖS KONSULTACIJOS</text:span></text:p>
      <text:p text:style-name="P188"/>
      <text:p text:style-name="P189"><text:span text:style-name="T190">5</text:span><text:span text:style-name="T191">.</text:span><text:span text:style-name="T192"><text:tab/></text:span><text:span text:style-name="T193">Patvirtintos rašytinės konsultacijos teikiamos tik individualaus pobūdžio paklausimui dėl teisės aktų nuostatų taikytinų paklausime išdėstytai situacijai, atsakant į asmenų paklausimus, pateiktus Departamentui (</text:span><text:span text:style-name="T194">Smolensko g. 15, 03201 Vilnius)</text:span><text:span text:style-name="T195"><text:s/>raštu ir pasirašytus<text:s/></text:span><text:span text:style-name="T196">ar el. paštu<text:s/></text:span><text:span text:style-name="T197">konsultacijos@aad.am.lt</text:span><text:span text:style-name="T198">,<text:s/></text:span><text:span text:style-name="T199">pasirašytus teisinę galią turinčiu saugiu el. parašu, sukurtu saugia parašo kūrimo programine įranga ir patvirtintu galiojančiu kvalifikuotu sertifikatu, išduotu Lietuvos Respublikoje ar kitoje Europos Sąjungos valstybėje akredituoto juridinio asmens.</text:span></text:p>
      <text:p text:style-name="P200"><text:span text:style-name="T201">6</text:span><text:span text:style-name="T202">. Paklausime turi būti nurodyti paklausėjo:</text:span></text:p>
      <text:p text:style-name="P203"><text:span text:style-name="T204">6.1</text:span><text:span text:style-name="T205">. fizinio asmens – vardas, pavardė, adresas arba kiti kontaktiniai duomenys ryšiui palaikyti, pagal kuriuos asmuo pageidauja gauti atsakymą;</text:span></text:p>
      <text:p text:style-name="P206"><text:span text:style-name="T207">6.2</text:span><text:span text:style-name="T208">. juridinio asmens – pavadinimas, juridinio asmens kodas, adresas arba kiti kontaktiniai duomenys ryšiui palaikyti, pagal kuriuos asmuo pageidauja gauti atsakymą;</text:span></text:p>
      <text:p text:style-name="P209"><text:span text:style-name="T210">6.3</text:span><text:span text:style-name="T211">.<text:s/></text:span><text:span text:style-name="T212">atstovaujamo asmens vardu į Departamentą kreipdamasis asmens atstovas paklausim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pan></text:p>
      <text:p text:style-name="P213"><text:span text:style-name="T214">7</text:span><text:span text:style-name="T215">. Jeigu rašytinis paklausimas neatitinka Taisyklių 5 ir 6 punktų reikalavimų, jis per 5 darbo dienas nuo paklausimo gavimo Departamente dienos grąžinamas asmeniui, pateikusiam paklausimą, ar jo atstovui, nurodant tokio paklausimo grąžinimo priežastis.</text:span><text:span text:style-name="T216"><text:s/></text:span></text:p>
      <text:p text:style-name="P217"><text:span text:style-name="T218">8</text:span><text:span text:style-name="T219">. Teikiami rašytiniai paklausimai turi būti parašyti valstybine kalba, išskyrus užsienio valstybės institucijų, tarptautinių organizacijų, kurių paklausimų teikimą ir nagrinėjimą ne valstybine kalba numato tarptautiniai teises aktai.</text:span></text:p>
      <text:p text:style-name="P220"><text:span text:style-name="T221">9</text:span><text:span text:style-name="T222">.</text:span><text:span text:style-name="T223"><text:tab/></text:span><text:span text:style-name="T224"><text:s/></text:span><text:span text:style-name="T225">Departamento administracijos padalinys (ar jo darbuotojas), gavęs paklausimą tiesiogiai į tarnybinį el. paštą, nedelsdamas, bet ne vėliau kaip per vieną darbo dieną, persiunčia jį el. paštu<text:s/></text:span><text:span text:style-name="T226">konsultacijos@aad.am.lt</text:span><text:span text:style-name="T227">, o gavęs paklausimą raštu – persiunčia jo kopija el. paštu <text:s/></text:span><text:span text:style-name="T228">konsultacijos@aad.am.lt</text:span><text:span text:style-name="T229">, o rašto originalą paštu Departamentui (</text:span><text:span text:style-name="T230">Smolensko g. 15, 03201 Vilnius) užregistruoti.</text:span></text:p>
      <text:p text:style-name="P231"><text:span text:style-name="T232">10</text:span><text:span text:style-name="T233">.</text:span><text:span text:style-name="T234"><text:s/>Už el. pašto dėžutės<text:s/></text:span><text:span text:style-name="T235">konsultacijos@aad.am.lt</text:span><text:span text:style-name="T236"><text:s/>administravimą atsakingas Departamento Pranešimų priėmimo skyrius (toliau – PPS). PPS paskirtas asmuo gautą paklausimą užregistruoja Departamento vieningos dokumentų valdymo informacinės sistemos (toliau – VDVIS) Gautų paklausimų aplinkosaugos klausimais konsultacijos registre, suformuoja užduotį ir paskiria užduoties vykdytoją.<text:s/></text:span></text:p>
      <text:p text:style-name="P237"><text:span text:style-name="T238">11</text:span><text:span text:style-name="T239">.</text:span><text:span text:style-name="T240"><text:tab/><text:s/>Duomenų, nurodytų<text:s/></text:span><text:span text:style-name="T241">paklausime, patikrinimas neatliekamas, o atsakymas rengiamas pagal pateiktus duomenis ir, esant poreikiui, pagal duomenis, gautus iš informacinių sistemų ir registrų, prie kurių Departamento darbuotojai turi prieigą. Konsultuojamiems asmenims jokia informacija, laikoma asmens duomenimis, neteikiama. Asmeniui papildomai pateikus informacijos apie konkrečias faktines aplinkybes, nenurodytas paklausime, gali pasikeisti ir Departamento konsultacijos turinys.</text:span></text:p>
      <text:p text:style-name="P242"><text:span text:style-name="T243">12</text:span><text:span text:style-name="T244">.<text:s/></text:span><text:span text:style-name="T245"><text:tab/>Patvirtintos rašytinės konsultacijos projektą rengia pagal konsultavimo sritį įgaliotas Departamento administracijos padalinys (Taisyklių 1 priedas), o</text:span><text:span text:style-name="T246"><text:s/>kai paklausimas apima ir kitų Departamento administracijos padalinių konsultavimo sritis,<text:s/></text:span><text:span text:style-name="T247">konsultacijos projektas<text:s/></text:span><text:span text:style-name="T248">suderinamas su tų padalinių vadovais,<text:s/></text:span><text:span text:style-name="T249">vizuojamas, pasirašomas Departamento direktoriaus patvirtintame Aplinkos apsaugos departamento prie Aplinkos ministerijos darbo reglamente (toliau – Darbo reglamentas) nustatyta tvarka.</text:span></text:p>
      <text:p text:style-name="P250"><text:span text:style-name="T251">13</text:span><text:span text:style-name="T252">. Patvirtintos rašytinės konsultacijos asmeniui suteikiamos ne vėliau kaip per 20 darbo dienų nuo paklausimo gavimo Departamente dienos tokiu būdu, kokiu buvo pateiktas paklausimas, jei asmuo nenurodo, kad atsakymą į paklausimą pageidauja gauti kitaip. Jeigu yra gautas sudėtingas paklausimas ir (ar) dėl objektyvių priežasčių negalima parengti patvirtintos rašytinės konsultacijos per 20 darbo dienų terminą, tai šis terminas Departamento direktoriaus ar jo įgalioto asmens sprendimu gali būti pratęstas dar iki 20 darbo dienų.<text:s/></text:span></text:p>
      <text:p text:style-name="P253"><text:span text:style-name="T254">14</text:span><text:span text:style-name="T255">. Patvirtintos rašytinės konsultacijos Taisyklių VI skyriuje nustatyta tvarka skelbiamos Departamento interneto svetainėje kaip viešosios konsultacijos.</text:span></text:p>
      <text:p text:style-name="P256"/>
      <text:p text:style-name="P257"><text:span text:style-name="T258">IV</text:span><text:span text:style-name="T259"><text:s/>SKYRIUS</text:span></text:p>
      <text:p text:style-name="P260"><text:span text:style-name="T261">RAŠYTINĖS KONSULTACIJOS</text:span></text:p>
      <text:p text:style-name="P262"/>
      <text:p text:style-name="P263"><text:span text:style-name="T264">15</text:span><text:span text:style-name="T265">.</text:span><text:span text:style-name="T266"><text:s/></text:span><text:span text:style-name="T267">Rašytinės konsultacijos teikiamos dėl bendro pobūdžio teisės aktų nuostatų taikymo, atsakant į asmenų paklausimus, pateiktus elektroniniu paštu, taip pat<text:s/></text:span><text:span text:style-name="T268">atsakant į paklausimus, pateiktus<text:s/></text:span><text:span text:style-name="T269">užpildžius Departamento interneto svetainės skyriaus „Konsultacijos“ poskyryje „Elektroninė paklausimo forma“ nurodytą elektroninę formą. Paklausėjas turi nurodyti elektroninio pašto, į kuri pageidauja gauti atsakymą, adresą.<text:s/></text:span></text:p>
      <text:p text:style-name="P270"><text:span text:style-name="T271">16</text:span><text:span text:style-name="T272">.<text:s/></text:span><text:span text:style-name="T273"><text:tab/>Rašytinių paklausimų, teikiant<text:s/></text:span><text:span text:style-name="T274">rašytines konsultacijas, nagrinėjimui ir parengimui taikomos Taisyklių 11 punkto nuostatos.<text:s/></text:span></text:p>
      <text:p text:style-name="P275"><text:span text:style-name="T276">17</text:span><text:span text:style-name="T277">. Departamento administracijos padalinys (ar jo darbuotojas), gavęs paklausimą tiesiogiai į tarnybinį el. paštą, nedelsdamas, bet ne vėliau kaip per 1 darbo dieną, persiunčia jį el. paštu<text:s/></text:span><text:span text:style-name="T278">konsultacijos@aad.am.lt</text:span><text:span text:style-name="T279">. Už el. pašto dėžutės<text:s/></text:span><text:span text:style-name="T280">konsultacijos@aad.am.lt</text:span><text:span text:style-name="T281"><text:s/>administravimą PPS paskirtas asmuo gautą paklausimą užregistruoja Departamento VDVIS Gautų paklausimų aplinkosaugos klausimais konsultacijos registre, suformuoja užduotį ir paskiria užduoties vykdytoją.<text:s/></text:span></text:p>
      <text:p text:style-name="P282"><text:span text:style-name="T283">18</text:span><text:span text:style-name="T284">. Rašytinės konsultacijos atsakymą į paklausimą rengia ir asmens nurodytu el. paštu teikia pagal konsultavimo sritį įgaliotas Departamento administracijos padalinys (Taisyklių 1 priedas), atsakymo į paklausimą projektą el. paštu suderinę su PPS paskirtu asmeniu, o kai paklausimas</text:span><text:span text:style-name="T285"><text:s/>apima ir kitų Departamento administracijos padalinių konsultavimo sritis,<text:s/></text:span><text:span text:style-name="T286">konsultacijos atsakymas<text:s/></text:span><text:span text:style-name="T287">suderinamas ir su tų padalinių vadovais.<text:s/></text:span></text:p>
      <text:p text:style-name="P288"><text:span text:style-name="T289">19</text:span><text:span text:style-name="T290">.<text:s/></text:span><text:span text:style-name="T291">Rašytinis paklausimas turi būti išnagrinėtas ir konsultacija paklausėjui suteikta ne vėliau kaip per 20 darbo dienų nuo paklausimo gavimo Departamente dienos. Jeigu yra gautas sudėtingas paklausimas ir (ar) dėl objektyvių priežasčių negalima parengti rašytinės konsultacijos per 20 darbo dienų terminą, tai šis terminas Departamento direktoriaus ar jo įgalioto asmens sprendimu gali būti pratęstas dar iki 20 darbo dienų.</text:span></text:p>
      <text:p text:style-name="P292"/>
      <text:p text:style-name="P293"><text:span text:style-name="T294">V</text:span><text:span text:style-name="T295"><text:s/>SKYRIUS</text:span></text:p>
      <text:p text:style-name="P296"><text:span text:style-name="T297">KONSULTACIJOS ŽODŽIU<text:s/></text:span></text:p>
      <text:p text:style-name="P298"/>
      <text:p text:style-name="P299"><text:span text:style-name="T300">PIRMASIS</text:span><text:span text:style-name="T301"><text:s/>SKIRSNIS</text:span></text:p>
      <text:p text:style-name="P302"><text:span text:style-name="T303">BENDROSIOS NUOSTATOS</text:span></text:p>
      <text:p text:style-name="P304"/>
      <text:p text:style-name="P305"><text:span text:style-name="T306">20</text:span><text:span text:style-name="T307"><text:tab/><text:s/>Konsultacijos žodžiu teikiamos asmenims:</text:span></text:p>
      <text:p text:style-name="P308"><text:span text:style-name="T309">20.1</text:span><text:span text:style-name="T310">.</text:span><text:span text:style-name="T311"><text:tab/></text:span><text:span text:style-name="T312">Departamento interneto svetainėje viešai paskelbtais konsultuoti nurodytais telefono numeriu (-iais) ir nustatytomis valandomis;<text:s/></text:span></text:p>
      <text:p text:style-name="P313"><text:span text:style-name="T314">20.2</text:span><text:span text:style-name="T315">.</text:span><text:span text:style-name="T316"><text:tab/></text:span><text:span text:style-name="T317">pageidaujantiems, kad konsultacija būtų suteikta atvykus į Departamento administracijos padalinį, ir ne vėliau kaip dieną iki priėmimo, užsiregistravusiems konsultacijai Departamento interneto svetainėje nurodytu telefonu ar užpildžiusiems Taisyklių 15 punkte nurodytą el. formą.</text:span></text:p>
      <text:p text:style-name="P318"><text:span text:style-name="T319">21</text:span><text:span text:style-name="T320">. Konsultacijos žodžiu teikiamos dėl teisės aktų, reglamentuojančių aplinkos apsaugos valstybinę kontrolę ir nesietinos su konkrečios situacijos nagrinėjimu. Individualaus pobūdžio konsultacijos teikiamos pateikus rašytinį paklausimą Taisyklių III skyriuje nustatyta tvarka.</text:span></text:p>
      <text:p text:style-name="P321"><text:span text:style-name="T322">22</text:span><text:span text:style-name="T323">.<text:s/></text:span><text:span text:style-name="T324">Darbuotojai, teikiantys konsultacijas žodžiu, pildo Konsultacijų žodžiu registravimo žurnalą<text:s/></text:span><text:span text:style-name="T325">(Taisyklių 2 priedas)<text:s/></text:span><text:span text:style-name="T326">ir mėnesiui pasibaigus iki kito mėnesio 15 d. apibendrinta informacija pateikiama PPS. <text:s/></text:span></text:p>
      <text:p text:style-name="P327"><text:span text:style-name="T328">23</text:span><text:span text:style-name="T329">.</text:span><text:span text:style-name="T330"><text:tab/></text:span><text:span text:style-name="T331"><text:s/>Atsiradus nenumatytoms aplinkybėms ar pasikeitus suderintam konsultacijos laikui, Departamento darbuotojas nedelsiant, bet ne vėliau kaip per vieną valandą nuo aplinkybių paaiškėjimo momento apie tai įspėja konsultacijai užsiregistravusį asmenį, jei asmuo buvo nurodęs savo kontaktinius duomenis,</text:span><text:span text:style-name="T332"><text:s/>pasiūlydamas jam kitą tinkamą priėmimo laiką.</text:span></text:p>
      <text:p text:style-name="P333"/>
      <text:p text:style-name="P334"><text:span text:style-name="T335">ANTRASIS</text:span><text:span text:style-name="T336"><text:s/>SKIRSNIS</text:span></text:p>
      <text:p text:style-name="P337"><text:span text:style-name="T338">KONSULTACIJŲ TEIKIMAS TELEFONU</text:span></text:p>
      <text:p text:style-name="P339"/>
      <text:p text:style-name="P340"><text:span text:style-name="T341">24</text:span><text:span text:style-name="T342">.</text:span><text:span text:style-name="T343"><text:tab/>Darbuotojas, teikiantis konsultacijas telefonu, privalo:</text:span></text:p>
      <text:p text:style-name="P344"><text:span text:style-name="T345">24.1</text:span><text:span text:style-name="T346">.</text:span><text:span text:style-name="T347"><text:tab/>suskambus telefonui, pakelti ragelį (rekomenduojama iki trečiojo skambučio);</text:span></text:p>
      <text:p text:style-name="P348"><text:span text:style-name="T349">24.2</text:span><text:span text:style-name="T350">. prisistatyti, t. y. nurodyti savo pareigas, vardą ir pavardę;</text:span></text:p>
      <text:p text:style-name="P351"><text:span text:style-name="T352">24.3</text:span><text:span text:style-name="T353">.</text:span><text:span text:style-name="T354"><text:tab/></text:span><text:span text:style-name="T355">atidžiai išklausyti asmenį, prireikus paprašyti patikslinti paklausimo esmę;</text:span></text:p>
      <text:p text:style-name="P356"><text:span text:style-name="T357">24.4</text:span><text:span text:style-name="T358">.</text:span><text:span text:style-name="T359"><text:tab/>konsultaciją žodžiu teikti tik tuo atveju, kai į klausimą galima atsakyti tuoj pat, nepažeidžiant besikreipiančio asmens, kitų asmenų ar Departamento interesų;</text:span></text:p>
      <text:p text:style-name="P360"><text:span text:style-name="T361">24.5</text:span><text:span text:style-name="T362">.</text:span><text:span text:style-name="T363"><text:tab/>trumpai ir suprantamai paaiškinti, ar Departamentas kompetentingas spręsti asmeniui rūpimą klausimą (-us), jei ne – į kurią kitą kompetentingą instituciją asmuo galėtų kreiptis, pagal galimybę nurodyti tos institucijos adresą, telefono numerį;</text:span></text:p>
      <text:p text:style-name="P364"><text:span text:style-name="T365">24.6</text:span><text:span text:style-name="T366">. kalbėti mandagiai ir ramiai, esant reikalui, paprašyti palaukti arba informuoti apie aplinkybes, nurodytas šių Taisyklių 29 punkte;</text:span></text:p>
      <text:p text:style-name="P367"><text:span text:style-name="T368">24.7</text:span><text:span text:style-name="T369">.</text:span><text:span text:style-name="T370"><text:tab/>aiškiai ir tiksliai užduoti papildomus klausimus, siekdamas išsiaiškinti atsakymui įtakos galinčias turėti aplinkybes ir detales;</text:span></text:p>
      <text:p text:style-name="P371"><text:span text:style-name="T372">24.8</text:span><text:span text:style-name="T373">.</text:span><text:span text:style-name="T374"><text:tab/>išsiaiškinti, su kokiu laikotarpiu galiojusiais teisės aktais susijęs paklausimo dalykas;</text:span></text:p>
      <text:p text:style-name="P375"><text:span text:style-name="T376">24.9</text:span><text:span text:style-name="T377">.</text:span><text:span text:style-name="T378"><text:tab/>stengtis iš karto atsakyti į klausimą, o jei išsamiam atsakymui parengti reikia daugiau laiko</text:span><text:span text:style-name="T379">, dėl ko paklausėjui iškart suteikti informacijos nėra galimybės, informaciją suteikti ne vėliau kaip per 3 darbo dienas nuo paklausėjo kreipimosi dienos su paklausėju suderintu būdu;</text:span></text:p>
      <text:p text:style-name="P380"><text:span text:style-name="T381">24.10</text:span><text:span text:style-name="T382">.</text:span><text:span text:style-name="T383"><text:tab/></text:span><text:span text:style-name="T384">jei atsakymui pateikti reikalinga dokumentų ir tam tikru laikotarpiu galiojusių teisės aktų nuostatų taikymo analizė, paprašyti asmens pateikti paklausimą raštu (el. paštu), pridedant su juo susijusių dokumentų kopijas, ar pasiūlyti kreiptis į Departamento administracijos padalinį (jei pirmiausia kreiptasi į Smolensko g.<text:s/></text:span><text:span text:style-name="T385">15</text:span><text:span text:style-name="T386">, Vilniuje, esantį Departamento centrinį padalinį), kai reikalinga teritoriniame padalinyje turima informacija;</text:span></text:p>
      <text:p text:style-name="P387"><text:span text:style-name="T388">24.11</text:span><text:span text:style-name="T389">. atsakius į paklausimą, pasiteirauti, ar asmuo turi daugiau klausimų, ir, jei neturi, su juo atsisveikinti;</text:span></text:p>
      <text:p text:style-name="P390"><text:span text:style-name="T391">24.12</text:span><text:span text:style-name="T392">.<text:s/></text:span><text:span text:style-name="T393">jei paklausėjas įžeidinėja konsultuojantį darbuotoją, jam grasina, elgiasi neadekvačiai arba asmens elgesys kelia pagrįstų įtarimų, kad asmuo yra apsvaigęs nuo alkoholio, narkotinių, psichotropinių ar kitų svaigiųjų medžiagų ir dėl to asmens neįmanoma tinkamai aptarnauti, konsultuojantis asmuo įspėja tokį asmenį, kad pokalbis gali būti nutrauktas, ir prireikus nutraukia pokalbį.</text:span></text:p>
      <text:p text:style-name="P394"><text:span text:style-name="T395">25</text:span><text:span text:style-name="T396">. Asmeniui paskambinus kitu, negu nurodyta Taisyklių 20.1 papunktyje, Departamento telefono numeriu, atsiliepęs darbuotojas privalo asmeniui pasiūlyti kreiptis Taisyklių 20.1 papunktyje nurodytu telefono numeriu arba klausimą pateikti vienu iš Taisyklių 5 ir 15 punktuose nurodytu būdu.</text:span></text:p>
      <text:p text:style-name="P397"><text:span text:style-name="T398">26</text:span><text:span text:style-name="T399">. Asmeniui pateikus klausimą, į kurį norint atsakyti reikia būti susipažinus su konkrečia teritorija susijusiais teisės aktais (pvz., specialiosiomis žemės ir miško naudojimo sąlygomis ir pan.), jis informuojamas, kad jam pageidaujant susisieks toje teritorijoje, kurios reglamentavimas jį domina, esančio Departamento administracijos padalinio darbuotojas, tačiau jo atsakymas nebus laikomas konsultacija, asmeniui atsisakius pasiūloma klausimą pateikti vienu iš Taisyklių 5 punkte nurodytu būdu.<text:s/></text:span></text:p>
      <text:p text:style-name="P400"><text:span text:style-name="T401">27</text:span><text:span text:style-name="T402">. Siekiant užtikrinti pokalbio kokybę ir tinkamą administravimą, visos konsultavimo telefonu teikiamos konsultacijos turi būti įrašomos ir saugomos<text:s/></text:span><text:span text:style-name="T403">6<text:s/></text:span><text:span text:style-name="T404">mėnesius. Apie daromą teikiamos konsultacijos garso įrašą ir įrašo tikslą paklausėjas informuojamas prieš telefoninio pokalbio pradžią.</text:span></text:p>
      <text:p text:style-name="P405"><text:span text:style-name="T406">28</text:span><text:span text:style-name="T407">. Asmeniui pageidaujant, Departamentas sudaro sąlygas jam</text:span><text:span text:style-name="T408"><text:s/></text:span><text:span text:style-name="T409">išklausyti telefonu vykusio pokalbio su juo įrašą. Asmuo dėl pageidavimo išklausyti pokalbio įrašą turi raštu kreiptis į Departamentą ne vėliau negu per 6 mėnesius nuo pokalbio dienos, nurodydamas tikslią kreipimosi telefonu datą, laiką ir telefono numerį, iš kurio buvo skambinta. Pokalbio įrašo skaitmeninė kopija ir (ar) šio įrašo tekstas gali būti pateikti tretiesiems asmenims Lietuvos Respublikos įstatymų nustatytais atvejais, kai tai būtina jų funkcijoms atlikti arba paklausėjui raštu sutikus ar paprašius.</text:span></text:p>
      <text:p text:style-name="P410"><text:span text:style-name="T411">29</text:span><text:span text:style-name="T412">. Asmenys, kurių gauta konsultacija telefonu netenkina arba kurie mano, kad buvo suteikta klaidinga informacija, gali raštu kreiptis į Departamentą per 6 mėnesius nuo konsultacijos suteikimo. Rašte turi būti nurodyta tiksli kreipimosi telefonu data, laikas ir telefono numeris, iš kurio buvo skambinta, taip pat argumentai, kodėl netenkino konsultacija.</text:span></text:p>
      <text:p text:style-name="P413"><text:span text:style-name="T414">30</text:span><text:span text:style-name="T415">.<text:s/></text:span><text:span text:style-name="T416"><text:tab/>Darbuotojas, konsultuodamas asmenį, esant poreikiui, gali pasinaudoti duomenimis, gautais iš informacinių sistemų ir (ar) registrų, prie kurių turi prieigą. Konsultuojamiems asmenims jokia informacija,<text:s/></text:span><text:soft-page-break/><text:span text:style-name="T417">laikoma asmens duomenimis, neteikiama.</text:span></text:p>
      <text:p text:style-name="P418"><text:span text:style-name="T419">31</text:span><text:span text:style-name="T420">. Konsultacijos žodžiu metu paaiškėjus, kad klausimui išspręsti reikia patvirtintos rašytinės konsultacijos, esant Taisyklių 24</text:span><text:span text:style-name="T421">.10 papunktyje nurodytoms aplinkybėms</text:span><text:span text:style-name="T422">, asmeniui turi būti siūloma<text:s/></text:span><text:span text:style-name="T423">pateikti rašytinį paklausimą, atitinkantį Taisyklių 5 ir 6 punktuose nustatytus reikalavimus, o jam atsisakius, teikiama konsultacija Taisyklių 24.9 papunktyje nurodyta tvarka.</text:span></text:p>
      <text:p text:style-name="P424"/>
      <text:p text:style-name="P425"><text:span text:style-name="T426">TREČIASIS</text:span><text:span text:style-name="T427"><text:s/>SKIRSNIS</text:span></text:p>
      <text:p text:style-name="P428"><text:span text:style-name="T429">KONSULTACIJŲ TEIKIMAS ŽODŽIU DEPARTAMENTO ADMINISTRACIJOS PADALINYJE</text:span></text:p>
      <text:p text:style-name="P430"/>
      <text:p text:style-name="P431"><text:span text:style-name="T432">32</text:span><text:span text:style-name="T433">. Konsultacijos žodžiu atvykus į Departamento administracijos padalinį teikiamos<text:s/></text:span><text:span text:style-name="T434">mutadis mutandis</text:span><text:span text:style-name="T435"><text:s/>vadovaujantis Taisyklių 24 punkto nuostatomis.<text:s/></text:span></text:p>
      <text:p text:style-name="P436"><text:span text:style-name="T437">33</text:span><text:span text:style-name="T438">. Konsultacija žodžiu yra teikiama pagal paklausėjo pateiktus duomenis. Paklausėjo pateikti duomenys, susiję su prašoma pateikti informacija, netikrinami, t. y. pripažįstama, kad jie yra teisingi. Konsultuojamiems asmenims jokia informacija, laikoma asmens duomenimis, neteikiama.</text:span></text:p>
      <text:p text:style-name="P439"><text:span text:style-name="T440">34</text:span><text:span text:style-name="T441">. Jeigu, trūkstant papildomos informacijos, paklausėjui iškart suteikti detalios konsultacijos nėra galimybės, tai konsultacija turi būti suteikta ne vėliau kaip per 3 darbo dienas nuo konsultacijos Departamento administracijos padalinyje teikimo dienos su paklausėju suderintu būdu.</text:span></text:p>
      <text:p text:style-name="P442"><text:span text:style-name="T443">35</text:span><text:span text:style-name="T444">. Informacijos teikimo metu paaiškėjus, kad paklausėjo pateiktas paklausimas yra sudėtingas, reikalaujantis detalesnės analizės, tyrimo, papildomų duomenų rinkimo, Departamento darbuotojas turi būti siūloma<text:s/></text:span><text:span text:style-name="T445">pateikti rašytinį paklausimą, atitinkantį Taisyklių 5 ir 6 punktuose nustatytus reikalavimus, o jam atsisakius, teikiama konsultacija Taisyklių 34 papunktyje nurodyta tvarka</text:span><text:span text:style-name="T446">.</text:span></text:p>
      <text:p text:style-name="P447"><text:span text:style-name="T448">36</text:span><text:span text:style-name="T449">. Konsultacijų Departamento administracijos padaliniuose metu asmenų pateikti rašytiniai paklausimai registruojami Taisyklių 10 punkte nustatyta tvarka. Šie paklausimai nagrinėjami Darbo reglamento ir Taisyklių 11–13 punktuose nustatyta tvarka.<text:s/></text:span></text:p>
      <text:p text:style-name="P450"><text:span text:style-name="T451">37</text:span><text:span text:style-name="T452">.</text:span><text:span text:style-name="T453"><text:tab/>Konsultacijų Departamento administracijos padaliniuose metu asmuo vykdantis ūkinę veiklą, norėdamas, kad būtų suteikta konsultacija atvykstant į ūkio subjektą, pateikia rašytinį prašymą Departamento administracijos padaliniui, kurio aptarnaujamoje teritorijoje jis vykdo veiklą. Tokiais atvejais konsultuoti turi teisę tas darbuotojas, kuriam pavesta pagal kompetenciją atlikti konsultaciją išvykstant į ūkio subjektą. Informaciją apie suteiktą konsultaciją įforminama užpildant konsultacinę pažymą ir registruojama Ūkio subjektų veiklos planinių ir neplaninių patikrinimų, vykdant aplinkos apsaugos valstybinę kontrolę, taisyklių nustatyta tvarka.</text:span><text:span text:style-name="T454"><text:s/></text:span></text:p>
      <text:p text:style-name="P455"/>
      <text:p text:style-name="P456"><text:span text:style-name="T457">VI</text:span><text:span text:style-name="T458"><text:s/>SKYRIUS</text:span></text:p>
      <text:p text:style-name="P459"><text:span text:style-name="T460">VIEŠŲJŲ KONSULTACIJŲ RENGIMAS IR SKELBIMAS</text:span></text:p>
      <text:p text:style-name="P461"/>
      <text:p text:style-name="P462"><text:span text:style-name="T463">38</text:span><text:span text:style-name="T464">.</text:span><text:span text:style-name="T465"><text:tab/></text:span><text:span text:style-name="T466">Viešosioms konsultacijoms priskiriama:</text:span></text:p>
      <text:p text:style-name="P467"><text:span text:style-name="T468">38.1</text:span><text:span text:style-name="T469">.</text:span><text:span text:style-name="T470"><text:tab/>patvirtintos rašytinės konsultacijos, paskelbtos Departamento interneto svetainėje; <text:s/></text:span></text:p>
      <text:p text:style-name="P471"><text:span text:style-name="T472">38.2</text:span><text:span text:style-name="T473">.</text:span><text:span text:style-name="T474"><text:tab/></text:span><text:span text:style-name="T475"><text:s/>konsultacijos, parengtos apibendrinus rašytines konsultacijas ir dažnai žodinių konsultacijų metu užduodamus klausimus, suderintos su Departamento direktoriaus paskirtu atsakingu asmeniu;</text:span><text:span text:style-name="T476"><text:s/></text:span></text:p>
      <text:p text:style-name="P477"><text:span text:style-name="T478">38.3</text:span><text:span text:style-name="T479">.</text:span><text:span text:style-name="T480"><text:tab/>kitų institucijų pagal Departamento administracijos padalinių paklausimus pateikti rašytiniai paaiškinimai dėl teisės aktų nuostatų taikymo;</text:span></text:p>
      <text:p text:style-name="P481"><text:span text:style-name="T482">38.4</text:span><text:span text:style-name="T483">. kita informacija dėl teisės aktų nuostatų taikymo,<text:s/></text:span><text:span text:style-name="T484">suderinta su<text:s/></text:span><text:span text:style-name="T485">Departamento direktoriaus įgaliotu asmeniu;</text:span></text:p>
      <text:p text:style-name="P486"><text:span text:style-name="T487">38.5</text:span><text:span text:style-name="T488">.</text:span><text:span text:style-name="T489"><text:tab/>teisės aktai, reglamentuojantys Departamento veiklą, aplinkos apsaugos reikalavimus;</text:span></text:p>
      <text:p text:style-name="P490"><text:span text:style-name="T491">39</text:span><text:span text:style-name="T492">.<text:s/></text:span><text:span text:style-name="T493">Viešąsias konsultacijas, įvardytas Taisyklių 38.1–38.4 papunkčiuose,</text:span><text:span text:style-name="T494"><text:s/>atrenka, vertinimą jų skelbimo tikslingumą ir skelbimą<text:s/></text:span><text:span text:style-name="T495">Departamento interneto svetainėje atlieka PPS paskirtas atsakingas asmuo, suderinęs su Departamento direktoriaus įgaliotu asmeniu</text:span><text:span text:style-name="T496">.</text:span></text:p>
      <text:p text:style-name="P497"><text:span text:style-name="T498">40</text:span><text:span text:style-name="T499">. Taisyklių 38</text:span><text:span text:style-name="T500"><text:s/></text:span><text:span text:style-name="T501">punkte nurodytos (Taisyklių 38.1–38.3 papunkčiuose – nuasmenintos) konsultacijos skelbiamos Departamento interneto svetainės skyriaus „Konsultacijos“ poskyryje „Klausimai ir atsakymai“, išskyrus Taisyklių 38.5 papunktyje nurodytos konsultacijos.</text:span></text:p>
      <text:p text:style-name="P502"><text:span text:style-name="T503">41</text:span><text:span text:style-name="T504">. Viešųjų konsultacijų, įvardytų<text:s/></text:span><text:span text:style-name="T505">Taisyklių<text:s/></text:span><text:span text:style-name="T506">38.1–38.4 papunkčiuose, priežiūrą ir atnaujinimą atlieka PPS paskirtas atsakingas asmuo.</text:span></text:p>
      <text:p text:style-name="P507"><text:span text:style-name="T508">42</text:span><text:span text:style-name="T509">. Teisės aktų, reglamentuojančių Departamento veiklą ir įtvirtinančių atitinkamų priežiūros sričių reikalavimus, sąrašas ir Taisyklių 38.5 papunktis skelbiami Departamento interneto svetainės rubrikoje „Teisės aktai“, o jų peržiūrą ir atnaujinimą vykdo Teisės departamento paskirtas atsakingas asmuo.<text:s/></text:span></text:p>
      <text:p text:style-name="P510"/>
      <text:p text:style-name="P511"><text:span text:style-name="T512">VII</text:span><text:span text:style-name="T513"><text:s/>SKYRIUS</text:span></text:p>
      <text:p text:style-name="P514"><text:span text:style-name="T515">KONSULTACIJOS PER SEMINARUS</text:span></text:p>
      <text:p text:style-name="P516"/>
      <text:p text:style-name="P517"><text:span text:style-name="T518">43</text:span><text:span text:style-name="T519">.</text:span><text:span text:style-name="T520"><text:tab/></text:span><text:span text:style-name="T521">Departamento administracijos padaliniai rengia konsultacinius seminarus pagal nustatytą <text:s/></text:span><text:span text:style-name="T522">konsultavimo poreikį, dalyvauja kitų valstybės institucijų ar ūkio subjektų organizuojamuose seminaruose ir teikia konsultacijas Departamento kompetencijos klausimais. Konsultacijų poreikį nustato PPS atlikdamas gautų paklausimų analizę.</text:span></text:p>
      <text:p text:style-name="P523"><text:span text:style-name="T524">44</text:span><text:span text:style-name="T525">.</text:span><text:span text:style-name="T526"><text:tab/>Per<text:s/></text:span><text:span text:style-name="T527">Departamento rengiamą seminarą konsultacija dalyviams teikiama tik su dėstoma tema susijusiais klausimais. Neteikiama konsultacija klausimais, į kuriuos atsakyti reikia papildomos informacijos, išsiaiškinti tam tikras aplinkybes ir pan.</text:span></text:p>
      <text:p text:style-name="P528"><text:span text:style-name="T529">45</text:span><text:span text:style-name="T530">. Informacija apie Departamento organizuojamus seminarus skelbiama Departamento interneto svetainėje.<text:s/></text:span></text:p>
      <text:p text:style-name="P531"/>
      <text:p text:style-name="P532"/>
      <text:p text:style-name="P533"><text:span text:style-name="T534">VIII</text:span><text:span text:style-name="T535"><text:s/>SKYRIUS</text:span></text:p>
      <text:p text:style-name="P536"><text:span text:style-name="T537">KONSULTACIJOS SOCIALINIAME TINKLE „FACEBOOK“</text:span></text:p>
      <text:p text:style-name="P538"/>
      <text:p text:style-name="P539"><text:span text:style-name="T540">46</text:span><text:span text:style-name="T541">.  Konsultacijas socialiniame tinkle „Facebook“ teikia Departamento Komunikacijos skyriaus atsakingas asmuo.</text:span></text:p>
      <text:p text:style-name="P542"><text:span text:style-name="T543">47</text:span><text:span text:style-name="T544">.  Departamento Komunikacijos skyriaus atsakingas asmuo, gavęs paklausėjo socialinio tinklo „Facebook“ paskyroje asmenine žinute klausimą, persiunčia jį el. paštu<text:s/></text:span><text:span text:style-name="T545">konsultacijos@aad.am.lt</text:span><text:span text:style-name="T546">.</text:span></text:p>
      <text:p text:style-name="P547"><text:span text:style-name="T548">48</text:span><text:span text:style-name="T549">.<text:s/></text:span><text:span text:style-name="T550">PPS paskirtas asmuo gautą paklausimą užregistruoja Departamento vieningos dokumentų valdymo informacinės sistemos (toliau – VDVIS) Gautų paklausimų aplinkosaugos klausimais konsultacijos registre, suformuoja užduotį ir paskiria užduoties vykdytoją (Taisyklių 1 priedas).</text:span></text:p>
      <text:p text:style-name="P551"><text:span text:style-name="T552">49</text:span><text:span text:style-name="T553">. P</text:span><text:span text:style-name="T554">agal konsultavimo sritį įgaliotas Departamento administracijos padalinys (Taisyklių 1 priedas) rengia konsultacijos teksto projektą ir pateikia el. paštu paskirtam PPS atsakingam asmeniui derinti, o kai paklausimas</text:span><text:span text:style-name="T555"><text:s/>apima ir kitų Departamento administracijos padalinių konsultavimo sritis,<text:s/></text:span><text:span text:style-name="T556">konsultacijos atsakymas<text:s/></text:span><text:span text:style-name="T557">suderinamas ir su tų padalinių vadovais.<text:s/></text:span></text:p>
      <text:p text:style-name="P558"><text:span text:style-name="T559">50</text:span><text:span text:style-name="T560">.  Suderintas su paskirtu PPS atsakingu asmeniu konsultacijos tekstas siunčiamas el. paštu Departamento Komunikacijos skyriaus atsakingam asmeniui.</text:span></text:p>
      <text:p text:style-name="P561"><text:span text:style-name="T562">51</text:span><text:span text:style-name="T563">.  Departamento Komunikacijos skyriaus atsakingas asmuo gautą konsultacijos tekstą siunčia asmenine žinute socialiniame tinkle „Facebook“ paklausėjui, tokiu būdu suteikdamas konsultaciją.</text:span></text:p>
      <text:p text:style-name="P564"><text:span text:style-name="T565">52</text:span><text:span text:style-name="T566">.  Konsultacija socialiniame tinkle „Facebook“ suteikiama per 20 darbo dienų nuo jame gauto klausimo užregistravimo dienos.<text:s/></text:span><text:span text:style-name="T567">Jeigu yra gautas sudėtingas paklausimas ir (ar) dėl objektyvių priežasčių negalima parengti rašytinės konsultacijos per 20 darbo dienų terminą, tai šis terminas Departamento direktoriaus ar jo įgalioto asmens sprendimu gali būti pratęstas dar iki 20 darbo dienų</text:span></text:p>
      <text:p text:style-name="P568"/>
      <text:p text:style-name="P569"><text:span text:style-name="T570">IX</text:span><text:span text:style-name="T571"><text:s/>SKYRIUS</text:span></text:p>
      <text:p text:style-name="P572"><text:span text:style-name="T573">BAIGIAMOSIOS NUOSTATOS</text:span></text:p>
      <text:p text:style-name="P574"/>
      <text:p text:style-name="P575"><text:span text:style-name="T576">53</text:span><text:span text:style-name="T577">.<text:s/></text:span><text:span text:style-name="T578">Departamentas prisiima atsakomybę už konsultacijas, nurodytas Taisyklių 3.1–3.</text:span><text:span text:style-name="T579">2 papunk</text:span><text:span text:style-name="T580">čiuose, 3.3 papunktyje (konsultuojant telefonu</text:span><text:span text:style-name="T581">)</text:span><text:span text:style-name="T582">, 3.4 papunktyje</text:span><text:span text:style-name="T583"><text:s/></text:span><text:span text:style-name="T584">ir 37</text:span><text:span text:style-name="T585"><text:s/></text:span><text:span text:style-name="T586">punkte nurodytais atvejais.</text:span></text:p>
      <text:p text:style-name="P587"><text:span text:style-name="T588">54</text:span><text:span text:style-name="T589">. Departamentas prisiima atsakomybę už klaidingą konsultavimą, jeigu asmuo vadovaujasi (vadovavosi)<text:s/></text:span><text:span text:style-name="T590">Taisyklių 5, 15 ir 38 punktuose nurodyta konsultacija, kuri vėlesne<text:s/></text:span><text:span text:style-name="T591">Departamento<text:s/></text:span><text:span text:style-name="T592">konsultacija, aukštesnio pagal pavaldumą viešojo administravimo subjekto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Taisyklių 55 punkte nurodytus atvejus.<text:s/></text:span></text:p>
      <text:p text:style-name="P593"><text:span text:style-name="T594">55</text:span><text:span text:style-name="T595">.</text:span><text:span text:style-name="T596"><text:tab/>Išlyga dėl klaidingos konsultacijos pasekmių netaikoma, jei yra bent viena iš šių sąlygų:</text:span></text:p>
      <text:p text:style-name="P597"><text:span text:style-name="T598">55.1</text:span><text:span text:style-name="T599">.</text:span><text:span text:style-name="T600"><text:tab/>po konsultacijos pateikimo buvo keičiamas teisinis reglamentavimas, dėl kurio buvo konsultuota;</text:span></text:p>
      <text:p text:style-name="P601"><text:span text:style-name="T602">55.2</text:span><text:span text:style-name="T603">.</text:span><text:span text:style-name="T604"><text:tab/>ūkio subjektas buvo informuotas, kad konsultacija klaidinga, ar kitu būdu turėjo realią galimybę gauti informacijos, kad konsultacija klaidinga, ir terminas nuo šios informacijos gavimo iki ūkio subjekto veiklos patikrinimo buvo pakankamas, kad ūkio subjektas galėtų pašalinti pažeidimus, kuriuos nulėmė klaidinga konsultacija;<text:s/></text:span></text:p>
      <text:p text:style-name="P605"><text:span text:style-name="T606">55.3</text:span><text:span text:style-name="T607">.</text:span><text:span text:style-name="T608"><text:tab/>jeigu poveikio priemonės yra būtinos ir neišvengiamos siekiant užkirsti kelią žalai visuomenei ar kitų asmenų interesams arba aplinkai;</text:span></text:p>
      <text:p text:style-name="P609"><text:span text:style-name="T610">55.4</text:span><text:span text:style-name="T611">.</text:span><text:span text:style-name="T612"><text:tab/>jeigu teisės aktuose vadovavimasis klaidinga konsultacija numatytas kaip ūkio subjekto atsakomybę lengvinanti aplinkybė skiriant ir (ar) taikant poveikio priemones.</text:span></text:p>
      <text:p text:style-name="P613"><text:span text:style-name="T614">56</text:span><text:span text:style-name="T615">.</text:span><text:span text:style-name="T616"><text:tab/>Prireikus paklausimai nagrinėjami ir juose pateikti klausimai sprendžiami bendradarbiaujant su kitomis valstybės institucijomis ir įstaigomis. Jeigu asmens paklausime pateiktas klausimas nesusijęs su Departamento funkcijomis ir kompetencija, Lietuvos Respublikos viešojo administravimo įstatymo nustatyta tvarka persiunčiamas kompetentingai institucijai, apie tai informuojant asmenį.<text:s/></text:span></text:p>
      <text:p text:style-name="P617"><text:span text:style-name="T618">57</text:span><text:span text:style-name="T619">.<text:s/></text:span><text:span text:style-name="T620"><text:tab/></text:span><text:span text:style-name="T621">Pakartotinai rašytinė konsultacija teikiama, jeigu pakartotinai besikreipiantis asmuo nurodo naujas aplinkybes. Jeigu tas pats paklausėjas pakartotinai kreipiasi į Departamentą rašytinės konsultacijos (tuo pačiu klausimu ir nenurodydamas naujų aplinkybių), jis informuojamas apie tuo klausimu jau suteiktą konsultaciją,</text:span><text:span text:style-name="T622"><text:s/>nurodant parengto atsakymo datą ir (ar) numerį</text:span><text:span text:style-name="T623"><text:s/>ir tai, kad pakartotinai konsultacija neteikiama.</text:span></text:p>
      <text:p text:style-name="P624"><text:span text:style-name="T625">58</text:span><text:span text:style-name="T626">.</text:span><text:span text:style-name="T627"><text:tab/>Taisyklių nustatyta tvarka paskelbtos viešosios konsultacijos ūkio subjektų atžvilgiu Departamentui yra privalomos. Darbuotojai konsultuodami privalo nenukrypti nuo ankstesnių konsultacijų esant tapačioms aplinkybėms.</text:span></text:p>
      <text:p text:style-name="P628"><text:span text:style-name="T629">59</text:span><text:span text:style-name="T630">.</text:span><text:span text:style-name="T631"><text:tab/>Asmens kreipimasis dėl konsultacijos negali būti laikomas pagrindu Departamentui atlikti patikrinimą.</text:span></text:p>
      <text:p text:style-name="P632"><text:span text:style-name="T633">60</text:span><text:span text:style-name="T634">.<text:s/></text:span><text:span text:style-name="T635">Taisyklių 6.1 papunktyje nurodyti<text:s/></text:span><text:span text:style-name="T636">paklausėjų asmens duomenys tvarkomi administracinių paslaugų teikimo, viešųjų paslaugų teikimo administravimo, kitų Departamento teisės aktais priskirtų funkcijų vykdymo tikslais, vidaus administravimo kontrolės (vidaus audito) tikslais, visuomenės informavimo,</text:span><text:span text:style-name="T637"><text:s/>konsultacijoms teikti, jų<text:s/></text:span><text:span text:style-name="T638">efektyvumui ir (ar) tinkamumui vertinti. Asmens duomenis</text:span><text:span text:style-name="T639"><text:s/>tvarkomi vadovaujantis</text:span><text:span text:style-name="T640"><text:s/>2016 m. balandžio 27 d. Europos Parlamento ir Tarybos reglamento (ES)<text:s/></text:span><text:span text:style-name="T641">2016/679 dėl fizinių asmenų apsaugos tvarkant asmens duomenis ir dėl laisvo tokių duomenų judėjimo ir kuriuo panaikinama Direktyva 95/46/EB (Bendrasis duomenų apsaugos reglamentas) nuostatomis.</text:span></text:p>
      <text:soft-page-break/>
      <text:p text:style-name="P642">Asmenų konsultavimo Aplinkos apsaugos departamente prie Aplinkos ministerijos taisyklių</text:p>
      <text:p text:style-name="P646"><text:span text:style-name="T647">1</text:span><text:span text:style-name="T648"><text:s/>priedas</text:span></text:p>
      <text:p text:style-name="P649"/>
      <text:p text:style-name="P650"><text:span text:style-name="T651">KONSULTAVIMO SRITYS<text:s/></text:span></text:p>
      <text:p text:style-name="P652"/>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Nr.</text:p>
          </table:table-cell>
          <table:table-cell table:style-name="TableCell661">
            <text:p text:style-name="P662">Konsultavimo sritys</text:p>
          </table:table-cell>
          <table:table-cell table:style-name="TableCell663">
            <text:p text:style-name="P664"><text:span text:style-name="T665">Atsakingas administracijos padalinys</text:span></text:p>
          </table:table-cell>
        </table:table-row>
        <table:table-row table:style-name="TableRow666">
          <table:table-cell table:style-name="TableCell667">
            <text:p text:style-name="P668">1.</text:p>
          </table:table-cell>
          <table:table-cell table:style-name="TableCell669">
            <text:p text:style-name="P670">Atliekų tvarkymo reglamentavimas<text:s/></text:p>
          </table:table-cell>
          <table:table-cell table:style-name="TableCell671">
            <text:p text:style-name="P672">Aplinkos kokybės departamentas, PPS paskirti atsakingi asmenys</text:p>
          </table:table-cell>
        </table:table-row>
        <table:table-row table:style-name="TableRow673">
          <table:table-cell table:style-name="TableCell674">
            <text:p text:style-name="P675">2.</text:p>
          </table:table-cell>
          <table:table-cell table:style-name="TableCell676">
            <text:p text:style-name="P677">Gamtos išteklių naudojimas, išskyrus aplinkos apsaugos genetiškai modifikuotų organizmų, miškų būklės, naudojimo, atkūrimo, įveisimo ir apsaugos srityse <text:s text:c="2"/></text:p>
          </table:table-cell>
          <table:table-cell table:style-name="TableCell678">
            <text:p text:style-name="P679">Aplinkos kokybės departamentas, PPS paskirti atsakingi asmenys</text:p>
          </table:table-cell>
        </table:table-row>
        <table:table-row table:style-name="TableRow680">
          <table:table-cell table:style-name="TableCell681">
            <text:p text:style-name="P682">3.<text:s/></text:p>
          </table:table-cell>
          <table:table-cell table:style-name="TableCell683">
            <text:p text:style-name="P684">Taršos prevencijos ir cheminių medžiagų reglamentavimas<text:s/></text:p>
          </table:table-cell>
          <table:table-cell table:style-name="TableCell685">
            <text:p text:style-name="P686">Aplinkos kokybės departamentas, PPS paskirti atsakingi asmenys</text:p>
          </table:table-cell>
        </table:table-row>
        <table:table-row table:style-name="TableRow687">
          <table:table-cell table:style-name="TableCell688">
            <text:p text:style-name="P689">4.</text:p>
          </table:table-cell>
          <table:table-cell table:style-name="TableCell690">
            <text:p text:style-name="P691">Aplinkosauginiai mokesčiai ir jų apskaita</text:p>
          </table:table-cell>
          <table:table-cell table:style-name="TableCell692">
            <text:p text:style-name="P693">Apskaitos ir mokesčių kontrolės departamentas, PPS paskirti atsakingi asmenys</text:p>
          </table:table-cell>
        </table:table-row>
        <table:table-row table:style-name="TableRow694">
          <table:table-cell table:style-name="TableCell695">
            <text:p text:style-name="P696">5.</text:p>
          </table:table-cell>
          <table:table-cell table:style-name="TableCell697">
            <text:p text:style-name="P698">Aplinkosauginiai reikalavimai gyvosios gamtos srityje</text:p>
          </table:table-cell>
          <table:table-cell table:style-name="TableCell699">
            <text:p text:style-name="P700">Aplinkos kokybės departamentas, PPS paskirti atsakingi asmenys</text:p>
          </table:table-cell>
        </table:table-row>
        <table:table-row table:style-name="TableRow701">
          <table:table-cell table:style-name="TableCell702">
            <text:p text:style-name="P703">6.<text:s/></text:p>
          </table:table-cell>
          <table:table-cell table:style-name="TableCell704">
            <text:p text:style-name="P705">GPAIS klausimais</text:p>
          </table:table-cell>
          <table:table-cell table:style-name="TableCell706">
            <text:p text:style-name="P707">Apskaitos ir mokesčių kontrolės departamentas, Aplinkos kokybės departamentas<text:s/></text:p>
          </table:table-cell>
        </table:table-row>
      </table:table>
      <text:p text:style-name="P708"/>
      <text:p text:style-name="P709"/>
      <text:soft-page-break/>
      <text:p text:style-name="P710">Asmenų konsultavimo Aplinkos apsaugos departamente prie Aplinkos ministerijos taisyklių</text:p>
      <text:p text:style-name="P714"><text:span text:style-name="T715">2</text:span><text:span text:style-name="T716"><text:s/>priedas</text:span></text:p>
      <text:p text:style-name="P717"><text:span text:style-name="T718">ŽODINĖS KONSULTACIJOS REGISTRAVIMO ŽURNALA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Data</text:p>
          </table:table-cell>
          <table:table-cell table:style-name="TableCell733">
            <text:p text:style-name="P734"/>
            <text:p text:style-name="P735">Kreipiasi</text:p>
            <text:p text:style-name="P736">Juridinis (J) / Fizinis (F) asmuo</text:p>
          </table:table-cell>
          <table:table-cell table:style-name="TableCell737">
            <text:p text:style-name="P738">Pirminė (P) / pakartotinė (patikslinanti pirminę)</text:p>
            <text:p text:style-name="P739">(PA)</text:p>
          </table:table-cell>
          <table:table-cell table:style-name="TableCell740">
            <text:p text:style-name="P741">Teikiamos konsultacijos pobūdis</text:p>
          </table:table-cell>
          <table:table-cell table:style-name="TableCell742">
            <text:p text:style-name="P743">Pateikta išsami informacija (I) / pasiūlyta kreiptis raštu ®</text:p>
          </table:table-cell>
          <table:table-cell table:style-name="TableCell744">
            <text:p text:style-name="P745">Atsakymai derinami (D) / nederinami (N) su kitu administracijos padaliniu, institucija</text:p>
          </table:table-cell>
          <table:table-cell table:style-name="TableCell746">
            <text:p text:style-name="P747">Konsultavimo trukmė</text:p>
          </table:table-cell>
          <table:table-cell table:style-name="TableCell748">
            <text:p text:style-name="P749"><text:span text:style-name="T750">Konsultavęs specialistas (vardas ir pavardė)</text:span></text:p>
          </table:table-cell>
          <table:table-cell table:style-name="TableCell751">
            <text:p text:style-name="P752"><text:span text:style-name="T753">Pastabos</text:span></text:p>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Normal"/>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39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5909in" fo:margin-left="0.5395in" fo:margin-bottom="0.7875in" fo:margin-right="0.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56"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in" fo:page-height="11.693in" style:print-orientation="portrait" fo:margin-top="0.5909in" fo:margin-left="0.5395in" fo:margin-bottom="0.7875in" fo:margin-right="0.5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645"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3">
      <style:page-layout-properties fo:page-width="11.693in" fo:page-height="8.268in" style:print-orientation="landscape" fo:margin-top="0.5395in" fo:margin-left="0.7875in" fo:margin-bottom="0.5in" fo:margin-right="0.5909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1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
        <text:p text:style-name="P55"/>
      </style:header>
      <style:footer>
        <text:p text:style-name="P56"/>
      </style:footer>
    </style:master-page>
    <style:master-page style:name="MP2" style:page-layout-name="PL2">
      <style:header>
        <text:p text:style-name="P643"/>
        <text:p text:style-name="P644"/>
      </style:header>
      <style:footer>
        <text:p text:style-name="P645"/>
      </style:footer>
    </style:master-page>
    <style:master-page style:name="MP3" style:page-layout-name="PL3">
      <style:header>
        <text:p text:style-name="P711"/>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 Idzelytė - Baniulienė</meta:initial-creator>
    <dc:creator>adlibuser</dc:creator>
    <meta:creation-date>2020-08-04T11:35:00Z</meta:creation-date>
    <dc:date>2020-08-04T11:35:00Z</dc:date>
    <meta:print-date>2019-12-19T08:51:00Z</meta:print-date>
    <meta:template xlink:href="Normal.dotm" xlink:type="simple"/>
    <meta:editing-cycles>2</meta:editing-cycles>
    <meta:editing-duration>PT0S</meta:editing-duration>
    <meta:user-defined meta:name="AppVersion">15.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59" meta:word-count="3648" meta:character-count="27427" meta:row-count="936" meta:non-whitespace-character-count="24338"/>
  </office:meta>
</office:document-meta>
</file>