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indent="3.4458in"/>
      <style:text-properties fo:hyphenate="false"/>
    </style:style>
    <style:style style:name="P35" style:parent-style-name="Normal" style:family="paragraph">
      <style:paragraph-properties fo:text-indent="3.4458in"/>
      <style:text-properties style:font-size-complex="12pt" style:language-asian="lt" style:country-asian="LT" fo:hyphenate="false"/>
    </style:style>
    <style:style style:name="P36" style:parent-style-name="Normal" style:family="paragraph">
      <style:paragraph-properties fo:text-indent="3.4458in"/>
      <style:text-properties style:language-asian="lt" style:country-asian="LT" fo:hyphenate="false"/>
    </style:style>
    <style:style style:name="P37" style:parent-style-name="Normal" style:family="paragraph">
      <style:paragraph-properties fo:text-indent="3.4458in"/>
      <style:text-properties style:language-asian="lt" style:country-asian="LT" fo:hyphenate="false"/>
    </style:style>
    <style:style style:name="P38" style:parent-style-name="Normal" style:family="paragraph">
      <style:paragraph-properties fo:text-align="center"/>
      <style:text-properties fo:font-weight="bold" style:font-weight-asian="bold"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style:language-asian="lt" style:country-asian="LT" fo:hyphenate="false"/>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language-asian="lt" style:country-asian="LT"/>
    </style:style>
    <style:style style:name="T93" style:parent-style-name="DefaultParagraphFont" style:family="text">
      <style:text-properties fo:font-weight="bold" style:font-weight-asian="bold" style:font-weight-complex="bold" fo:text-transform="uppercase" style:language-asian="lt" style:country-asian="LT"/>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text-align="center"/>
      <style:text-properties fo:font-weight="bold" style:font-weight-asian="bold" style:language-asian="lt" style:country-asian="LT" fo:hyphenate="false"/>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umberland" style:font-weight-complex="bold"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T201" style:parent-style-name="DefaultParagraphFont" style:family="text">
      <style:text-properties fo:font-weight="bold" style:font-weight-asian="bold" style:font-weight-complex="bold" fo:text-transform="uppercase" style:language-asian="lt" style:country-asian="L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style:text-properties style:language-asian="lt" style:country-asian="LT" fo:hyphenate="false"/>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ĮSAKYMAS</text:p>
      <text:p text:style-name="P8"/>
      <text:p text:style-name="P9">DĖL LIETUVOS RESPUBLIKOS APLINKOS MINISTERIJOS „KARŠTOSIOS LINIJOS“ TVARKOS APRAŠO PATVIRTINIMO<text:s/></text:p>
      <text:p text:style-name="P10"/>
      <text:p text:style-name="P11">2017 m. rugpjūčio 16 d. Nr. D1-665</text:p>
      <text:p text:style-name="P12">Vilnius<text:line-break/></text:p>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15.5 papunkčiu ir Lietuvos Respublikos aplinkos ministro 2006 m. birželio 1 d. įsakymu Nr. D1-275 patvirtinto Lietuvos Respublikos aplinkos ministerijos darbo reglamento 143 punktu:</text:span></text:p>
      <text:p text:style-name="P16"><text:span text:style-name="T17">1</text:span><text:span text:style-name="T18">. T v i r t i n u</text:span><text:span text:style-name="T19"><text:s/></text:span><text:span text:style-name="T20">Lietuvos Respublikos aplinkos ministerijos „Karštosios linijos“ tvarkos aprašą (pridedama).</text:span></text:p>
      <text:p text:style-name="P21"><text:span text:style-name="T22">2</text:span><text:span text:style-name="T23">. Pripažįstu netekusiu galios Lietuvos Respublikos aplinkos ministro 2016 m. lapkričio 8 d. įsakymą Nr. D1-739 „Dėl asmenų prašymų, skundų, pranešimų, taip pat ir anoniminių, gaunamų aplinkos ministerijos korupcijos prevencijos „Karštąja linija“, teikimo ir nagrinėjimo tvarkos aprašo patvirtinimo“.</text:span></text:p>
      <text:p text:style-name="P24"/>
      <text:p text:style-name="P25"/>
      <text:p text:style-name="P26"/>
      <text:p text:style-name="P27">Žemės ūkio ministras,</text:p>
      <text:p text:style-name="P28"><text:span text:style-name="T29">pavaduojantis aplinkos ministrą</text:span><text:span text:style-name="T30"><text:tab/></text:span><text:span text:style-name="T31"><text:tab/></text:span><text:span text:style-name="T32"><text:tab/></text:span><text:span text:style-name="T33"><text:tab/>Bronius Markauskas</text:span></text:p>
      <text:p text:style-name="P34"/>
      <text:soft-page-break/>
      <text:p text:style-name="P35">PATVIRTINTA</text:p>
      <text:p text:style-name="P36">Lietuvos Respublikos aplinkos ministro<text:s/></text:p>
      <text:p text:style-name="P37">2017 m. rugpjūčio 16 d. įsakymu Nr. D1-655</text:p>
      <text:p text:style-name="P38"/>
      <text:p text:style-name="P39"><text:span text:style-name="T40">APLINKOS MINISTERIJOS „KARŠTOSIOS LINIJO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Lietuvos Respublikos aplinkos ministerijos „Karštosios linijos“ tvarkos aprašas (toliau – Aprašas) nustato Lietuvos Respublikos aplinkos ministerijos „Karštosios linijos“ (toliau – AM „Karštoji linija“) paskirtį, tikslus ir asmenų prašymų, skundų, pranešimų, gaunamų AM „Karštąja linija“, teikimo ir nagrinėjimo tvarką.<text:s/></text:span></text:p>
      <text:p text:style-name="P51"><text:span text:style-name="T52">2</text:span><text:span text:style-name="T53">.<text:s/></text:span><text:span text:style-name="T54">Apraše vartojama sąvoka:</text:span></text:p>
      <text:p text:style-name="P55"><text:span text:style-name="T56">pranešimas – asmens<text:s/></text:span><text:span text:style-name="T57">prašymas, skundas, pranešimas, taip pat ir anoniminis, gaunamas AM „Karštąja linija“.</text:span></text:p>
      <text:p text:style-name="P58"/>
      <text:p text:style-name="P59"><text:span text:style-name="T60">II</text:span><text:span text:style-name="T61">.<text:s/></text:span><text:span text:style-name="T62">AM „KARŠTOSIOS LINIJOS“ PASKIRTIS IR TIKSLAI</text:span></text:p>
      <text:p text:style-name="P63"/>
      <text:p text:style-name="P64"><text:span text:style-name="T65">3</text:span><text:span text:style-name="T66">. AM „Karštoji linija“ skirta teikti pranešimus apie<text:s/></text:span><text:span text:style-name="T67">Aplinkos ministerijos, įstaigų prie Aplinkos ministerijos ir ministerijos reguliavimo sričiai priskirtų įstaigų valstybės tarnautojų ir darbuotojų, dirbančių pagal darbo sutartis (toliau – tarnautojai), neteisėtus veiksmus ar neveikimą, netinkamą pareigų vykdymą, piktnaudžiavimą suteiktais įgaliojimais ar apie veiksmus, susijusius su galima korupcija.</text:span></text:p>
      <text:p text:style-name="P68"><text:span text:style-name="T69">4</text:span><text:span text:style-name="T70">. AM „Karštosios linijos“ tikslai:</text:span></text:p>
      <text:p text:style-name="P71"><text:span text:style-name="T72">4.1</text:span><text:span text:style-name="T73">. skatinti asmenis pranešti apie Aplinkos ministerijos,</text:span><text:span text:style-name="T74"><text:s/>įstaigų prie Aplinkos ministerijos ir ministerijos reguliavimo sričiai priskirtų įstaigų</text:span><text:span text:style-name="T75"><text:s/>tarnautojų neteisėtus veiksmus ar neveikimą,<text:s/></text:span><text:soft-page-break/><text:span text:style-name="T76">netinkamą pareigų vykdymą, piktnaudžiavimą suteiktais įgaliojimais ir (ar) apie veiksmus, susijusius su galima korupcija;</text:span></text:p>
      <text:p text:style-name="P77"><text:span text:style-name="T78">4.2</text:span><text:span text:style-name="T79">. sudaryti galimybę asmenims anonimiškai pranešti apie Aplinkos ministerijos,<text:s/></text:span><text:span text:style-name="T80">įstaigų prie Aplinkos ministerijos ir ministerijos reguliavimo sričiai priskirtų įstaigų<text:s/></text:span><text:span text:style-name="T81">tarnautojų neteisėtus veiksmus ar neveikimą, netinkamą pareigų vykdymą, piktnaudžiavimą suteiktais įgaliojimais ir (ar) apie veiksmus, susijusius su galima korupcija;<text:s/></text:span></text:p>
      <text:p text:style-name="P82"><text:span text:style-name="T83">4.3</text:span><text:span text:style-name="T84">. laiku išaiškinti ir ištirti Aplinkos ministerijos,<text:s/></text:span><text:span text:style-name="T85">įstaigų prie Aplinkos ministerijos ir ministerijos reguliavimo sričiai priskirtų įstaigų<text:s/></text:span><text:span text:style-name="T86">tarnautojų neteisėtus veiksmus ar neveikimą, netinkamą pareigų vykdymą, piktnaudžiavimą suteiktais įgaliojimais ir (ar) veiksmus, susijusius su galima korupcija;</text:span></text:p>
      <text:p text:style-name="P87"><text:span text:style-name="T88">4.4</text:span><text:span text:style-name="T89">. užkirsti kelią galimiems korupcijos atvejams.</text:span></text:p>
      <text:p text:style-name="P90"/>
      <text:p text:style-name="P91"><text:span text:style-name="T92">III</text:span><text:span text:style-name="T93">.<text:s/></text:span><text:span text:style-name="T94">PRANEŠIMŲ TEIKIMAS IR NAGRINĖJIMAS</text:span></text:p>
      <text:p text:style-name="P95"/>
      <text:p text:style-name="P96"><text:span text:style-name="T97">5</text:span><text:span text:style-name="T98">. Pranešimus apie Aplinkos ministerijos,<text:s/></text:span><text:span text:style-name="T99">įstaigų prie Aplinkos ministerijos ir ministerijos reguliavimo sričiai priskirtų įstaigų<text:s/></text:span><text:span text:style-name="T100">tarnautojų neteisėtus veiksmus ar neveikimą, netinkamą pareigų vykdymą, piktnaudžiavimą suteiktais įgaliojimais ir (ar) apie veiksmus, susijusius su galima korupcija, asmenys gali pateikti telefonu su atsakikliu<text:s/></text:span><text:span text:style-name="T101">8~706 63598</text:span><text:span text:style-name="T102">, elektroniniu paštu pranesimas@am.lt ir paštu – A. Jakšto g. 4/9, LT-01105 Vilnius. Ši informacija skelbiama Aplinkos ministerijos interneto svetainės skiltyje „Karštoji linija“.</text:span></text:p>
      <text:p text:style-name="P103"><text:span text:style-name="T104">6</text:span><text:span text:style-name="T105">. Vieno pranešimo, pateikto „Karštosios linijos“ telefonu su atsakikliu, maksimali trukmė yra 3 minutės.</text:span></text:p>
      <text:p text:style-name="P106"><text:span text:style-name="T107">7</text:span><text:span text:style-name="T108">. Teikiant pranešimą paštu, būtina nurodyti, kad tai yra „Karštosios linijos“ pranešimas. Jei tai nenurodoma, registruojant, nagrinėjant šį pranešimą, Aprašas netaikomas.</text:span></text:p>
      <text:p text:style-name="P109"><text:span text:style-name="T110">8</text:span><text:span text:style-name="T111">. Teikiant pranešimą apie Aplinkos ministerijos,<text:s/></text:span><text:span text:style-name="T112">įstaigų prie Aplinkos ministerijos ir ministerijos reguliavimo sričiai priskirtų įstaigų<text:s/></text:span><text:span text:style-name="T113">tarnautojų neteisėtus veiksmus ar neveikimą,<text:s/></text:span><text:soft-page-break/><text:span text:style-name="T114">netinkamą pareigų vykdymą, piktnaudžiavimą suteiktais įgaliojimais ar apie veiksmus, susijusius su galima korupcija, el. p. pranesimas@am.lt, telefonu su atsakikliu, turi būti nurodyta:</text:span></text:p>
      <text:p text:style-name="P115"><text:span text:style-name="T116">8.1</text:span><text:span text:style-name="T117">. tarnautojo, kurio veiksmai ir (ar) skundžiami, vardas, pavardė ir pareigos;</text:span></text:p>
      <text:p text:style-name="P118"><text:span text:style-name="T119">8.2</text:span><text:span text:style-name="T120">. konkretus skundžiamas veiksmas ir (ar) neveikimas, jį pagrindžiančios aplinkybės ir (ar) dokumentai.</text:span></text:p>
      <text:p text:style-name="P121"><text:span text:style-name="T122">9</text:span><text:span text:style-name="T123">. Pranešimą teikiančiam fiziniam ar juridiniam asmeniui nebūtina nurodyti savo vardo, pavardės ar pavadinimo, adreso, nebūtina pasirašyti pranešimo.</text:span></text:p>
      <text:p text:style-name="P124"><text:span text:style-name="T125">10</text:span><text:span text:style-name="T126">. Tarnautojams draudžiama viešinti asmenų, pateikusių pranešimus AM „Karštąją linija“, duomenis arba informaciją, iš kurios šiuos duomenis būtų galima nustatyti.</text:span></text:p>
      <text:p text:style-name="P127"><text:span text:style-name="T128">11</text:span><text:span text:style-name="T129">. Asmenų pranešimus, pateiktus „Karštosios linijos“ telefonu su atsakikliu, fiksuoto telefono ryšio paslaugų teikėjas fiksuoja skaitmeniniais įrašais, kurie saugomi tam specialiai skirtame serveryje 3 metus, terminą skaičiuojant nuo jų gavimo. Šį serverį administruoja šis fiksuoto telefono ryšio paslaugų teikėjas.</text:span></text:p>
      <text:p text:style-name="P130"><text:span text:style-name="T131">12</text:span><text:span text:style-name="T132">. Pranešimai, neatsižvelgiant į pateikimo būdą, registruojami Aplinkos ministerijos vieningoje dokumentų valdymo informacinėje sistemoje sukurtoje byloje „Karštoji linija“.<text:s/></text:span></text:p>
      <text:p text:style-name="P133"><text:span text:style-name="T134">Kai pranešime (neatsižvelgiant į jo pateikimo būdą) nurodytas kontaktinis į Aplinkos ministeriją besikreipiančio asmens elektroninio pašto adresas ir asmuo nurodo, kad pageidauja gauti informaciją apie pranešimo nagrinėjimo eigą, baigęs nagrinėti pranešimą tarnautojas šiam asmeniui išsiunčia informaciją apie pranešimo nagrinėjimo rezultatus.</text:span></text:p>
      <text:p text:style-name="P135"><text:span text:style-name="T136">13</text:span><text:span text:style-name="T137">. Užregistruoti asmenų pranešimai nustatyta tvarka perduodami Aplinkos ministerijos vadovybei priimti sprendimą dėl pranešimo nagrinėjimo.</text:span></text:p>
      <text:p text:style-name="P138"><text:span text:style-name="T139">14</text:span><text:span text:style-name="T140">. Pranešimas nenagrinėjamas:</text:span></text:p>
      <text:p text:style-name="P141"><text:span text:style-name="T142">14.1</text:span><text:span text:style-name="T143">. jei jis neatitinka Aprašo 8 punkte keliamų reikalavimų;</text:span></text:p>
      <text:p text:style-name="P144"><text:span text:style-name="T145">14.2</text:span><text:span text:style-name="T146">. jei pateiktas klausimas nesusijęs su „Karštosios linijos“ paskirtimi, išskyrus atvejus, nurodytus šio Aprašo 17 punkte;</text:span></text:p>
      <text:p text:style-name="P147"><text:span text:style-name="T148">14.3</text:span><text:span text:style-name="T149">. kai pranešime apie Aplinkos ministerijos,<text:s/></text:span><text:span text:style-name="T150">įstaigų prie Aplinkos ministerijos ir ministerijos reguliavimo sričiai priskirtų įstaigų<text:s/></text:span><text:span text:style-name="T151">tarnautojų neteisėtus veiksmus ar neveikimą, netinkamą pareigų vykdymą, piktnaudžiavimą suteiktais įgaliojimais ar apie veiksmus, susijusius su galima korupcija, nurodytos tik prielaidos, nuomonė, nenurodant konkrečių pagrindžiančių aplinkybių ar faktų;</text:span></text:p>
      <text:p text:style-name="P152"><text:span text:style-name="T153">14.4</text:span><text:span text:style-name="T154">. jei<text:s/></text:span><text:span text:style-name="T155">teismas nagrinėja skundą tuo pačiu klausimu;</text:span></text:p>
      <text:p text:style-name="P156"><text:span text:style-name="T157">14.5</text:span><text:span text:style-name="T158">. jei teismas jau priėmė sprendimą tuo pačiu klausimu;</text:span></text:p>
      <text:p text:style-name="P159"><text:span text:style-name="T160">14.6</text:span><text:span text:style-name="T161">. kitais Lietuvos Respublikos viešojo administravimo įstatyme numatytais atvejais;</text:span></text:p>
      <text:p text:style-name="P162"><text:span text:style-name="T163">14.7</text:span><text:span text:style-name="T164">. jei pranešimo pateikimo dieną yra suėję teisės aktuose nustatyti jo pateikimo senaties terminai;</text:span></text:p>
      <text:p text:style-name="P165"><text:span text:style-name="T166">14.8</text:span><text:span text:style-name="T167">. jei pateiktą pranešimą pagal kompetenciją turi nagrinėti teismas.</text:span></text:p>
      <text:p text:style-name="P168"><text:span text:style-name="T169">15</text:span><text:span text:style-name="T170">. Pranešimo nagrinėjimas nutraukiamas:</text:span></text:p>
      <text:p text:style-name="P171"><text:span text:style-name="T172">15.1</text:span><text:span text:style-name="T173">. jeigu pradėjus jį nagrinėti, paaiškėja Aprašo 14 punkte nustatyti pagrindai;</text:span></text:p>
      <text:p text:style-name="P174"><text:span text:style-name="T175">15.2</text:span><text:span text:style-name="T176">.<text:s/></text:span><text:span text:style-name="T177">jei pranešimo nagrinėjimo metu paaiškėja, kad pareiškėjas piktnaudžiavo jam suteiktomis teisėmis ar veikė nesąžiningai.</text:span></text:p>
      <text:p text:style-name="P178"><text:span text:style-name="T179">16</text:span><text:span text:style-name="T180">. Sprendimą nenagrinėti pranešimo arba jo nagrinėjimą nutraukti priima ministras ir (ar) viceministras arba institucijos, kuriai nukreiptas pranešimas, vadovas.</text:span></text:p>
      <text:p text:style-name="P181"><text:span text:style-name="T182">17</text:span><text:span text:style-name="T183">. Jei pranešime išdėstytas klausimas nesusijęs su „Karštosios linijos“ paskirtimi, tačiau šio klausimo nagrinėjimas priskirtas Aplinkos ministerijos kompetencijai, pranešimas gali būti nagrinėjamas aplinkos ministro patvirtinta<text:s/></text:span><text:span text:style-name="T184">Asmenų prašymų, skundų (pranešimų) nagrinėjimo ir jų aptarnavimo Lietuvos Respublikos aplinkos ministerijoje tvarkos aprašo nustatyta tvarka</text:span><text:span text:style-name="T185">.</text:span></text:p>
      <text:p text:style-name="P186"><text:span text:style-name="T187">18</text:span><text:span text:style-name="T188">. Atsakymas (ir dėl sprendimo nenagrinėti pranešimo ar jo nagrinėjimą nutraukti) asmeniui, pateikusiam pranešimą, teikiamas, jei asmuo prašo informuoti apie nagrinėjimo rezultatus.<text:s/></text:span></text:p>
      <text:p text:style-name="P189"><text:span text:style-name="T190">19</text:span><text:span text:style-name="T191">. Jei atsakymas pranešimo teikėjui nerengiamas, jį nagrinėjęs tarnautojas trumpai aprašo nagrinėjimo rezultatus ir priemones, kurių imtasi (jei buvo imtasi); šią informaciją įrašo vieningoje dokumentų valdymo informacinėje sistemoje užduoties registracijos rezoliucijoje.</text:span></text:p>
      <text:p text:style-name="P192"><text:span text:style-name="T193">20</text:span><text:span text:style-name="T194">. Jei pranešime pateikto klausimo nagrinėjimas nepriskirtas Aplinkos ministerijos kompetencijai, tarnautojas, kuriam pranešimas perduotas nagrinėti, ne vėliau kaip per 5 darbo dienas nuo pranešimo gavimo dienos apie galimus pažeidimus informuoja kompetentingą instituciją, nepersiųsdamas pranešimo, ir raštu (jei pranešimą pateikęs asmuo nurodė savo adresą, elektroninį paštą ar fakso numerį) apie tai informuoja pranešimą pateikusį asmenį, paaiškindamas kreipimosi į kitą instituciją priežastis.</text:span></text:p>
      <text:p text:style-name="P195"><text:span text:style-name="T196">21</text:span><text:span text:style-name="T197">. Aprašo 18 ir 20 punktuose nurodyti atsakymai į pranešimus asmenims siunčiami būdu, kokiu buvo pateiktas pranešimas, nebent asmuo pranešime nurodė, kad informaciją pageidauja gauti kitu būdu arba tokiu, kokiu pagal asmens pateiktus duomenis įmanoma išsiųsti atsakymą.<text:s/></text:span></text:p>
      <text:p text:style-name="P198"/>
      <text:p text:style-name="P199"><text:span text:style-name="T200">IV</text:span><text:span text:style-name="T201">.<text:s/></text:span><text:span text:style-name="T202">ATSAKOMYBĖ</text:span></text:p>
      <text:p text:style-name="P203"/>
      <text:p text:style-name="P204"><text:span text:style-name="T205">22</text:span><text:span text:style-name="T206">. Tarnautojas, sužinojęs asmens, pateikusio pranešimą, duomenis arba informaciją, iš kurios šiuos duomenis būtų galima nustatyti, negali šių duomenų (informacijos) atskleisti jokiam kitam asmeniui, įskaitant ir kitus tarnautojus, nebent tai pagal teisės aktus būtina pranešimui tinkamai užregistruoti ir išnagrinėti.</text:span></text:p>
      <text:p text:style-name="P207"><text:span text:style-name="T208">23</text:span><text:span text:style-name="T209">. Tarnautojai teisės aktų nustat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210"><text:span text:style-name="T2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0T07:46:00Z</meta:creation-date>
    <dc:date>2023-04-20T07:46:00Z</dc:date>
    <meta:template xlink:href="Normal.dotm" xlink:type="simple"/>
    <meta:editing-cycles>1</meta:editing-cycles>
    <meta:editing-duration>PT0S</meta:editing-duration>
    <meta:document-statistic meta:page-count="7" meta:paragraph-count="69" meta:word-count="1173" meta:character-count="9719" meta:row-count="261" meta:non-whitespace-character-count="8615"/>
  </office:meta>
</office:document-meta>
</file>