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22" style:parent-style-name="Normal" style:family="paragraph">
      <style:paragraph-properties style:punctuation-wrap="simple" fo:text-align="center" style:vertical-align="baseline" fo:text-indent="0.0465in"/>
      <style:text-properties fo:color="#000000" fo:font-size="13.5pt" style:font-size-asian="13.5pt" style:font-size-complex="13.5pt" style:language-asian="lt" style:country-asian="LT"/>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text-position="super 62.5%"/>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text-position="super 62.5%"/>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style:vertical-align="baseline">
        <style:tab-stops>
          <style:tab-stop style:type="left" style:position="4.8236in"/>
        </style:tab-stops>
      </style:paragraph-properties>
    </style:style>
    <style:style style:name="P86" style:parent-style-name="Normal" style:family="paragraph">
      <style:paragraph-properties style:punctuation-wrap="simple" style:vertical-align="baseline">
        <style:tab-stops>
          <style:tab-stop style:type="left" style:position="4.8236in"/>
        </style:tab-stops>
      </style:paragraph-properties>
    </style:style>
    <style:style style:name="P87" style:parent-style-name="Normal" style:family="paragraph">
      <style:paragraph-properties style:punctuation-wrap="simple" style:vertical-align="baseline">
        <style:tab-stops>
          <style:tab-stop style:type="left" style:position="4.8236in"/>
        </style:tab-stops>
      </style:paragraph-properties>
    </style:style>
    <style:style style:name="P88" style:parent-style-name="Normal" style:family="paragraph">
      <style:paragraph-properties style:punctuation-wrap="simple" style:vertical-align="baseline" fo:line-height="150%">
        <style:tab-stops>
          <style:tab-stop style:type="left" style:position="4.8236in"/>
        </style:tab-stops>
      </style:paragraph-properties>
    </style:style>
    <style:style style:name="P89" style:parent-style-name="Normal" style:family="paragraph">
      <style:paragraph-properties style:punctuation-wrap="simple" style:vertical-align="baseline" fo:line-height="150%">
        <style:tab-stops>
          <style:tab-stop style:type="left" style:position="4.8236in"/>
        </style:tab-stops>
      </style:paragraph-properties>
    </style:style>
    <style:style style:name="P90"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4 M. RUGSĖJO 9 D. ĮSAKYMO NR. 3D-578 „DĖL EUROPOS INOVACIJŲ PARTNERYSTĖS ŽEMĖS ŪKIO NAŠUMO IR TVARUMO SRITYJE PRIEŽIŪROS KOMITETO SUDARYMO“ PAKEITIMO</text:span></text:p>
      <text:p text:style-name="P17"/>
      <text:p text:style-name="P18"><text:span text:style-name="T19">2021 m. vasario 24 d. Nr.<text:s/></text:span>3D-127</text:p>
      <text:p text:style-name="P20">Vilnius</text:p>
      <text:p text:style-name="P21"/>
      <text:p text:style-name="P22"/>
      <text:p text:style-name="P23">P a k e i č i u Lietuvos Respublikos žemės ūkio ministro 2014 m. rugsėjo 9 d. įsakymą Nr. 3D-578 „Dėl Europos inovacijų partnerystės žemės ūkio našumo ir tvarumo srityje priežiūros komiteto sudarymo“:<text:span text:style-name="T24"><text:s/></text:span></text:p>
      <text:p text:style-name="P25">1. Pakeičiu preambulę ir ją išdėstau taip:</text:p>
      <text:p text:style-name="P26">„Vadovaudamasis Lietuvos Respublikos žemės ūkio ministerijos nuostatų, patvirtintų Lietuvos Respublikos Vyriausybės 1998 m. rugsėjo 15 d. nutarimu Nr. 1120 „Dėl Lietuvos Respublikos žemės ūkio ministerijos nuostatų patvirtinimo“, 12.30 papunkčiu ir siekdamas įgyvendinti Europos inovacijų partnerystę žemės ūkio našumo ir tvarumo srityje:“.</text:p>
      <text:p text:style-name="P27">2. Pakeičiu 1 punktą ir jį išdėstau taip:</text:p>
      <text:p text:style-name="P28"><text:span text:style-name="T29">„</text:span><text:span text:style-name="T30">1</text:span><text:span text:style-name="T31">.<text:s/></text:span><text:span text:style-name="T32">Sudarau</text:span><text:span text:style-name="T33"><text:s/>Europos inovacijų partnerystės žemės ūkio našumo ir tvarumo srityje priežiūros komitetą (toliau – EIP komitetas):</text:span></text:p>
      <text:p text:style-name="P34">Donatas Dudutis – žemės ūkio viceministras, komiteto pirmininkas;</text:p>
      <text:p text:style-name="P35">Jurgita Stakėnienė – Žemės ūkio ministerijos (ŽŪM) Europos Sąjungos reikalų koordinavimo grupės vadovė, komiteto pirmininko pavaduotoja;</text:p>
      <text:p text:style-name="P36"><text:span text:style-name="T37">Kęstutis Andrijauskas<text:s/></text:span><text:span text:style-name="T38">–</text:span><text:span text:style-name="T39"><text:s/>Informacinės visuomenės plėtros komiteto direktoriaus pavaduotojas (jo nesant – Žydrūnas Nevardauskas, Skaitmeninių sprendimų skyriaus vedėjas);</text:span></text:p>
      <text:p text:style-name="P40"><text:span text:style-name="T41">Zita Duchovskienė – Lietuvos Respublikos švietimo, mokslo ir sporto ministerijos (ŠMSM)<text:s/></text:span><text:span text:style-name="T42">Studijų, mokslo ir technologijų departamento Technologijų ir inovacijų skyriaus vedėja (jos nesant – Jūratė Vizbarkienė,<text:s/></text:span><text:span text:style-name="T43">ŠMSM</text:span><text:span text:style-name="T44"><text:s/>Studijų, mokslo ir technologijų departamento Technologijų ir inovacijų skyriaus vyriausioji specialistė);</text:span></text:p>
      <text:p text:style-name="P45">Nerijus Kupstaitis – Lietuvos Respublikos aplinkos ministerijos (AM) Miškų politikos grupės vadovas (jo nesant – Donatas Vaikasas, AM Miškų politikos grupės patarėjas);</text:p>
      <text:soft-page-break/>
      <text:p text:style-name="P46">Irena Lankauskienė – ŽŪM patarėja;</text:p>
      <text:p text:style-name="P47">Dalia Laureckaitė-Tumelienė – Valstybinės maisto ir veterinarijos tarnybos (VMVT) Veislininkystės skyriaus vedėja (jos nesant – Gintarė Juozėnienė, VMVT Veislininkystės skyriaus vyriausioji specialistė);<text:s/></text:p>
      <text:p text:style-name="P48">Raimondas Martinavičius<text:s/><text:span text:style-name="T49">– Lietuvos Respublikos ekonomikos ir inovacijų ministerijos (EIM) Inovacijų ir pramonės departamento Inovacijų politikos skyriaus patarėjas (jo nesant –Vaclovas Jonevičius, EIM Inovacijų ir pramonės departamento Inovacijų politikos skyriaus patarėjas);<text:s/></text:span></text:p>
      <text:p text:style-name="P50"><text:span text:style-name="T51">Jolita Martutaitytė – ŽŪM Maisto pramonės ir kokybės skyriaus vedėja (jos nesant – Lilija Tepelienė, ŽŪM Maisto pramonės ir kokybės skyriaus patarėja);</text:span><text:s/></text:p>
      <text:p text:style-name="P52"><text:span text:style-name="T53">Dalia Miniataitė –<text:s/></text:span><text:span text:style-name="T54">ŽŪM vyriausioji patarėja;<text:s/></text:span></text:p>
      <text:p text:style-name="P55">Arūnas Šileika – ŽŪM <text:s/>Gyvulininkystės ir veislininkystės skyriaus vedėjas (jo nesant – Lina Šimonienė, ŽŪM Gyvulininkystės ir veislininkystės skyriaus vyriausioji specialistė);<text:s/></text:p>
      <text:p text:style-name="P56">Justina Vaišvilaitė – ŽŪM Mokslo ir inovacijų skyriaus vedėja (jos nesant – Laima Taparauskienė, ŽŪM Mokslo ir inovacijų skyriaus vyriausioji specialistė);</text:p>
      <text:p text:style-name="P57"><text:span text:style-name="T58">Violeta Važnevičienė – ŽŪM Žemės tvarkymo ir melioracijos skyriaus patarėja (jos nesant – Loreta Grigaitienė, ŽŪM Žemės tvarkymo ir melioracijos skyriaus vyriausioji specialistė);</text:span><text:s/></text:p>
      <text:p text:style-name="P59"><text:span text:style-name="T60">Rasa Žitkuvienė – Valstybinės augalininkystės tarnybos prie Žemės ūkio ministerijos (VAT) Fitosanitarijos skyriaus vedėja (jos nesant – Armina Morkeliūnė, VAT Augalų apsaugos produktų registravimo skyriaus patarėja)</text:span>;</text:p>
      <text:p text:style-name="P61"><text:span text:style-name="T62">Virginija Žoštautienė – ŽŪM Strateginių pokyčių valdymo grupės vadovė (jos nesant – Vygantas Katkevičius, ŽŪM Strateginių pokyčių valdymo grupės vyriausiasis patarėjas)“.</text:span></text:p>
      <text:p text:style-name="P63"><text:span text:style-name="T64">3</text:span><text:span text:style-name="T65">. Pakeičiu nuodytu įsakymu patvirtintus</text:span><text:span text:style-name="T66"><text:s/></text:span><text:span text:style-name="T67">Europos inovacijų partnerystės žemės ūkio našumo ir tvarumo srityje<text:s/></text:span><text:span text:style-name="T68">priežiūros komiteto nuostatus:</text:span></text:p>
      <text:p text:style-name="P69">3.1. Pakeičiu 2 punktą ir jį išdėstau taip:</text:p>
      <text:p text:style-name="P70">„2. EIP priežiūros komitetą sudaro Žemės ūkio ministerijos (toliau – ŽŪM) ir institucinių partnerių atstovai.“</text:p>
      <text:p text:style-name="P71">3.2. Pakeičiu 5 punktą ir jį išdėstau taip:</text:p>
      <text:p text:style-name="P72">„5. EIP priežiūros komitetui vadovauja ir jo darbą organizuoja EIP priežiūros komiteto pirmininkas (toliau – pirmininkas). Nesant pirmininko, jį pavaduoja pirmininko pavaduotojas.“</text:p>
      <text:p text:style-name="P73">3.3. Pakeičiu 6 punktą ir jį išdėstau taip:</text:p>
      <text:p text:style-name="P74">„6. EIP priežiūros komiteto narius į posėdžius kviečia sekretoriatas pirmininko arba jo pavaduotojo pavedimu.“</text:p>
      <text:p text:style-name="P75">3.4. Pakeičiu 7 punktą ir jį išdėstau taip:</text:p>
      <text:p text:style-name="P76">„7. EIP priežiūros komiteto sekretoriato funkcijas atlieka ŽŪM Mokslo ir inovacijų skyrius (toliau − sekretoriatas).“</text:p>
      <text:p text:style-name="P77">3.5. Pakeičiu 9 punktą ir jį išdėstau taip:</text:p>
      <text:p text:style-name="P78">„9. Sekretoriatas pirmininko pavedimu, ne vėliau kaip prieš 3 darbo dienas iki posėdžio, <text:s/>pateikia nariams medžiagą, kuri bus svarstoma šiame posėdyje, ir praneša posėdžio organizavimo būdą, vietą, datą ir laiką.“</text:p>
      <text:p text:style-name="P79">3.6. Papildau 10<text:span text:style-name="T80">1</text:span><text:s/>punktu:<text:s/></text:p>
      <text:p text:style-name="P81">„10<text:span text:style-name="T82">1</text:span>. Komiteto posėdžiai taip pat gali vykti nuotoliniu būdu (pvz., naudojant bendravimo programinį įrankį<text:s/><text:span text:style-name="T83">Microsoft Teams</text:span>). Posėdžio medžiaga pateikiama išsiunčiant dokumentų kopijas ir kitą informaciją elektroniniu paštu. Organizuojant posėdį elektroninėmis priemonėmis, posėdžio dalyviai sutartu posėdžio laiku turi būti pasiekiami per bendravimo programinį įrankį.“</text:p>
      <text:p text:style-name="P84">3.7. Buvusius 10–22 punktus laikau atitinkamai 11–23 punktais.<text:s/></text:p>
      <text:p text:style-name="P85"/>
      <text:p text:style-name="P86"/>
      <text:p text:style-name="P87"/>
      <text:p text:style-name="P88">Žemės ūkio ministras<text:tab/>Kęstutis Navicka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6:04:00Z</meta:creation-date>
    <dc:date>2021-02-24T16:04:00Z</dc:date>
    <meta:template xlink:href="Normal.dotm" xlink:type="simple"/>
    <meta:editing-cycles>1</meta:editing-cycles>
    <meta:editing-duration>PT0S</meta:editing-duration>
    <meta:document-statistic meta:page-count="3" meta:paragraph-count="10" meta:word-count="776" meta:character-count="5195" meta:row-count="36" meta:non-whitespace-character-count="4429"/>
  </office:meta>
</office:document-meta>
</file>