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562in"/>
          <style:tab-stop style:type="center" style:position="3.2486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41in" style:font-size-complex="12pt"/>
    </style:style>
    <style:style style:name="T47" style:parent-style-name="DefaultParagraphFont" style:family="text">
      <style:text-properties fo:letter-spacing="0.0041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20 m. liepos 13 d. Nr. V-1645</text:p>
      <text:p text:style-name="P22">Vilnius</text:p>
      <text:p text:style-name="P23"/>
      <text:p text:style-name="P24"><text:span text:style-name="T25">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ext:span></text:p>
      <text:p text:style-name="P26"><text:span text:style-name="T27">1</text:span><text:span text:style-name="T28">. Papildau 143</text:span><text:span text:style-name="T29">1</text:span><text:span text:style-name="T30"><text:s/>punktu:</text:span></text:p>
      <text:p text:style-name="P31"><text:span text:style-name="T32">„</text:span><text:span text:style-name="T33">143</text:span><text:span text:style-name="T34">1</text:span><text:span text:style-name="T35">. Prieš išduodant kompensuojamąjį vaistinį preparatą ar kompensuojamąją MPP pagal elektroninį receptą, vadovaujantis Paciento priemokos už kompensuojamuosius vaistinius preparatus ir medicinos pagalbos priemones padengimo tvarkos apraše, patvirtintame Lietuvos Respublikos Vyriausybės 2020 m. birželio 17 d. nutarimu Nr. 647 „Dėl Paciento priemokos už kompensuojamuosius vaistinius preparatus ir medicinos pagalbos priemones padengimo tvarkos aprašo patvirtinimo“ (toliau – Tvarkos aprašas Nr.  647) nustatyta tvarka, būtina patikrinti, ar apdraustasis turi teisę į paciento priemokos padengimą ir, jeigu apdraustasis turi teisę į paciento priemokos padengimą, apie tai informuoti apdraustąjį ar jo atstovą.“</text:span></text:p>
      <text:p text:style-name="P36"><text:span text:style-name="T37">2</text:span><text:span text:style-name="T38">. Papildau 144.3</text:span><text:span text:style-name="T39">1</text:span><text:span text:style-name="T40"><text:s/>papunkčiu:</text:span></text:p>
      <text:p text:style-name="P41"><text:span text:style-name="T42">„</text:span><text:span text:style-name="T43">144.3</text:span><text:span text:style-name="T44">1</text:span><text:span text:style-name="T45">. žyma „Padengiama priemoka“, kai apdraustajam išduotas kompensuojamasis<text:s/></text:span><text:span text:style-name="T46">vaistinis preparatas ar kompensuojamoji MPP, kurios priemoka padengiama<text:s/></text:span><text:span text:style-name="T47">Tvarkos aprašo Nr.</text:span><text:s/>647 III skyriuje nustatyta tvarka<text:span text:style-name="T48">;“.</text:span></text:p>
      <text:p text:style-name="P49"><text:span text:style-name="T50">3</text:span><text:span text:style-name="T51">. Papildau 144.14</text:span><text:span text:style-name="T52">1</text:span><text:span text:style-name="T53"><text:s/>papunkčiu:</text:span></text:p>
      <text:p text:style-name="P54"><text:span text:style-name="T55">„</text:span><text:span text:style-name="T56">144.14</text:span><text:span text:style-name="T57">1</text:span><text:span text:style-name="T58">. padengiamos priemokos suma, jei ji taikoma<text:s/></text:span>išduodant kompensuojamąjį vaistinį preparatą ar kompensuojamąją MPP<text:span text:style-name="T59">;“.</text:span></text:p>
      <text:p text:style-name="P60"/>
      <text:p text:style-name="P61"/>
      <text:p text:style-name="P62"/>
      <text:p text:style-name="P63">Sveikatos apsaugos ministras<text:tab/>Aurelijus Veryga</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3T13:27:00Z</meta:creation-date>
    <dc:date>2020-07-13T13:27:00Z</dc:date>
    <meta:print-date>2020-01-28T12:10:00Z</meta:print-date>
    <meta:template xlink:href="Normal.dotm" xlink:type="simple"/>
    <meta:editing-cycles>2</meta:editing-cycles>
    <meta:editing-duration>PT0S</meta:editing-duration>
    <meta:document-statistic meta:page-count="1" meta:paragraph-count="65" meta:word-count="327" meta:character-count="2623" meta:row-count="157" meta:non-whitespace-character-count="2361"/>
  </office:meta>
</office:document-meta>
</file>