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 RUGSĖJO 20 D.</text:span><text:span text:style-name="T19"><text:s/></text:span><text:span text:style-name="T20">NUTARIMO NR. 1019 „</text:span><text:span text:style-name="T21">Dėl<text:s/></text:span><text:span text:style-name="T22">VIETOS GYVENTOJŲ APKLAUSOS TVARKOS APRAŠO PATVIRTINIMO</text:span><text:span text:style-name="T23">“</text:span><text:span text:style-name="T24"><text:s/>PAKEITIMO</text:span></text:p>
      <text:p text:style-name="P25"/>
      <text:p text:style-name="P26">2019 m. lapkričio 13 d. Nr. 1141</text:p>
      <text:p text:style-name="P27">Vilnius</text:p>
      <text:p text:style-name="P28"/>
      <text:p text:style-name="P29"><text:span text:style-name="T30">Lietuvos Respublikos Vyriausybė</text:span><text:span text:style-name="T31"><text:s/>nutari</text:span><text:span text:style-name="T32">a:<text:s/></text:span></text:p>
      <text:p text:style-name="P33"><text:span text:style-name="T34">Pakeisti Lietuvos Respublikos Vyriausybės 1999 m. rugsėjo 20 d. nutarimą Nr. 1019 „Dėl Vietos gyventojų apklausos tvarkos aprašo patvirtinimo“:</text:span></text:p>
      <text:p text:style-name="P35"><text:span text:style-name="T36">1</text:span><text:span text:style-name="T37">. Pakeisti preambulę ir ją išdėstyti taip:</text:span></text:p>
      <text:p text:style-name="P38"><text:span text:style-name="T39">„Vadovaudamasi Lietuvos Respublikos teritorijos administracinių vienetų ir jų ribų įstatymo 13 straipsnio 3 dalimi ir siekdama stiprinti vietos demokratiją, pilietinę visuomenę ir skatinti gyventojų dalyvavimą tvarkant viešuosius vietos reikalus, Lietuvos Respublikos Vyriausybė<text:s/></text:span><text:span text:style-name="T40">nutari</text:span><text:span text:style-name="T41">a:“.</text:span></text:p>
      <text:p text:style-name="P42"><text:span text:style-name="T43">2</text:span><text:span text:style-name="T44">. Pakeisti nurodytu nutarimu patvirtintą Vietos gyventojų apklausos</text:span><text:span text:style-name="T45"><text:s/>tvarkos aprašą:</text:span></text:p>
      <text:p text:style-name="P46"><text:span text:style-name="T47">2.1</text:span><text:span text:style-name="T48">. Pakeisti 4 punktą ir jį išdėstyti taip:</text:span></text:p>
      <text:p text:style-name="P49"><text:span text:style-name="T50">„</text:span><text:span text:style-name="T51">4</text:span><text:span text:style-name="T52">. Apklausos subjektai gali būti:</text:span></text:p>
      <text:p text:style-name="P53"><text:span text:style-name="T54">4.1</text:span><text:span text:style-name="T55">.<text:s/></text:span><text:span text:style-name="T56">savivaldybės teritorijos dalies, kurią siūloma priskirti kitos savivaldybės teritorijai, gyventojai;</text:span></text:p>
      <text:p text:style-name="P57"><text:span text:style-name="T58">4.2</text:span><text:span text:style-name="T59">.<text:s/></text:span><text:span text:style-name="T60">savivaldybės, kurios teritorijos dalį siūloma priskirti kitos savivaldybės teritorijai, teritorijos dalies, nenurodytos šio Aprašo 4.1 papunktyje, gyventojai.“</text:span></text:p>
      <text:p text:style-name="P61"><text:span text:style-name="T62">2.2</text:span><text:span text:style-name="T63">. Pakeisti 8.2 papunktį ir jį išdėstyti taip:</text:span></text:p>
      <text:p text:style-name="P64"><text:span text:style-name="T65">„</text:span><text:span text:style-name="T66">8.2</text:span><text:span text:style-name="T67">. gavus gyventojų iniciatyvinės grupės (toliau vadinama – iniciatyvinė grupė) ar savivaldybių tarybų pasiūlymus steigti naujas savivaldybes, panaikinti esamas, nustatyti ir keisti jų teritorijų ribas, centrus ir Lietuvos Respublikos Vyriausybės sprendimui dėl teritorinės reformos procedūrų, nustatytų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toliau – Taisyklės), organizavimo.“</text:span></text:p>
      <text:p text:style-name="P68"><text:span text:style-name="T69">2.3</text:span><text:span text:style-name="T70">. Pakeisti 9 punktą ir jį išdėstyti taip:</text:span></text:p>
      <text:p text:style-name="P71"><text:span text:style-name="T72">„</text:span><text:span text:style-name="T73">9</text:span><text:span text:style-name="T74">.<text:s/></text:span><text:span text:style-name="T75">Lietuvos Respublikos Vyriausybei nusprendus vykdyti teritorinės reformos procedūras, nustatytas Taisyklėse, ji savo sprendimu nustato apklausos subjektus, įvardydama konkrečias gyvenamąsias vietoves.<text:s/></text:span></text:p>
      <text:p text:style-name="P76">Apklausos koordinatorius per 2 mėnesius nuo Lietuvos Respublikos Vyriausybės sprendimo vykdyti teritorinės reformos procedūras, nustatytas Taisyklėse, priima sprendimą dėl apklausos vykdymo.</text:p>
      <text:p text:style-name="P77"><text:span text:style-name="T78">Sprendime dėl apklausos vykdymo nurodoma apklausos komisijos sudėtis, apklausos komisijos pirmininkas ir jo pavaduotojai, apklausos komisijos padaliniai (jeigu jie sudaromi), apklausos vykdymo data, vieta ir būdas. Sprendimas įforminamas vidaus reikalų ministro įsakymu.</text:span></text:p>
      <text:p text:style-name="P79"><text:span text:style-name="T80">Jeigu apklausoje turi teisę dalyvauti daugiau kaip 5 000 vietos gyventojų, vidaus reikalų ministro įsakymu apklausai vykdyti iš apklausos komisijos narių gali būti sudaromi apklausos komisijos padaliniai, kuriems vadovauja apklausos komisijos pirmininko pavaduotojai.“</text:span></text:p>
      <text:p text:style-name="P81"><text:span text:style-name="T82">2.4</text:span><text:span text:style-name="T83">. Pakeisti 26 punktą ir jį išdėstyti taip:</text:span></text:p>
      <text:p text:style-name="P84"><text:span text:style-name="T85">„</text:span><text:span text:style-name="T86">26</text:span><text:span text:style-name="T87">. Pakartotinė apklausa turi būti atliekama ne vėliau kaip per 6 mėnesius nuo tos dienos, kurią turėjo būti vykdoma apklausa, jeigu numatytoji apklausa neįvyko dėl vykdytojų kaltės, jeigu pareikšti savo nuomonės neatvyko nė vienas apklausiamos teritorijos gyventojas, turintis teisę dalyvauti apklausoje, arba jeigu apklausos rezultatai dėl šiurkščių pažeidimų buvo pripažinti negaliojančiais. Sprendimas dėl neįvykusios apklausos įforminamas vidaus reikalų ministro įsakymu, kuriame taip pat nurodomas pakartotinės apklausos vykdymo laikas. Pakartotinei apklausai neįvykus, sprendimas dėl neįvykusios apklausos įforminamas vidaus reikalų ministro įsakymu ir kita pakartotinė apklausa nebeorganizuojama.“</text:span></text:p>
      <text:p text:style-name="P88"/>
      <text:p text:style-name="P89"/>
      <text:p text:style-name="P90"/>
      <text:p text:style-name="P91"><text:span text:style-name="T92">Ministras Pirmininkas</text:span><text:span text:style-name="T93"><text:tab/>Saulius Skvernelis</text:span></text:p>
      <text:p text:style-name="P94"/>
      <text:p text:style-name="P95"/>
      <text:p text:style-name="P96"/>
      <text:p text:style-name="P97">Vidaus reikalų ministrė<text:tab/>Rita Tamašu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9-11-14T13:55:00Z</meta:creation-date>
    <dc:date>2019-11-14T13:55:00Z</dc:date>
    <meta:template xlink:href="Normal.dotm" xlink:type="simple"/>
    <meta:editing-cycles>2</meta:editing-cycles>
    <meta:editing-duration>PT0S</meta:editing-duration>
    <meta:document-statistic meta:page-count="2" meta:paragraph-count="74" meta:word-count="472" meta:character-count="3701" meta:row-count="254" meta:non-whitespace-character-count="3303"/>
  </office:meta>
</office:document-meta>
</file>