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ext-properties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ext-properties fo:font-weight="bold" style:font-weight-asian="bold"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P11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P12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0.5909in"/>
        </style:tab-stops>
      </style:paragraph-properties>
    </style:style>
    <style:style style:name="P152" style:parent-style-name="Normal" style:family="paragraph">
      <style:paragraph-properties fo:keep-with-next="always" fo:text-align="center">
        <style:tab-stops>
          <style:tab-stop style:type="left" style:position="0in"/>
          <style:tab-stop style:type="left" style:position="0.5909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keep-with-next="always" fo:text-align="center">
        <style:tab-stops>
          <style:tab-stop style:type="left" style:position="0in"/>
          <style:tab-stop style:type="left" style:position="0.5909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keep-with-next="alway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158"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0.5909in"/>
        </style:tab-stops>
      </style:paragraph-properties>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ab-stops>
          <style:tab-stop style:type="left" style:position="0.5909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keep-with-next="always" fo:text-align="center">
        <style:tab-stops>
          <style:tab-stop style:type="left" style:position="0in"/>
        </style:tab-stops>
      </style:paragraph-properties>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P209" style:parent-style-name="Normal" style:family="paragraph">
      <style:paragraph-properties fo:keep-with-next="always" fo:text-align="center">
        <style:tab-stops>
          <style:tab-stop style:type="left" style:position="0in"/>
        </style:tab-stops>
      </style:paragraph-properties>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212" style:parent-style-name="Normal" style:family="paragraph">
      <style:paragraph-properties fo:keep-with-next="always" fo:text-align="center">
        <style:tab-stops>
          <style:tab-stop style:type="left" style:position="0in"/>
        </style:tab-stops>
      </style:paragraph-properties>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keep-with-next="always" fo:text-align="center">
        <style:tab-stops>
          <style:tab-stop style:type="left" style:position="0in"/>
        </style:tab-stops>
      </style:paragraph-properties>
      <style:text-properties fo:font-weight="bold" style:font-weight-asian="bold" fo:font-style="italic" style:font-style-asian="italic" style:font-size-complex="12pt"/>
    </style:style>
    <style:style style:name="P215" style:parent-style-name="Normal" style:family="paragraph">
      <style:paragraph-properties fo:text-align="justify" style:line-height-at-least="0.25in" fo:text-indent="0.5in">
        <style:tab-stops>
          <style:tab-stop style:type="left" style:position="0in"/>
          <style:tab-stop style:type="left" style:position="0.375in"/>
          <style:tab-stop style:type="left" style:position="0.4923in"/>
          <style:tab-stop style:type="left" style:position="0.5909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line-height-at-least="0.25in" fo:text-indent="0.5in" fo:background-color="#FFFFFF">
        <style:tab-stops>
          <style:tab-stop style:type="left" style:position="0in"/>
          <style:tab-stop style:type="left" style:position="0.4923in"/>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fo:background-color="#FFFFFF">
        <style:tab-stops>
          <style:tab-stop style:type="left" style:position="0in"/>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fo:background-color="#FFFFFF">
        <style:tab-stops>
          <style:tab-stop style:type="left" style:position="0in"/>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5in" fo:background-color="#FFFFFF">
        <style:tab-stops>
          <style:tab-stop style:type="left" style:position="0in"/>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5in" fo:background-color="#FFFFFF">
        <style:tab-stops>
          <style:tab-stop style:type="left" style:position="0in"/>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fo:background-color="#FFFFFF">
        <style:tab-stops>
          <style:tab-stop style:type="left" style:position="0in"/>
          <style:tab-stop style:type="left" style:position="0.375in"/>
          <style:tab-stop style:type="left" style:position="0.3937in"/>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font-size-complex="11pt"/>
    </style:style>
    <style:style style:name="P271" style:parent-style-name="Normal" style:family="paragraph">
      <style:paragraph-properties fo:text-align="center" fo:text-indent="0.3937in"/>
      <style:text-properties fo:font-weight="bold" style:font-weight-asian="bold" fo:font-size="11pt" style:font-size-asian="11pt" style:font-size-complex="11pt"/>
    </style:style>
    <style:style style:name="P27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text-position="super 62.5%"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text-position="super 62.5%"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P354" style:parent-style-name="Normal" style:family="paragraph">
      <style:paragraph-properties fo:text-align="center" fo:text-indent="0.3937in">
        <style:tab-stops>
          <style:tab-stop style:type="left" style:position="0.4923in"/>
        </style:tab-stops>
      </style:paragraph-properties>
    </style:style>
    <style:style style:name="T35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style:font-weight-complex="bold" fo:color="#000000"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style:font-weight-complex="bold" fo:color="#000000" style:font-size-complex="12pt" style:language-asian="lt" style:country-asian="LT"/>
    </style:style>
    <style:style style:name="T373" style:parent-style-name="DefaultParagraphFont" style:family="text">
      <style:text-properties style:font-name-asian="Calibri" style:font-weight-complex="bold" fo:color="#000000"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style:font-name-asian="Calibri" style:font-weight-complex="bold"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85" style:parent-style-name="DefaultParagraphFont" style:family="text">
      <style:text-properties style:font-name-asian="Calibri" style:font-weight-complex="bold" fo:color="#000000" style:font-size-complex="12pt" style:language-asian="lt" style:country-asian="LT"/>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5909in"/>
        </style:tab-stops>
      </style:paragraph-properties>
    </style:style>
    <style:style style:name="T392" style:parent-style-name="DefaultParagraphFont" style:family="text">
      <style:text-properties style:font-name-asian="Calibri"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T395" style:parent-style-name="DefaultParagraphFont" style:family="text">
      <style:text-properties style:font-name-asian="Calibri"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5909in"/>
        </style:tab-stops>
      </style:paragraph-properties>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style:font-weight-complex="bold" fo:color="#000000"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weight-complex="bold" fo:color="#000000" style:font-size-complex="12pt" style:language-asian="lt" style:country-asian="LT"/>
    </style:style>
    <style:style style:name="T407" style:parent-style-name="DefaultParagraphFont" style:family="text">
      <style:text-properties style:font-name-asian="Calibri" style:font-weight-complex="bold" fo:color="#000000"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style:font-weight-complex="bold" fo:color="#000000" style:font-size-complex="12pt" style:language-asian="lt" style:country-asian="LT"/>
    </style:style>
    <style:style style:name="T414" style:parent-style-name="DefaultParagraphFont" style:family="text">
      <style:text-properties style:font-style-complex="italic" fo:color="#000000"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590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5909in"/>
        </style:tab-stops>
      </style:paragraph-properties>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style:tab-stops>
          <style:tab-stop style:type="left" style:position="0.5909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P4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32" style:parent-style-name="Normal" style:family="paragraph">
      <style:paragraph-properties fo:text-align="justify" style:line-height-at-least="0.25in" fo:text-indent="0.5in">
        <style:tab-stops>
          <style:tab-stop style:type="left" style:position="0.6895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keep-with-next="always" fo:text-align="center"/>
      <style:text-properties fo:font-weight="bold" style:font-weight-asian="bold" style:font-size-complex="12pt"/>
    </style:style>
    <style:style style:name="P442" style:parent-style-name="Normal" style:family="paragraph">
      <style:paragraph-properties fo:keep-with-next="always" fo:text-align="justify" style:line-height-at-least="0.25in" fo:text-indent="0.5in">
        <style:tab-stops>
          <style:tab-stop style:type="left" style:position="0.3937in"/>
          <style:tab-stop style:type="left" style:position="0.6895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weight-complex="bold"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center">
        <style:tab-stops>
          <style:tab-stop style:type="left" style:position="0.3937in"/>
          <style:tab-stop style:type="left" style:position="0.5909in"/>
          <style:tab-stop style:type="left" style:position="0.7875in"/>
        </style:tab-stops>
      </style:paragraph-properties>
    </style:style>
    <style:style style:name="P528" style:parent-style-name="Normal" style:family="paragraph">
      <style:paragraph-properties fo:keep-with-next="always" fo:text-align="center">
        <style:tab-stops>
          <style:tab-stop style:type="left" style:position="0.3937in"/>
          <style:tab-stop style:type="left" style:position="0.5909in"/>
          <style:tab-stop style:type="left" style:position="0.7875in"/>
        </style:tab-stops>
      </style:paragraph-properties>
    </style:style>
    <style:style style:name="T5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31" style:parent-style-name="Normal" style:family="paragraph">
      <style:paragraph-properties fo:keep-with-next="always" fo:text-align="center">
        <style:tab-stops>
          <style:tab-stop style:type="left" style:position="0.3937in"/>
          <style:tab-stop style:type="left" style:position="0.5909in"/>
          <style:tab-stop style:type="left" style:position="0.7875in"/>
        </style:tab-stops>
      </style:paragraph-properties>
      <style:text-properties style:font-name-asian="Calibri" fo:font-weight="bold" style:font-weight-asian="bold" fo:font-size="11pt" style:font-size-asian="11pt" style:font-size-complex="11pt" style:language-asian="lt" style:country-asian="LT"/>
    </style:style>
    <style:style style:name="P532" style:parent-style-name="Normal" style:family="paragraph">
      <style:paragraph-properties fo:keep-with-next="alway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586" style:parent-style-name="Normal" style:family="paragraph">
      <style:paragraph-properties fo:keep-with-next="always" fo:keep-together="always" fo:text-align="center"/>
    </style:style>
    <style:style style:name="P587" style:parent-style-name="Normal" style:family="paragraph">
      <style:paragraph-properties fo:keep-with-next="always" fo:keep-together="alway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keep-with-next="always" fo:keep-together="always" fo:text-align="center"/>
    </style:style>
    <style:style style:name="T591" style:parent-style-name="DefaultParagraphFont" style:family="text">
      <style:text-properties fo:font-weight="bold" style:font-weight-asian="bold" fo:text-transform="uppercase" style:font-size-complex="12pt"/>
    </style:style>
    <style:style style:name="P592"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style:font-size-complex="12pt"/>
    </style:style>
    <style:style style:name="P593" style:parent-style-name="Normal" style:family="paragraph">
      <style:paragraph-properties fo:keep-with-next="always" fo:text-align="center">
        <style:tab-stops>
          <style:tab-stop style:type="left" style:position="0in"/>
        </style:tab-stops>
      </style:paragraph-properties>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keep-with-next="always" fo:text-align="center">
        <style:tab-stops>
          <style:tab-stop style:type="left" style:position="0in"/>
        </style:tab-stops>
      </style:paragraph-properties>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1pt" style:font-size-asian="11pt" style:font-size-complex="11pt"/>
    </style:style>
    <style:style style:name="P599"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6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1" style:parent-style-name="DefaultParagraphFont" style:family="text">
      <style:text-properties style:font-name-asian="Calibri" fo:font-size="11pt" style:font-size-asian="11pt" style:font-size-complex="11pt" style:language-asian="lt" style:country-asian="LT"/>
    </style:style>
    <style:style style:name="T6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03" style:parent-style-name="Normal" style:family="paragraph">
      <style:text-properties fo:font-size="9pt" style:font-size-asian="9pt" style:font-size-complex="9pt" style:language-asian="lt" style:country-asian="LT"/>
    </style:style>
    <style:style style:name="P604" style:parent-style-name="Normal" style:family="paragraph">
      <style:paragraph-properties fo:keep-with-next="always">
        <style:tab-stops>
          <style:tab-stop style:type="left" style:position="0in"/>
          <style:tab-stop style:type="left" style:position="0.4923in"/>
        </style:tab-stops>
      </style:paragraph-properties>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text-properties fo:font-size="5pt" style:font-size-asian="5pt" style:font-size-complex="5pt"/>
    </style:style>
    <style:style style:name="TableColumn608" style:family="table-column">
      <style:table-column-properties style:column-width="2.043in" style:use-optimal-column-width="false"/>
    </style:style>
    <style:style style:name="TableColumn609" style:family="table-column">
      <style:table-column-properties style:column-width="2.0666in" style:use-optimal-column-width="false"/>
    </style:style>
    <style:style style:name="TableColumn610" style:family="table-column">
      <style:table-column-properties style:column-width="2.1506in" style:use-optimal-column-width="false"/>
    </style:style>
    <style:style style:name="Table607" style:family="table">
      <style:table-properties style:width="6.2604in" fo:margin-left="0.1194in" table:align="center"/>
    </style:style>
    <style:style style:name="TableRow611" style:family="table-row">
      <style:table-row-properties style:min-row-height="0.0159in" style:use-optimal-row-height="false"/>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center" fo:line-height="115%">
        <style:tab-stops>
          <style:tab-stop style:type="left" style:position="0.4923in"/>
        </style:tab-stops>
      </style:paragraph-properties>
      <style:text-properties style:font-name-asian="Calibri" fo:font-size="11pt" style:font-size-asian="11pt" style:font-size-complex="11pt" style:language-asian="lt" style:country-asian="L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fo:line-height="115%">
        <style:tab-stops>
          <style:tab-stop style:type="left" style:position="0.4923in"/>
        </style:tab-stops>
      </style:paragraph-properties>
      <style:text-properties style:font-name-asian="Calibri" fo:font-size="11pt" style:font-size-asian="11pt" style:font-size-complex="11pt" style:language-asian="lt" style:country-asian="LT"/>
    </style:style>
    <style:style style:name="TableCell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fo:line-height="115%">
        <style:tab-stops>
          <style:tab-stop style:type="left" style:position="0.4923in"/>
        </style:tab-stops>
      </style:paragraph-properties>
      <style:text-properties style:font-name-asian="Calibri" fo:font-size="11pt" style:font-size-asian="11pt" style:font-size-complex="11pt" style:language-asian="lt" style:country-asian="LT"/>
    </style:style>
    <style:style style:name="TableRow618" style:family="table-row">
      <style:table-row-properties style:min-row-height="0.0159in" style:use-optimal-row-height="false"/>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0" style:parent-style-name="Normal" style:family="paragraph">
      <style:paragraph-properties fo:text-align="center" fo:line-height="115%">
        <style:tab-stops>
          <style:tab-stop style:type="left" style:position="0.4923in"/>
        </style:tab-stops>
      </style:paragraph-properties>
      <style:text-properties style:font-name-asian="Calibri"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 style:parent-style-name="Normal" style:family="paragraph">
      <style:paragraph-properties fo:text-align="center" fo:line-height="115%">
        <style:tab-stops>
          <style:tab-stop style:type="left" style:position="0.4923in"/>
        </style:tab-stops>
      </style:paragraph-properties>
      <style:text-properties style:font-name-asian="Calibri"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4" style:parent-style-name="Normal" style:family="paragraph">
      <style:paragraph-properties fo:text-align="center" fo:line-height="115%">
        <style:tab-stops>
          <style:tab-stop style:type="left" style:position="0.4923in"/>
        </style:tab-stops>
      </style:paragraph-properties>
      <style:text-properties style:font-name-asian="Calibri" fo:font-size="11pt" style:font-size-asian="11pt" style:font-size-complex="11pt" style:language-asian="lt" style:country-asian="LT"/>
    </style:style>
    <style:style style:name="P625" style:parent-style-name="Normal" style:family="paragraph">
      <style:text-properties fo:font-size="10pt" style:font-size-asian="10pt" style:language-asian="lt" style:country-asian="LT"/>
    </style:style>
    <style:style style:name="P62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0.6895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689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style:line-height-at-least="0.25in" fo:text-indent="0.5in">
        <style:tab-stops>
          <style:tab-stop style:type="left" style:position="0.6895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text-align="center">
        <style:tab-stops>
          <style:tab-stop style:type="left" style:position="0.4923in"/>
        </style:tab-stops>
      </style:paragraph-properties>
    </style:style>
    <style:style style:name="T6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64"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font-size="11pt" style:font-size-asian="11pt" style:font-size-complex="11pt" style:language-asian="lt" style:country-asian="LT"/>
    </style:style>
    <style:style style:name="P665" style:parent-style-name="Normal" style:family="paragraph">
      <style:paragraph-properties fo:text-align="justify">
        <style:tab-stops>
          <style:tab-stop style:type="left" style:position="0.4923in"/>
        </style:tab-stops>
      </style:paragraph-properties>
      <style:text-properties style:font-name-asian="Calibri" style:font-size-complex="12pt" style:language-asian="lt" style:country-asian="LT"/>
    </style:style>
    <style:style style:name="P666" style:parent-style-name="Normal" style:family="paragraph">
      <style:text-properties fo:font-size="5pt" style:font-size-asian="5pt" style:font-size-complex="5pt"/>
    </style:style>
    <style:style style:name="TableColumn668" style:family="table-column">
      <style:table-column-properties style:column-width="2.1881in" style:use-optimal-column-width="false"/>
    </style:style>
    <style:style style:name="TableColumn669" style:family="table-column">
      <style:table-column-properties style:column-width="2.2652in" style:use-optimal-column-width="false"/>
    </style:style>
    <style:style style:name="TableColumn670" style:family="table-column">
      <style:table-column-properties style:column-width="1.8486in" style:use-optimal-column-width="false"/>
    </style:style>
    <style:style style:name="Table667" style:family="table">
      <style:table-properties style:width="6.302in" fo:margin-left="0.075in" table:align="left"/>
    </style:style>
    <style:style style:name="TableRow671" style:family="table-row">
      <style:table-row-properties style:min-row-height="0.0159in" style:use-optimal-row-height="false"/>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center" fo:line-height="115%">
        <style:tab-stops>
          <style:tab-stop style:type="left" style:position="0.4923in"/>
        </style:tab-stops>
      </style:paragraph-properties>
      <style:text-properties style:font-name-asian="Calibri" fo:font-size="11pt" style:font-size-asian="11pt" style:font-size-complex="11pt" style:language-asian="lt" style:country-asian="L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fo:line-height="115%">
        <style:tab-stops>
          <style:tab-stop style:type="left" style:position="0.4923in"/>
        </style:tab-stops>
      </style:paragraph-properties>
      <style:text-properties style:font-name-asian="Calibri" fo:font-size="11pt" style:font-size-asian="11pt" style:font-size-complex="11pt" style:language-asian="lt" style:country-asian="L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fo:line-height="115%">
        <style:tab-stops>
          <style:tab-stop style:type="left" style:position="0.4923in"/>
        </style:tab-stops>
      </style:paragraph-properties>
    </style:style>
    <style:style style:name="T678" style:parent-style-name="DefaultParagraphFont" style:family="text">
      <style:text-properties style:font-name-asian="Calibri" fo:font-size="11pt" style:font-size-asian="11pt" style:font-size-complex="11pt" style:language-asian="lt" style:country-asian="LT"/>
    </style:style>
    <style:style style:name="TableRow679" style:family="table-row">
      <style:table-row-properties style:min-row-height="0.0159in" style:use-optimal-row-height="false"/>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1" style:parent-style-name="Normal" style:family="paragraph">
      <style:paragraph-properties fo:text-align="center" fo:line-height="115%">
        <style:tab-stops>
          <style:tab-stop style:type="left" style:position="0.4923in"/>
        </style:tab-stops>
      </style:paragraph-properties>
      <style:text-properties style:font-name-asian="Calibri"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fo:wrap-option="no-wrap"/>
    </style:style>
    <style:style style:name="P683" style:parent-style-name="Normal" style:family="paragraph">
      <style:paragraph-properties fo:text-align="center" fo:line-height="115%">
        <style:tab-stops>
          <style:tab-stop style:type="left" style:position="0.4923in"/>
        </style:tab-stops>
      </style:paragraph-properties>
      <style:text-properties style:font-name-asian="Calibri"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fo:wrap-option="no-wrap"/>
    </style:style>
    <style:style style:name="P685" style:parent-style-name="Normal" style:family="paragraph">
      <style:paragraph-properties fo:line-height="115%">
        <style:tab-stops>
          <style:tab-stop style:type="left" style:position="0.4923in"/>
        </style:tab-stops>
      </style:paragraph-properties>
      <style:text-properties style:font-name-asian="Calibri" fo:font-size="11pt" style:font-size-asian="11pt" style:font-size-complex="11pt" style:language-asian="lt" style:country-asian="LT"/>
    </style:style>
    <style:style style:name="P686" style:parent-style-name="Normal" style:family="paragraph">
      <style:paragraph-properties fo:text-align="justify" fo:margin-left="0.3937in">
        <style:tab-stops>
          <style:tab-stop style:type="left" style:position="0.0986in"/>
        </style:tab-stops>
      </style:paragraph-properties>
      <style:text-properties style:font-name-asian="Calibri"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s>
      </style:paragraph-properties>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font-size="11pt" style:font-size-asian="11pt" style:font-size-complex="11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font-size="11pt" style:font-size-asian="11pt" style:font-size-complex="11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s>
      </style:paragraph-properties>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s>
      </style:paragraph-properties>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s>
      </style:paragraph-properties>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text-align="center">
        <style:tab-stops>
          <style:tab-stop style:type="left" style:position="0.4923in"/>
          <style:tab-stop style:type="left" style:position="0.6895in"/>
        </style:tab-stops>
      </style:paragraph-properties>
    </style:style>
    <style:style style:name="P721" style:parent-style-name="Normal" style:family="paragraph">
      <style:paragraph-properties fo:text-align="center">
        <style:tab-stops>
          <style:tab-stop style:type="left" style:position="0.4923in"/>
          <style:tab-stop style:type="left" style:position="0.6895in"/>
        </style:tab-stops>
      </style:paragraph-properties>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P724" style:parent-style-name="Normal" style:family="paragraph">
      <style:paragraph-properties fo:keep-with-next="always" fo:text-align="center">
        <style:tab-stops>
          <style:tab-stop style:type="left" style:position="0in"/>
        </style:tab-stops>
      </style:paragraph-properties>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P727" style:parent-style-name="Normal" style:family="paragraph">
      <style:paragraph-properties fo:text-align="justify" fo:line-height="150%"/>
      <style:text-properties style:font-name-asian="Calibri" style:font-size-complex="12pt" style:language-asian="lt" style:country-asian="LT"/>
    </style:style>
    <style:style style:name="TableColumn729" style:family="table-column">
      <style:table-column-properties style:column-width="2.0631in"/>
    </style:style>
    <style:style style:name="TableColumn730" style:family="table-column">
      <style:table-column-properties style:column-width="2.1458in"/>
    </style:style>
    <style:style style:name="TableColumn731" style:family="table-column">
      <style:table-column-properties style:column-width="2.0909in"/>
    </style:style>
    <style:style style:name="Table728" style:family="table">
      <style:table-properties style:width="6.3in" fo:margin-left="0.075in" table:align="left"/>
    </style:style>
    <style:style style:name="TableRow732" style:family="table-row">
      <style:table-row-properties style:min-row-height="0.0159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15%"/>
      <style:text-properties style:font-name-asian="Calibri" style:font-style-complex="italic" fo:color="#000000" fo:font-size="11pt" style:font-size-asian="11pt" style:font-size-complex="11pt" fo:background-color="#FFFFFF"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15%"/>
      <style:text-properties style:font-name-asian="Calibri" style:font-style-complex="italic" fo:color="#000000" fo:font-size="11pt" style:font-size-asian="11pt" style:font-size-complex="11pt" fo:background-color="#FFFFFF"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15%"/>
      <style:text-properties style:font-name-asian="Calibri" style:font-style-complex="italic" fo:color="#000000" fo:font-size="11pt" style:font-size-asian="11pt" style:font-size-complex="11pt" fo:background-color="#FFFFFF" style:language-asian="lt" style:country-asian="LT"/>
    </style:style>
    <style:style style:name="TableRow739" style:family="table-row">
      <style:table-row-properties style:min-row-height="0.0159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style:font-name-asian="Calibri"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style:font-name-asian="Calibri"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style:text-properties style:font-name-asian="Calibri" style:font-style-complex="italic" fo:color="#000000" fo:font-size="11pt" style:font-size-asian="11pt" style:font-size-complex="11pt" fo:background-color="#FFFFFF" style:language-asian="lt" style:country-asian="LT"/>
    </style:style>
    <style:style style:name="P748" style:parent-style-name="Normal" style:family="paragraph">
      <style:paragraph-properties fo:text-align="center" fo:line-height="115%"/>
      <style:text-properties style:font-name-asian="Calibri" style:font-style-complex="italic" fo:color="#000000" fo:font-size="11pt" style:font-size-asian="11pt" style:font-size-complex="11pt" fo:background-color="#FFFFFF" style:language-asian="lt" style:country-asian="LT"/>
    </style:style>
    <style:style style:name="P749" style:parent-style-name="Normal" style:family="paragraph">
      <style:paragraph-properties fo:text-align="justify" fo:margin-left="-0.0986in">
        <style:tab-stops/>
      </style:paragraph-properties>
      <style:text-properties style:font-name-asian="Calibri" fo:font-size="10pt" style:font-size-asian="10pt" style:language-asian="lt" style:country-asian="LT"/>
    </style:style>
    <style:style style:name="P750"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text-align="justify" style:line-height-at-least="0.25in" fo:text-indent="0.5in">
        <style:tab-stops>
          <style:tab-stop style:type="left" style:position="0.6895in"/>
        </style:tab-stops>
      </style:paragraph-properties>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6895in"/>
        </style:tab-stops>
      </style:paragraph-properties>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style:line-height-at-least="0.25in" fo:text-indent="0.5in">
        <style:tab-stops>
          <style:tab-stop style:type="left" style:position="0.6895in"/>
        </style:tab-stops>
      </style:paragraph-properties>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style:line-height-at-least="0.25in" fo:text-indent="0.5in">
        <style:tab-stops>
          <style:tab-stop style:type="left" style:position="0.6895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style:line-height-at-least="0.25in" fo:text-indent="0.5in">
        <style:tab-stops>
          <style:tab-stop style:type="left" style:position="0.7875in"/>
        </style:tab-stops>
      </style:paragraph-properties>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tab-stops>
          <style:tab-stop style:type="left" style:position="0.7875in"/>
        </style:tab-stops>
      </style:paragraph-properties>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tab-stops>
          <style:tab-stop style:type="left" style:position="0.6895in"/>
        </style:tab-stops>
      </style:paragraph-properties>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802" style:parent-style-name="Normal" style:family="paragraph">
      <style:paragraph-properties fo:keep-with-next="always" fo:text-align="center">
        <style:tab-stops>
          <style:tab-stop style:type="left" style:position="0in"/>
        </style:tab-stops>
      </style:paragraph-properties>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P805" style:parent-style-name="Normal" style:family="paragraph">
      <style:paragraph-properties fo:keep-with-next="always" fo:text-align="center">
        <style:tab-stops>
          <style:tab-stop style:type="left" style:position="0in"/>
        </style:tab-stops>
      </style:paragraph-properties>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P807"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808" style:parent-style-name="Normal" style:family="paragraph">
      <style:paragraph-properties fo:keep-with-next="always" fo:text-align="center">
        <style:tab-stops>
          <style:tab-stop style:type="left" style:position="0in"/>
        </style:tab-stops>
      </style:paragraph-properties>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P810" style:parent-style-name="Normal" style:family="paragraph">
      <style:text-properties style:font-size-complex="12pt"/>
    </style:style>
    <style:style style:name="P811" style:parent-style-name="Normal" style:family="paragraph">
      <style:paragraph-properties fo:text-align="justify"/>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fo:font-size="5pt" style:font-size-asian="5pt" style:font-size-complex="5pt"/>
    </style:style>
    <style:style style:name="TableColumn816" style:family="table-column">
      <style:table-column-properties style:column-width="2.077in"/>
    </style:style>
    <style:style style:name="TableColumn817" style:family="table-column">
      <style:table-column-properties style:column-width="2.1472in"/>
    </style:style>
    <style:style style:name="TableColumn818" style:family="table-column">
      <style:table-column-properties style:column-width="2.0756in"/>
    </style:style>
    <style:style style:name="Table815" style:family="table">
      <style:table-properties style:width="6.3in" fo:margin-left="0.075in" table:align="lef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15%"/>
      <style:text-properties style:font-name-asian="Calibri" style:font-style-complex="italic" fo:color="#000000" fo:font-size="11pt" style:font-size-asian="11pt" style:font-size-complex="11pt" fo:background-color="#FFFFFF"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15%"/>
      <style:text-properties style:font-name-asian="Calibri" style:font-style-complex="italic" fo:color="#000000" fo:font-size="11pt" style:font-size-asian="11pt" style:font-size-complex="11pt" fo:background-color="#FFFFFF"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ext-properties style:font-name-asian="Calibri" style:font-style-complex="italic" fo:color="#000000" fo:font-size="11pt" style:font-size-asian="11pt" style:font-size-complex="11pt" fo:background-color="#FFFFFF" style:language-asian="lt" style:country-asian="LT"/>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style>
    <style:style style:name="T829" style:parent-style-name="DefaultParagraphFont" style:family="text">
      <style:text-properties style:font-name-asian="Calibri" fo:font-size="11pt" style:font-size-asian="11pt" style:font-size-complex="11pt" style:language-asian="lt" style:country-asian="LT"/>
    </style:style>
    <style:style style:name="T830" style:parent-style-name="DefaultParagraphFont" style:family="text">
      <style:text-properties style:font-name-asian="Calibri"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style>
    <style:style style:name="T833" style:parent-style-name="DefaultParagraphFont" style:family="text">
      <style:text-properties style:font-name-asian="Calibri" fo:font-size="11pt" style:font-size-asian="11pt" style:font-size-complex="11pt" style:language-asian="lt" style:country-asian="LT"/>
    </style:style>
    <style:style style:name="T834" style:parent-style-name="DefaultParagraphFont" style:family="text">
      <style:text-properties style:font-name-asian="Calibri"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style>
    <style:style style:name="T837" style:parent-style-name="DefaultParagraphFont" style:family="text">
      <style:text-properties style:font-name-asian="Calibri" style:font-style-complex="italic" fo:color="#000000" fo:font-size="11pt" style:font-size-asian="11pt" style:font-size-complex="11pt" fo:background-color="#FFFFFF" style:language-asian="lt" style:country-asian="LT"/>
    </style:style>
    <style:style style:name="T838" style:parent-style-name="DefaultParagraphFont" style:family="text">
      <style:text-properties style:font-name-asian="Calibri" style:font-style-complex="italic" fo:color="#000000" fo:font-size="11pt" style:font-size-asian="11pt" style:font-size-complex="11pt" fo:background-color="#FFFFFF" style:language-asian="lt" style:country-asian="LT"/>
    </style:style>
    <style:style style:name="T839" style:parent-style-name="DefaultParagraphFont" style:family="text">
      <style:text-properties style:font-name-asian="Calibri" fo:font-size="11pt" style:font-size-asian="11pt" style:font-size-complex="11pt" style:language-asian="lt" style:country-asian="LT"/>
    </style:style>
    <style:style style:name="T840" style:parent-style-name="DefaultParagraphFont" style:family="text">
      <style:text-properties style:font-name-asian="Calibri" style:font-style-complex="italic" fo:color="#000000" fo:font-size="11pt" style:font-size-asian="11pt" style:font-size-complex="11pt" fo:background-color="#FFFFFF" style:language-asian="lt" style:country-asian="LT"/>
    </style:style>
    <style:style style:name="P841" style:parent-style-name="Normal" style:family="paragraph">
      <style:paragraph-properties fo:text-align="center" fo:line-height="115%"/>
      <style:text-properties style:font-name-asian="Calibri" style:font-style-complex="italic" fo:color="#000000" fo:font-size="11pt" style:font-size-asian="11pt" style:font-size-complex="11pt" fo:background-color="#FFFFFF" style:language-asian="lt" style:country-asian="LT"/>
    </style:style>
    <style:style style:name="P842" style:parent-style-name="Normal" style:family="paragraph">
      <style:text-properties fo:font-size="9pt" style:font-size-asian="9pt" style:font-size-complex="9pt" style:language-asian="lt" style:country-asian="LT"/>
    </style:style>
    <style:style style:name="P843" style:parent-style-name="Normal" style:family="paragraph">
      <style:paragraph-properties fo:text-align="justify" style:line-height-at-least="0.25in" fo:text-indent="0.5in">
        <style:tab-stops>
          <style:tab-stop style:type="left" style:position="0.6895in"/>
        </style:tab-stops>
      </style:paragraph-properties>
    </style:style>
    <style:style style:name="T844" style:parent-style-name="DefaultParagraphFont" style:family="text">
      <style:text-properties style:font-name-asian="Calibri" style:font-weight-complex="bold" style:font-size-complex="12pt" style:language-asian="lt" style:country-asian="L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weight-complex="bold" style:font-size-complex="12pt" style:language-asian="lt" style:country-asian="LT"/>
    </style:style>
    <style:style style:name="P848" style:parent-style-name="Normal" style:family="paragraph">
      <style:paragraph-properties fo:text-align="justify" style:line-height-at-least="0.25in" fo:text-indent="0.5in">
        <style:tab-stops>
          <style:tab-stop style:type="left" style:position="0.6895in"/>
        </style:tab-stops>
      </style:paragraph-properties>
    </style:style>
    <style:style style:name="T849" style:parent-style-name="DefaultParagraphFont" style:family="text">
      <style:text-properties style:font-name-asian="Calibri" style:font-weight-complex="bold" style:font-size-complex="12pt" style:language-asian="lt" style:country-asian="LT"/>
    </style:style>
    <style:style style:name="T850" style:parent-style-name="DefaultParagraphFont" style:family="text">
      <style:text-properties style:font-name-asian="Calibri" style:font-weight-complex="bold" style:font-size-complex="12pt" style:language-asian="lt" style:country-asian="LT"/>
    </style:style>
    <style:style style:name="T851" style:parent-style-name="DefaultParagraphFont" style:family="text">
      <style:text-properties style:font-name-asian="Calibri" style:font-weight-complex="bold" style:font-size-complex="12pt" style:language-asian="lt" style:country-asian="LT"/>
    </style:style>
    <style:style style:name="P852" style:parent-style-name="Normal" style:family="paragraph">
      <style:paragraph-properties fo:text-align="justify" style:line-height-at-least="0.25in" fo:text-indent="0.5in">
        <style:tab-stops>
          <style:tab-stop style:type="left" style:position="0.6895in"/>
        </style:tab-stops>
      </style:paragraph-properties>
    </style:style>
    <style:style style:name="T853" style:parent-style-name="DefaultParagraphFont" style:family="text">
      <style:text-properties style:font-name-asian="Calibri" style:font-weight-complex="bold" style:font-size-complex="12pt" style:language-asian="lt" style:country-asian="LT"/>
    </style:style>
    <style:style style:name="T854" style:parent-style-name="DefaultParagraphFont" style:family="text">
      <style:text-properties style:font-name-asian="Calibri" style:font-weight-complex="bold" style:font-size-complex="12pt" style:language-asian="lt" style:country-asian="LT"/>
    </style:style>
    <style:style style:name="T855" style:parent-style-name="DefaultParagraphFont" style:family="text">
      <style:text-properties style:font-name-asian="Calibri" style:font-weight-complex="bold" style:font-size-complex="12pt" style:language-asian="lt" style:country-asian="LT"/>
    </style:style>
    <style:style style:name="T856" style:parent-style-name="DefaultParagraphFont" style:family="text">
      <style:text-properties style:font-name-asian="Calibri" style:font-weight-complex="bold" style:font-size-complex="12pt" style:language-asian="lt" style:country-asian="LT"/>
    </style:style>
    <style:style style:name="P85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858" style:parent-style-name="DefaultParagraphFont" style:family="text">
      <style:text-properties style:font-name-asian="Calibri" style:font-weight-complex="bold" style:font-size-complex="12pt" style:language-asian="lt" style:country-asian="LT"/>
    </style:style>
    <style:style style:name="T859" style:parent-style-name="DefaultParagraphFont" style:family="text">
      <style:text-properties style:font-name-asian="Calibri" style:font-weight-complex="bold"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style>
    <style:style style:name="P884" style:parent-style-name="Normal" style:family="paragraph">
      <style:text-properties fo:font-size="5pt" style:font-size-asian="5pt" style:font-size-complex="5pt"/>
    </style:style>
    <style:style style:name="TableColumn886" style:family="table-column">
      <style:table-column-properties style:column-width="2.068in"/>
    </style:style>
    <style:style style:name="TableColumn887" style:family="table-column">
      <style:table-column-properties style:column-width="2.143in"/>
    </style:style>
    <style:style style:name="TableColumn888" style:family="table-column">
      <style:table-column-properties style:column-width="2.0888in"/>
    </style:style>
    <style:style style:name="Table885" style:family="table">
      <style:table-properties style:width="6.3in" fo:margin-left="0.075in" table:align="lef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15%"/>
      <style:text-properties style:font-name-asian="Calibri" style:font-style-complex="italic" fo:color="#000000" fo:font-size="11pt" style:font-size-asian="11pt" style:font-size-complex="11pt" fo:background-color="#FFFFFF"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text-properties style:font-name-asian="Calibri" style:font-style-complex="italic" fo:color="#000000" fo:font-size="11pt" style:font-size-asian="11pt" style:font-size-complex="11pt" fo:background-color="#FFFFFF"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style:text-properties style:font-name-asian="Calibri" style:font-style-complex="italic" fo:color="#000000" fo:font-size="11pt" style:font-size-asian="11pt" style:font-size-complex="11pt" fo:background-color="#FFFFFF"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style>
    <style:style style:name="T899" style:parent-style-name="DefaultParagraphFont" style:family="text">
      <style:text-properties style:font-name-asian="Calibri"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style:font-name-asian="Calibri"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15%"/>
      <style:text-properties style:font-name-asian="Calibri" style:font-style-complex="italic" fo:color="#000000" fo:font-size="11pt" style:font-size-asian="11pt" style:font-size-complex="11pt" fo:background-color="#FFFFFF" style:language-asian="lt" style:country-asian="LT"/>
    </style:style>
    <style:style style:name="P905" style:parent-style-name="Normal" style:family="paragraph">
      <style:paragraph-properties fo:text-align="justify"/>
      <style:text-properties style:font-name-asian="Calibri" style:font-style-complex="italic" fo:color="#000000" style:font-size-complex="12pt" fo:background-color="#FFFFFF" style:language-asian="lt" style:country-asian="LT"/>
    </style:style>
    <style:style style:name="P906" style:parent-style-name="Normal" style:family="paragraph">
      <style:paragraph-properties fo:text-align="justify" style:line-height-at-least="0.25in" fo:text-indent="0.5in">
        <style:tab-stops>
          <style:tab-stop style:type="left" style:position="0.6895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style:line-height-at-least="0.25in" fo:text-indent="0.5in">
        <style:tab-stops>
          <style:tab-stop style:type="left" style:position="0.6895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style:line-height-at-least="0.25in" fo:text-indent="0.5in">
        <style:tab-stops>
          <style:tab-stop style:type="left" style:position="0.6895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style:line-height-at-least="0.25in" fo:text-indent="0.5in">
        <style:tab-stops>
          <style:tab-stop style:type="left" style:position="0.6895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style:line-height-at-least="0.25in" fo:text-indent="0.5in">
        <style:tab-stops>
          <style:tab-stop style:type="left" style:position="0.6895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style:line-height-at-least="0.25in" fo:text-indent="0.5in">
        <style:tab-stops>
          <style:tab-stop style:type="left" style:position="0.6895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P935" style:parent-style-name="Normal" style:family="paragraph">
      <style:paragraph-properties fo:text-align="justify" style:line-height-at-least="0.25in" fo:text-indent="0.5in">
        <style:tab-stops>
          <style:tab-stop style:type="left" style:position="0.6895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style:line-height-at-least="0.25in" fo:text-indent="0.5in">
        <style:tab-stops>
          <style:tab-stop style:type="left" style:position="0.6895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style:font-weight-complex="bold" fo:color="#000000"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style:line-height-at-least="0.25in" fo:text-indent="0.5in">
        <style:tab-stops>
          <style:tab-stop style:type="left" style:position="0.6895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P963" style:parent-style-name="Normal" style:family="paragraph">
      <style:paragraph-properties fo:text-align="center"/>
      <style:text-properties fo:font-weight="bold" style:font-weight-asian="bold" style:font-size-complex="12pt" style:language-asian="lt" style:country-asian="LT"/>
    </style:style>
    <style:style style:name="P964" style:parent-style-name="Normal" style:family="paragraph">
      <style:paragraph-properties fo:keep-with-next="always" fo:text-align="justify">
        <style:tab-stops>
          <style:tab-stop style:type="left" style:position="0in"/>
        </style:tab-stops>
      </style:paragraph-properties>
      <style:text-properties style:font-size-complex="12pt"/>
    </style:style>
    <style:style style:name="P965" style:parent-style-name="Normal" style:family="paragraph">
      <style:text-properties fo:font-size="5pt" style:font-size-asian="5pt" style:font-size-complex="5pt"/>
    </style:style>
    <style:style style:name="TableColumn967" style:family="table-column">
      <style:table-column-properties style:column-width="2.2194in"/>
    </style:style>
    <style:style style:name="TableColumn968" style:family="table-column">
      <style:table-column-properties style:column-width="2.2194in"/>
    </style:style>
    <style:style style:name="TableColumn969" style:family="table-column">
      <style:table-column-properties style:column-width="1.9354in"/>
    </style:style>
    <style:style style:name="Table966" style:family="table">
      <style:table-properties style:width="6.3743in" style:rel-width="97%" fo:margin-left="0.075in" table:align="left"/>
    </style:style>
    <style:style style:name="TableRow970" style:family="table-row">
      <style:table-row-properties style:min-row-height="0.0159in"/>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77" style:family="table-row">
      <style:table-row-properties style:min-row-height="0.0159in"/>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9" style:parent-style-name="Normal" style:family="paragraph">
      <style:paragraph-properties fo:text-align="center" fo:line-height="115%"/>
    </style:style>
    <style:style style:name="T980" style:parent-style-name="DefaultParagraphFont" style:family="text">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fo:padding-top="0in" fo:padding-left="0.075in" fo:padding-bottom="0in" fo:padding-right="0.075in" fo:wrap-option="no-wrap"/>
    </style:style>
    <style:style style:name="P982" style:parent-style-name="Normal" style:family="paragraph">
      <style:paragraph-properties fo:text-align="center" fo:line-height="115%"/>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fo:padding-top="0in" fo:padding-left="0.075in" fo:padding-bottom="0in" fo:padding-right="0.075in" fo:wrap-option="no-wrap"/>
    </style:style>
    <style:style style:name="P986" style:parent-style-name="Normal" style:family="paragraph">
      <style:paragraph-properties fo:text-align="center" fo:line-height="115%"/>
      <style:text-properties fo:font-size="11pt" style:font-size-asian="11pt" style:font-size-complex="11pt" style:language-asian="lt" style:country-asian="LT"/>
    </style:style>
    <style:style style:name="P987" style:parent-style-name="Normal" style:family="paragraph">
      <style:paragraph-properties fo:text-align="justify" style:line-height-at-least="0.25in" fo:text-indent="0.5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5in" fo:text-indent="0.5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tab-stops>
          <style:tab-stop style:type="left" style:position="0.689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P1014" style:parent-style-name="Normal" style:family="paragraph">
      <style:paragraph-properties fo:text-align="center"/>
      <style:text-properties fo:font-weight="bold" style:font-weight-asian="bold" style:font-size-complex="12pt" style:language-asian="lt" style:country-asian="LT"/>
    </style:style>
    <style:style style:name="P1015" style:parent-style-name="Normal" style:family="paragraph">
      <style:paragraph-properties fo:line-height="150%"/>
    </style:style>
    <style:style style:name="T1016" style:parent-style-name="DefaultParagraphFont" style:family="text">
      <style:text-properties style:font-size-complex="12pt"/>
    </style:style>
    <style:style style:name="TableColumn1018" style:family="table-column">
      <style:table-column-properties style:column-width="2.0965in"/>
    </style:style>
    <style:style style:name="TableColumn1019" style:family="table-column">
      <style:table-column-properties style:column-width="2.0965in"/>
    </style:style>
    <style:style style:name="TableColumn1020" style:family="table-column">
      <style:table-column-properties style:column-width="2.1812in"/>
    </style:style>
    <style:style style:name="Table1017" style:family="table">
      <style:table-properties style:width="6.3743in" style:rel-width="97%" fo:margin-left="0.075in" table:align="left"/>
    </style:style>
    <style:style style:name="TableRow1021" style:family="table-row">
      <style:table-row-properties style:min-row-height="0.0159in"/>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28" style:family="table-row">
      <style:table-row-properties style:min-row-height="0.0159in"/>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0" style:parent-style-name="Normal" style:family="paragraph">
      <style:paragraph-properties fo:text-align="center" fo:line-height="115%"/>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fo:padding-top="0in" fo:padding-left="0.075in" fo:padding-bottom="0in" fo:padding-right="0.075in" fo:wrap-option="no-wrap"/>
    </style:style>
    <style:style style:name="P1033" style:parent-style-name="Normal" style:family="paragraph">
      <style:paragraph-properties fo:text-align="center" fo:line-height="115%"/>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fo:wrap-option="no-wrap"/>
    </style:style>
    <style:style style:name="P1037" style:parent-style-name="Normal" style:family="paragraph">
      <style:paragraph-properties fo:text-align="center" fo:line-height="115%"/>
      <style:text-properties fo:color="#000000" fo:font-size="11pt" style:font-size-asian="11pt" style:font-size-complex="11pt" style:language-asian="lt" style:country-asian="LT"/>
    </style:style>
    <style:style style:name="P1038" style:parent-style-name="Normal" style:family="paragraph">
      <style:paragraph-properties>
        <style:tab-stops>
          <style:tab-stop style:type="left" style:position="0.5in"/>
        </style:tab-stops>
      </style:paragraph-properties>
      <style:text-properties style:font-size-complex="12pt"/>
    </style:style>
    <style:style style:name="P103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keep-with-next="always">
        <style:tab-stops>
          <style:tab-stop style:type="left" style:position="0in"/>
        </style:tab-stops>
      </style:paragraph-properties>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tyle="italic" style:font-style-asian="italic" fo:font-size="11pt" style:font-size-asian="11pt" style:font-size-complex="11p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fo:font-size="5pt" style:font-size-asian="5pt" style:font-size-complex="5pt"/>
    </style:style>
    <style:style style:name="TableColumn1069" style:family="table-column">
      <style:table-column-properties style:column-width="1.2125in"/>
    </style:style>
    <style:style style:name="TableColumn1070" style:family="table-column">
      <style:table-column-properties style:column-width="2.8819in"/>
    </style:style>
    <style:style style:name="TableColumn1071" style:family="table-column">
      <style:table-column-properties style:column-width="2.2798in"/>
    </style:style>
    <style:style style:name="Table1068" style:family="table">
      <style:table-properties style:width="6.3743in" style:rel-width="96%" fo:margin-left="0.075in" table:align="center"/>
    </style:style>
    <style:style style:name="TableRow1072" style:family="table-row">
      <style:table-row-properties style:min-row-height="0.0159in"/>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79" style:family="table-row">
      <style:table-row-properties style:min-row-height="0.0159in"/>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1" style:parent-style-name="Normal" style:family="paragraph">
      <style:paragraph-properties fo:text-align="center" fo:line-height="115%"/>
      <style:text-properties fo:font-size="11pt" style:font-size-asian="11pt" style:font-size-complex="11pt" style:language-asian="lt" style:country-asian="LT"/>
    </style:style>
    <style:style style:name="P108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fo:wrap-option="no-wrap"/>
    </style:style>
    <style:style style:name="P1084" style:parent-style-name="Normal" style:family="paragraph">
      <style:paragraph-properties fo:text-align="center" fo:line-height="115%"/>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text-position="sub 68.1%"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text-position="sub 68.1%"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fo:wrap-option="no-wrap"/>
    </style:style>
    <style:style style:name="P1093" style:parent-style-name="Normal" style:family="paragraph">
      <style:paragraph-properties fo:text-align="center" fo:line-height="115%"/>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style:text-position="sub 68.1%"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text-position="sub 68.1%"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style:line-height-at-least="0.25in" fo:text-indent="0.5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25in" fo:text-indent="0.5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fo:text-transform="uppercase" style:font-size-complex="12pt"/>
    </style:style>
    <style:style style:name="T1114" style:parent-style-name="DefaultParagraphFont" style:family="text">
      <style:text-properties fo:font-weight="bold" style:font-weight-asian="bold" fo:text-transform="uppercase" style:font-size-complex="12p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fo:text-transform="uppercase" style:font-size-complex="12pt"/>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line-height-at-least="0.25in" fo:text-indent="0.5in">
        <style:tab-stops>
          <style:tab-stop style:type="left" style:position="0.6895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style:line-height-at-least="0.25in" fo:text-indent="0.5in">
        <style:tab-stops>
          <style:tab-stop style:type="left" style:position="0.6895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style:line-height-at-least="0.25in" fo:text-indent="0.5in">
        <style:tab-stops>
          <style:tab-stop style:type="left" style:position="0.6895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letter-spacing="-0.0013in" style:language-asian="lt" style:country-asian="LT"/>
    </style:style>
    <style:style style:name="T1138" style:parent-style-name="DefaultParagraphFont" style:family="text">
      <style:text-properties fo:letter-spacing="-0.0013in" style:language-asian="lt" style:country-asian="LT"/>
    </style:style>
    <style:style style:name="P1139" style:parent-style-name="Normal" style:family="paragraph">
      <style:paragraph-properties fo:text-align="justify" style:line-height-at-least="0.25in" fo:text-indent="0.5in">
        <style:tab-stops>
          <style:tab-stop style:type="left" style:position="0.6895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5" style:parent-style-name="Normal" style:family="paragraph">
      <style:paragraph-properties>
        <style:tab-stops>
          <style:tab-stop style:type="left" style:position="4.3312in"/>
          <style:tab-stop style:type="right" style:position="5.768in"/>
        </style:tab-stops>
      </style:paragraph-properties>
    </style:style>
    <style:style style:name="P1146" style:parent-style-name="Normal" style:family="paragraph">
      <style:paragraph-properties fo:text-align="center">
        <style:tab-stops>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9" style:parent-style-name="Normal" style:master-page-name="MP1" style:family="paragraph">
      <style:paragraph-properties fo:break-before="page" fo:margin-left="6.4972in" style:page-number="1">
        <style:tab-stops>
          <style:tab-stop style:type="left" style:position="-1.7722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language-asian="ar" style:country-asian="SA"/>
    </style:style>
    <style:style style:name="P11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58" style:parent-style-name="Normal" style:family="paragraph">
      <style:paragraph-properties>
        <style:tab-stops>
          <style:tab-stop style:type="left" style:position="4.3312in"/>
          <style:tab-stop style:type="right" style:position="5.768in"/>
        </style:tab-stops>
      </style:paragraph-properties>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fo:letter-spacing="-0.0027in" style:font-size-complex="12pt" style:language-asian="lt" style:country-asian="LT"/>
    </style:style>
    <style:style style:name="P1162" style:parent-style-name="Normal" style:family="paragraph">
      <style:text-properties style:font-size-complex="12pt" style:language-asian="lt" style:country-asian="LT"/>
    </style:style>
    <style:style style:name="TableColumn1164" style:family="table-column">
      <style:table-column-properties style:column-width="1.0493in"/>
    </style:style>
    <style:style style:name="TableColumn1165" style:family="table-column">
      <style:table-column-properties style:column-width="0.4048in"/>
    </style:style>
    <style:style style:name="TableColumn1166" style:family="table-column">
      <style:table-column-properties style:column-width="1.7159in"/>
    </style:style>
    <style:style style:name="TableColumn1167" style:family="table-column">
      <style:table-column-properties style:column-width="2.4069in"/>
    </style:style>
    <style:style style:name="TableColumn1168" style:family="table-column">
      <style:table-column-properties style:column-width="0.9048in"/>
    </style:style>
    <style:style style:name="TableColumn1169" style:family="table-column">
      <style:table-column-properties style:column-width="2.4333in"/>
    </style:style>
    <style:style style:name="TableColumn1170" style:family="table-column">
      <style:table-column-properties style:column-width="1.25in"/>
    </style:style>
    <style:style style:name="Table1163" style:family="table">
      <style:table-properties style:width="10.1652in" style:rel-width="99%" fo:margin-left="0in" table:align="left"/>
    </style:style>
    <style:style style:name="TableRow1171" style:family="table-row">
      <style:table-row-properties style:min-row-height="0.0159in" fo:keep-together="alway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letter-spacing="-0.0027in"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Row1187" style:family="table-row">
      <style:table-row-properties style:min-row-height="0.0159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min-row-height="0.0159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min-row-height="0.0159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color="#000000"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min-row-height="0.0159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letter-spacing="-0.0027in" fo:font-size="10pt" style:font-size-asian="10pt" style:language-asian="lt" style:country-asian="LT"/>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Row1240" style:family="table-row">
      <style:table-row-properties style:min-row-height="0.0159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weight-complex="bold" fo:color="#000000" fo:font-size="10pt" style:font-size-asian="10pt" style:language-asian="lt" style:country-asian="LT"/>
    </style:style>
    <style:style style:name="T1254" style:parent-style-name="DefaultParagraphFont" style:family="text">
      <style:text-properties style:font-weight-complex="bold" fo:color="#000000" fo:font-size="10pt" style:font-size-asian="10pt" style:language-asian="lt" style:country-asian="LT"/>
    </style:style>
    <style:style style:name="T1255" style:parent-style-name="DefaultParagraphFont" style:family="text">
      <style:text-properties style:font-weight-complex="bold" fo:color="#000000"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min-row-height="0.0159in"/>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fo:letter-spacing="-0.0013in"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min-row-height="0.0159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P1289" style:parent-style-name="Normal" style:family="paragraph">
      <style:text-properties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min-row-height="0.0159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letter-spacing="-0.0027in"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min-row-height="0.0159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min-row-height="0.0159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style:font-weight-complex="bold"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style:font-weight-complex="bold" fo:font-size="10pt" style:font-size-asian="10pt" style:language-asian="lt" style:country-asian="L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style:text-position="super 60%" fo:font-size="10pt" style:font-size-asian="10pt" style:language-asian="lt" style:country-asian="LT"/>
    </style:style>
    <style:style style:name="T1346" style:parent-style-name="DefaultParagraphFont" style:family="text">
      <style:text-properties style:font-weight-complex="bold" fo:font-size="10pt" style:font-size-asian="10pt" style:language-asian="lt" style:country-asian="LT"/>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style:text-position="super 60%" fo:font-size="10pt" style:font-size-asian="10pt" style:language-asian="lt" style:country-asian="LT"/>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letter-spacing="-0.0013in" fo:font-size="10pt" style:font-size-asian="10pt" style:language-asian="lt" style:country-asian="LT"/>
    </style:style>
    <style:style style:name="T1352" style:parent-style-name="DefaultParagraphFont" style:family="text">
      <style:text-properties style:font-weight-complex="bold" fo:letter-spacing="-0.0013in" fo:font-size="10pt" style:font-size-asian="10pt" style:language-asian="lt" style:country-asian="LT"/>
    </style:style>
    <style:style style:name="T1353" style:parent-style-name="DefaultParagraphFont" style:family="text">
      <style:text-properties style:font-name-asian="Calibri"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min-row-height="0.0159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letter-spacing="0.0013in"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style:font-weight-complex="bold" fo:color="#000000"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min-row-height="0.0159in"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letter-spacing="-0.0027in"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Row1390" style:family="table-row">
      <style:table-row-properties style:min-row-height="0.0159in" fo:keep-together="alway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letter-spacing="-0.0013in"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min-row-height="0.0159in" fo:keep-together="always"/>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min-row-height="0.0159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TableRow1425" style:family="table-row">
      <style:table-row-properties style:min-row-height="0.0159in"/>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background-color="#FFFFFF" fo:padding-top="0in" fo:padding-left="0.075in" fo:padding-bottom="0in" fo:padding-right="0.075in"/>
    </style:style>
    <style:style style:name="T1431" style:parent-style-name="DefaultParagraphFont" style:family="text">
      <style:text-properties fo:font-size="10pt" style:font-size-asian="10pt" style:language-asian="lt" style:country-asian="LT"/>
    </style:style>
    <style:style style:name="T1432" style:parent-style-name="DefaultParagraphFont" style:family="text">
      <style:text-properties fo:font-style="italic" style:font-style-asian="italic" fo:font-size="10pt" style:font-size-asian="10pt" style:language-asian="lt" style:country-asian="LT"/>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style:font-style-complex="italic" fo:font-size="10pt" style:font-size-asian="10pt" style:language-asian="lt" style:country-asian="LT"/>
    </style:style>
    <style:style style:name="T1443" style:parent-style-name="DefaultParagraphFont" style:family="text">
      <style:text-properties fo:font-style="italic" style:font-style-asian="italic" style:font-style-complex="italic" fo:font-size="10pt" style:font-size-asian="10pt" style:language-asian="lt" style:country-asian="LT"/>
    </style:style>
    <style:style style:name="T1444" style:parent-style-name="DefaultParagraphFont" style:family="text">
      <style:text-properties style:font-style-complex="italic" fo:font-size="10pt" style:font-size-asian="10pt" style:language-asian="lt" style:country-asian="LT"/>
    </style:style>
    <style:style style:name="T1445" style:parent-style-name="DefaultParagraphFont" style:family="text">
      <style:text-properties fo:font-style="italic" style:font-style-asian="italic" style:font-style-complex="italic" fo:font-size="10pt" style:font-size-asian="10pt" style:language-asian="lt" style:country-asian="LT"/>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min-row-height="0.0159in"/>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letter-spacing="-0.0027in"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Row1467" style:family="table-row">
      <style:table-row-properties style:min-row-height="0.0159in"/>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1481" style:parent-style-name="DefaultParagraphFont" style:family="text">
      <style:text-properties fo:font-size="10pt" style:font-size-asian="10pt" style:language-asian="lt" style:country-asian="LT"/>
    </style:style>
    <style:style style:name="T1482" style:parent-style-name="DefaultParagraphFont" style:family="text">
      <style:text-properties fo:font-style="italic" style:font-style-asian="italic" fo:font-size="10pt" style:font-size-asian="10pt" style:language-asian="lt" style:country-asian="LT"/>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font-size="10pt" style:font-size-asian="10pt" style:language-asian="lt" style:country-asian="LT"/>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min-row-height="0.0159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P1501" style:parent-style-name="Normal" style:family="paragraph">
      <style:text-properties fo:font-size="10pt" style:font-size-asian="10pt" style:language-asian="lt" style:country-asian="LT"/>
    </style:style>
    <style:style style:name="P1502" style:parent-style-name="Normal" style:family="paragraph">
      <style:text-properties fo:font-size="10pt" style:font-size-asian="10pt" style:language-asian="lt" style:country-asian="L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tyle="italic" style:font-style-asian="italic"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min-row-height="0.0159in" fo:keep-together="always"/>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letter-spacing="-0.0027in" fo:font-size="10pt" style:font-size-asian="10pt" style:language-asian="lt" style:country-asian="LT"/>
    </style:style>
    <style:style style:name="T1520" style:parent-style-name="DefaultParagraphFont" style:family="text">
      <style:text-properties fo:font-size="10pt" style:font-size-asian="10pt" style:language-asian="lt" style:country-asian="LT"/>
    </style:style>
    <style:style style:name="TableCell1521" style:family="table-cell">
      <style:table-cell-properties fo:border="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Row1526" style:family="table-row">
      <style:table-row-properties style:min-row-height="0.0159in" fo:keep-together="always"/>
    </style:style>
    <style:style style:name="TableCell1527" style:family="table-cell">
      <style:table-cell-properties fo:border="0.0069in solid #000000" fo:background-color="#FFFFFF" style:vertical-align="middle"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P1540" style:parent-style-name="Normal" style:family="paragraph">
      <style:text-properties fo:font-size="10pt" style:font-size-asian="10pt" style:language-asian="lt" style:country-asian="LT"/>
    </style:style>
    <style:style style:name="P1541" style:parent-style-name="Normal" style:family="paragraph">
      <style:text-properties fo:font-size="10pt" style:font-size-asian="10pt" style:language-asian="lt" style:country-asian="LT"/>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olumn1546" style:family="table-column">
      <style:table-column-properties style:column-width="1.0375in"/>
    </style:style>
    <style:style style:name="TableColumn1547" style:family="table-column">
      <style:table-column-properties style:column-width="0.4048in"/>
    </style:style>
    <style:style style:name="TableColumn1548" style:family="table-column">
      <style:table-column-properties style:column-width="1.6986in"/>
    </style:style>
    <style:style style:name="TableColumn1549" style:family="table-column">
      <style:table-column-properties style:column-width="2.3833in"/>
    </style:style>
    <style:style style:name="TableColumn1550" style:family="table-column">
      <style:table-column-properties style:column-width="0.8965in"/>
    </style:style>
    <style:style style:name="TableColumn1551" style:family="table-column">
      <style:table-column-properties style:column-width="2.4097in"/>
    </style:style>
    <style:style style:name="TableColumn1552" style:family="table-column">
      <style:table-column-properties style:column-width="1.2375in"/>
    </style:style>
    <style:style style:name="Table1545" style:family="table" style:master-page-name="MPF2">
      <style:table-properties style:width="10.068in" style:rel-width="99%" fo:margin-left="0in" table:align="left"/>
    </style:style>
    <style:style style:name="TableRow1553" style:family="table-row">
      <style:table-row-properties style:min-row-height="0.0159in" fo:keep-together="always"/>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break-before="page">
        <style:tab-stops>
          <style:tab-stop style:type="center" style:position="2.884in"/>
          <style:tab-stop style:type="right" style:position="5.768in"/>
        </style:tab-stops>
      </style:paragraph-properties>
    </style:style>
    <style:style style:name="P1563" style:parent-style-name="Normal" style:family="paragraph">
      <style:paragraph-properties fo:keep-with-next="always" fo:keep-together="always" fo:text-align="center"/>
      <style:text-properties fo:font-size="10pt" style:font-size-asian="10pt" style:language-asian="lt" style:country-asian="LT"/>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paragraph-properties fo:keep-with-next="always" fo:keep-together="always" fo:text-align="center"/>
      <style:text-properties fo:font-size="10pt" style:font-size-asian="10pt" style:language-asian="lt" style:country-asian="LT"/>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paragraph-properties fo:keep-with-next="always" fo:keep-together="always" fo:text-align="center"/>
      <style:text-properties fo:font-size="10pt" style:font-size-asian="10pt" style:language-asian="lt" style:country-asian="L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keep-with-next="always" fo:keep-together="always" fo:text-align="center"/>
    </style:style>
    <style:style style:name="T1570" style:parent-style-name="DefaultParagraphFont" style:family="text">
      <style:text-properties fo:letter-spacing="-0.0027in" fo:font-size="10pt" style:font-size-asian="10pt" style:language-asian="lt" style:country-asian="LT"/>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paragraph-properties fo:keep-with-next="always" fo:keep-together="always" fo:text-align="center"/>
      <style:text-properties fo:font-size="10pt" style:font-size-asian="10pt" style:language-asian="lt" style:country-asian="LT"/>
    </style:style>
    <style:style style:name="P1574" style:parent-style-name="Normal" style:family="paragraph">
      <style:paragraph-properties fo:keep-with-next="always" fo:keep-together="always" fo:text-align="center"/>
      <style:text-properties fo:font-size="10pt" style:font-size-asian="10pt" style:language-asian="lt" style:country-asian="LT"/>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keep-with-next="always" fo:keep-together="always" fo:text-align="center"/>
      <style:text-properties fo:font-size="10pt" style:font-size-asian="10pt" style:language-asian="lt" style:country-asian="LT"/>
    </style:style>
    <style:style style:name="TableRow1577" style:family="table-row">
      <style:table-row-properties style:min-row-height="0.0159in" fo:keep-together="always"/>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keep-with-next="always" fo:keep-together="always"/>
      <style:text-properties fo:font-size="10pt" style:font-size-asian="10pt" style:language-asian="lt" style:country-asian="L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keep-with-next="always" fo:keep-together="always"/>
      <style:text-properties fo:font-size="10pt" style:font-size-asian="10pt" style:language-asian="lt" style:country-asian="L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keep-with-next="always" fo:keep-together="always"/>
      <style:text-properties fo:font-size="10pt" style:font-size-asian="10pt" style:language-asian="lt" style:country-asian="L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keep-with-next="always" fo:keep-together="always"/>
      <style:text-properties fo:font-size="10pt" style:font-size-asian="10pt" style:language-asian="lt" style:country-asian="LT"/>
    </style:style>
    <style:style style:name="P1588" style:parent-style-name="Normal" style:family="paragraph">
      <style:paragraph-properties fo:keep-with-next="always" fo:keep-together="always"/>
      <style:text-properties fo:font-size="10pt" style:font-size-asian="10pt" style:language-asian="lt" style:country-asian="L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keep-with-next="always" fo:keep-together="always"/>
      <style:text-properties fo:font-size="10pt" style:font-size-asian="10pt" style:language-asian="lt" style:country-asian="LT"/>
    </style:style>
    <style:style style:name="P1591" style:parent-style-name="Normal" style:family="paragraph">
      <style:paragraph-properties fo:keep-with-next="always" fo:keep-together="always"/>
      <style:text-properties fo:font-size="10pt" style:font-size-asian="10pt" style:language-asian="lt" style:country-asian="L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keep-with-next="always" fo:keep-together="always"/>
      <style:text-properties fo:font-size="10pt" style:font-size-asian="10pt" style:language-asian="lt" style:country-asian="LT"/>
    </style:style>
    <style:style style:name="TableRow1594" style:family="table-row">
      <style:table-row-properties style:min-row-height="0.0159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P1607" style:parent-style-name="Normal" style:family="paragraph">
      <style:text-properties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style:font-weight-complex="bold" fo:font-size="10pt" style:font-size-asian="10pt" style:language-asian="lt" style:country-asian="LT"/>
    </style:style>
    <style:style style:name="T1611" style:parent-style-name="DefaultParagraphFont" style:family="text">
      <style:text-properties style:font-weight-complex="bold"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min-row-height="0.0159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text-properties fo:letter-spacing="0.0027in" fo:font-size="10pt" style:font-size-asian="10pt" style:language-asian="lt" style:country-asian="L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min-row-height="0.0159in"/>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letter-spacing="-0.0027in"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Row1647" style:family="table-row">
      <style:table-row-properties style:min-row-height="0.0159in"/>
    </style:style>
    <style:style style:name="TableCell1648" style:family="table-cell">
      <style:table-cell-properties fo:border="0.0069in solid #000000" fo:background-color="#FFFFFF" style:vertical-align="middl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min-row-height="0.0159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min-row-height="0.0159in" fo:keep-together="always"/>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letter-spacing="-0.0027in" fo:font-size="10pt" style:font-size-asian="10pt" style:language-asian="lt" style:country-asian="LT"/>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Row1695" style:family="table-row">
      <style:table-row-properties style:min-row-height="0.0159in" fo:keep-together="always"/>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P1714" style:parent-style-name="Normal" style:family="paragraph">
      <style:text-properties style:font-weight-complex="bold" fo:font-size="10pt" style:font-size-asian="10pt" style:language-asian="lt" style:country-asian="LT"/>
    </style:style>
    <style:style style:name="P1715" style:parent-style-name="Normal" style:family="paragraph">
      <style:text-properties style:font-weight-complex="bold" fo:font-size="10pt" style:font-size-asian="10pt" style:language-asian="lt" style:country-asian="L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min-row-height="0.0159in"/>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min-row-height="0.0159in"/>
    </style:style>
    <style:style style:name="P1734" style:parent-style-name="Normal" style:family="paragraph">
      <style:text-properties fo:font-size="10pt" style:font-size-asian="10pt" style:language-asian="lt" style:country-asian="LT"/>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language-asian="lt" style:country-asian="LT"/>
    </style:style>
    <style:style style:name="P1745" style:parent-style-name="Normal" style:family="paragraph">
      <style:text-properties fo:font-size="10pt" style:font-size-asian="10pt" style:language-asian="lt" style:country-asian="LT"/>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min-row-height="0.0159in"/>
    </style:style>
    <style:style style:name="P1750" style:parent-style-name="Normal" style:family="paragraph">
      <style:text-properties fo:font-size="10pt" style:font-size-asian="10pt" style:language-asian="lt" style:country-asian="LT"/>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0pt" style:font-size-asian="10pt" style:language-asian="lt" style:country-asian="LT"/>
    </style:style>
    <style:style style:name="P1761" style:parent-style-name="Normal" style:family="paragraph">
      <style:text-properties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min-row-height="0.0159in" fo:keep-together="always"/>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letter-spacing="-0.0027in"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Row1781" style:family="table-row">
      <style:table-row-properties style:min-row-height="0.0159in" fo:keep-together="always"/>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min-row-height="0.0159in"/>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text-properties fo:letter-spacing="-0.0013in" fo:font-size="10pt" style:font-size-asian="10pt" style:language-asian="lt" style:country-asian="L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min-row-height="0.0159in"/>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P1830" style:parent-style-name="Normal" style:family="paragraph">
      <style:text-properties fo:font-size="10pt" style:font-size-asian="10pt" style:language-asian="lt" style:country-asian="LT"/>
    </style:style>
    <style:style style:name="T1831" style:parent-style-name="DefaultParagraphFont" style:family="text">
      <style:text-properties fo:letter-spacing="-0.0041in" fo:font-size="10pt" style:font-size-asian="10pt" style:language-asian="lt" style:country-asian="LT"/>
    </style:style>
    <style:style style:name="T1832" style:parent-style-name="DefaultParagraphFont" style:family="text">
      <style:text-properties fo:letter-spacing="-0.0041in" fo:font-size="10pt" style:font-size-asian="10pt" style:language-asian="lt" style:country-asian="LT"/>
    </style:style>
    <style:style style:name="T1833" style:parent-style-name="DefaultParagraphFont" style:family="text">
      <style:text-properties style:font-weight-complex="bold" fo:letter-spacing="-0.0041in" fo:font-size="10pt" style:font-size-asian="10pt" style:language-asian="lt" style:country-asian="LT"/>
    </style:style>
    <style:style style:name="T1834" style:parent-style-name="DefaultParagraphFont" style:family="text">
      <style:text-properties fo:letter-spacing="-0.0041in"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min-row-height="0.0159in"/>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letter-spacing="-0.0027in" fo:font-size="10pt" style:font-size-asian="10pt" style:language-asian="lt" style:country-asian="LT"/>
    </style:style>
    <style:style style:name="T1847" style:parent-style-name="DefaultParagraphFont" style:family="text">
      <style:text-properties fo:font-size="10pt" style:font-size-asian="10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Row1853" style:family="table-row">
      <style:table-row-properties style:min-row-height="0.0159in"/>
    </style:style>
    <style:style style:name="TableCell1854" style:family="table-cell">
      <style:table-cell-properties fo:border="0.0069in solid #000000" fo:background-color="#FFFFFF" style:vertical-align="middle"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min-row-height="0.0159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min-row-height="0.0159in"/>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min-row-height="0.0159in"/>
    </style:style>
    <style:style style:name="P1901" style:parent-style-name="Normal" style:family="paragraph">
      <style:text-properties fo:font-size="11pt" style:font-size-asian="11pt" style:font-size-complex="11pt" style:language-asian="lt" style:country-asian="LT"/>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ize="10pt" style:font-size-asian="10pt" style:language-asian="lt" style:country-asian="LT"/>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min-row-height="0.0159in"/>
    </style:style>
    <style:style style:name="P1915" style:parent-style-name="Normal" style:family="paragraph">
      <style:text-properties fo:font-size="11pt" style:font-size-asian="11pt" style:font-size-complex="11pt" style:language-asian="lt" style:country-asian="LT"/>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min-row-height="0.0159in"/>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069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letter-spacing="-0.0027in" fo:font-size="10pt" style:font-size-asian="10pt" style:language-asian="lt" style:country-asian="LT"/>
    </style:style>
    <style:style style:name="T1940" style:parent-style-name="DefaultParagraphFont" style:family="text">
      <style:text-properties fo:font-size="10pt" style:font-size-asian="10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lt" style:country-asian="LT"/>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TableRow1946" style:family="table-row">
      <style:table-row-properties style:min-row-height="0.0159in"/>
    </style:style>
    <style:style style:name="TableCell1947" style:family="table-cell">
      <style:table-cell-properties fo:border="0.0069in solid #000000" fo:background-color="#FFFFFF" style:vertical-align="middle"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fo:background-color="#FFFFFF" style:vertical-align="middle"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letter-spacing="-0.0013in" fo:font-size="10pt" style:font-size-asian="10pt" style:language-asian="lt" style:country-asian="LT"/>
    </style:style>
    <style:style style:name="T1955" style:parent-style-name="DefaultParagraphFont" style:family="text">
      <style:text-properties fo:letter-spacing="-0.0027in" fo:font-size="10pt" style:font-size-asian="10pt" style:language-asian="lt" style:country-asian="LT"/>
    </style:style>
    <style:style style:name="T1956" style:parent-style-name="DefaultParagraphFont" style:family="text">
      <style:text-properties fo:letter-spacing="-0.0013in" fo:font-size="10pt" style:font-size-asian="10pt" style:language-asian="lt" style:country-asian="LT"/>
    </style:style>
    <style:style style:name="T1957" style:parent-style-name="DefaultParagraphFont" style:family="text">
      <style:text-properties fo:letter-spacing="-0.0027in" fo:font-size="10pt" style:font-size-asian="10pt" style:language-asian="lt" style:country-asian="LT"/>
    </style:style>
    <style:style style:name="T1958" style:parent-style-name="DefaultParagraphFont" style:family="text">
      <style:text-properties fo:letter-spacing="-0.0013in" fo:font-size="10pt" style:font-size-asian="10pt" style:language-asian="lt" style:country-asian="LT"/>
    </style:style>
    <style:style style:name="T1959" style:parent-style-name="DefaultParagraphFont" style:family="text">
      <style:text-properties fo:letter-spacing="-0.0013in"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indent="0.0256in"/>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min-row-height="0.0159in"/>
    </style:style>
    <style:style style:name="P1970" style:parent-style-name="Normal" style:family="paragraph">
      <style:text-properties fo:font-size="11pt" style:font-size-asian="11pt" style:font-size-complex="11pt" style:language-asian="lt" style:country-asian="LT"/>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min-row-height="0.0159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background-color="#FFFFFF"/>
    </style:style>
    <style:style style:name="T1998" style:parent-style-name="DefaultParagraphFont" style:family="text">
      <style:text-properties fo:letter-spacing="0.0013in" fo:font-size="10pt" style:font-size-asian="10pt"/>
    </style:style>
    <style:style style:name="P1999" style:parent-style-name="Normal" style:family="paragraph">
      <style:paragraph-properties fo:background-color="#FFFFFF"/>
    </style:style>
    <style:style style:name="T2000" style:parent-style-name="DefaultParagraphFont" style:family="text">
      <style:text-properties fo:letter-spacing="0.0013in"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Calibri"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min-row-height="0.0159in"/>
    </style:style>
    <style:style style:name="TableCell2009" style:family="table-cell">
      <style:table-cell-properties fo:border="0.0069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069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0.0069in solid #000000" fo:background-color="#FFFFFF"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letter-spacing="-0.0027in"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0.0069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P2021" style:parent-style-name="Normal" style:family="paragraph">
      <style:paragraph-properties fo:text-align="center" fo:background-color="#FFFFFF"/>
    </style:style>
    <style:style style:name="T2022" style:parent-style-name="DefaultParagraphFont" style:family="text">
      <style:text-properties fo:font-size="10pt" style:font-size-asian="10pt" style:font-size-complex="12pt" fo:language="en" fo:country="GB"/>
    </style:style>
    <style:style style:name="TableCell2023" style:family="table-cell">
      <style:table-cell-properties fo:border="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Row2025" style:family="table-row">
      <style:table-row-properties style:min-row-height="0.0159in"/>
    </style:style>
    <style:style style:name="TableCell2026" style:family="table-cell">
      <style:table-cell-properties fo:border="0.0069in solid #000000" fo:background-color="#FFFFFF" style:vertical-align="middle"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background-color="#FFFFFF" fo:padding-top="0in" fo:padding-left="0.075in" fo:padding-bottom="0in" fo:padding-right="0.075in"/>
    </style:style>
    <style:style style:name="T2037" style:parent-style-name="DefaultParagraphFont" style:family="text">
      <style:text-properties fo:font-size="10pt" style:font-size-asian="10pt" style:language-asian="lt" style:country-asian="LT"/>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Row2041" style:family="table-row">
      <style:table-row-properties style:min-row-height="0.0159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background-color="#FFFFFF" fo:padding-top="0in" fo:padding-left="0.075in" fo:padding-bottom="0in" fo:padding-right="0.075in"/>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style:font-weight-complex="bold" fo:font-size="10pt" style:font-size-asian="10pt" style:language-asian="lt" style:country-asian="LT"/>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style:font-weight-complex="bold" fo:font-size="10pt" style:font-size-asian="10pt" style:language-asian="lt" style:country-asian="LT"/>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min-row-height="0.0159in"/>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size="10pt" style:font-size-asian="10pt" style:language-asian="lt" style:country-asian="LT"/>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min-row-height="0.0159in"/>
    </style:style>
    <style:style style:name="TableCell2081" style:family="table-cell">
      <style:table-cell-properties fo:border="0.0069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letter-spacing="-0.0027in" fo:font-size="10pt" style:font-size-asian="10pt" style:language-asian="lt" style:country-asian="LT"/>
    </style:style>
    <style:style style:name="T2090" style:parent-style-name="DefaultParagraphFont" style:family="text">
      <style:text-properties fo:font-size="10pt" style:font-size-asian="10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Row2096" style:family="table-row">
      <style:table-row-properties style:min-row-height="0.0159in"/>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min-row-height="0.0159in"/>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font-size="10pt" style:font-size-asian="10pt" style:language-asian="lt" style:country-asian="LT"/>
    </style:style>
    <style:style style:name="T2116" style:parent-style-name="DefaultParagraphFont" style:family="text">
      <style:text-properties fo:font-style="italic" style:font-style-asian="italic" fo:font-size="10pt" style:font-size-asian="10pt" style:language-asian="lt" style:country-asian="LT"/>
    </style:style>
    <style:style style:name="T2117" style:parent-style-name="DefaultParagraphFont" style:family="text">
      <style:text-properties fo:font-size="10pt" style:font-size-asian="10pt" style:language-asian="lt" style:country-asian="LT"/>
    </style:style>
    <style:style style:name="T2118" style:parent-style-name="DefaultParagraphFont" style:family="text">
      <style:text-properties fo:font-size="10pt" style:font-size-asian="10pt" style:language-asian="lt" style:country-asian="LT"/>
    </style:style>
    <style:style style:name="TableRow2119" style:family="table-row">
      <style:table-row-properties style:min-row-height="0.0159in"/>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T2125" style:parent-style-name="DefaultParagraphFont" style:family="text">
      <style:text-properties fo:letter-spacing="-0.0027in" fo:font-size="10pt" style:font-size-asian="10pt" style:language-asian="lt" style:country-asian="LT"/>
    </style:style>
    <style:style style:name="T2126" style:parent-style-name="DefaultParagraphFont" style:family="text">
      <style:text-properties fo:font-style="italic" style:font-style-asian="italic" fo:letter-spacing="-0.0027in" fo:font-size="10pt" style:font-size-asian="10pt" style:language-asian="lt" style:country-asian="LT"/>
    </style:style>
    <style:style style:name="T2127" style:parent-style-name="DefaultParagraphFont" style:family="text">
      <style:text-properties fo:letter-spacing="-0.0027in" fo:font-size="10pt" style:font-size-asian="10pt" style:language-asian="lt" style:country-asian="LT"/>
    </style:style>
    <style:style style:name="T2128" style:parent-style-name="DefaultParagraphFont" style:family="text">
      <style:text-properties fo:font-style="italic" style:font-style-asian="italic" fo:letter-spacing="-0.0027in" fo:font-size="10pt" style:font-size-asian="10pt" style:language-asian="lt" style:country-asian="LT"/>
    </style:style>
    <style:style style:name="T2129" style:parent-style-name="DefaultParagraphFont" style:family="text">
      <style:text-properties fo:letter-spacing="-0.0027in"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tyle="italic" style:font-style-asian="italic" fo:font-size="10pt" style:font-size-asian="10pt" style:language-asian="lt" style:country-asian="LT"/>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fo:font-style="italic" style:font-style-asian="italic" fo:font-size="10pt" style:font-size-asian="10pt" style:language-asian="lt" style:country-asian="LT"/>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language-asian="lt" style:country-asian="LT"/>
    </style:style>
    <style:style style:name="T2143" style:parent-style-name="DefaultParagraphFont" style:family="text">
      <style:text-properties fo:font-style="italic" style:font-style-asian="italic" fo:font-size="10pt" style:font-size-asian="10pt" style:language-asian="lt" style:country-asian="LT"/>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min-row-height="0.0159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fo:letter-spacing="0.0013in" fo:font-size="10pt" style:font-size-asian="10pt" style:language-asian="lt" style:country-asian="LT"/>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fo:letter-spacing="0.0013in" fo:font-size="10pt" style:font-size-asian="10pt" style:language-asian="lt" style:country-asian="LT"/>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min-row-height="0.0159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letter-spacing="-0.0027in"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min-row-height="0.0159in"/>
    </style:style>
    <style:style style:name="TableCell2185" style:family="table-cell">
      <style:table-cell-properties fo:border="0.0069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fo:background-color="#FFFFFF"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letter-spacing="-0.0027in" fo:font-size="10pt" style:font-size-asian="10pt" style:language-asian="lt" style:country-asian="LT"/>
    </style:style>
    <style:style style:name="T2195" style:parent-style-name="DefaultParagraphFont" style:family="text">
      <style:text-properties fo:font-size="10pt" style:font-size-asian="10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Row2201" style:family="table-row">
      <style:table-row-properties style:min-row-height="0.0159in"/>
    </style:style>
    <style:style style:name="TableCell2202" style:family="table-cell">
      <style:table-cell-properties fo:border="0.0069in solid #000000" fo:background-color="#FFFFFF" style:vertical-align="middl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letter-spacing="-0.0027in"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min-row-height="0.0159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P2229" style:parent-style-name="Normal" style:family="paragraph">
      <style:text-properties fo:font-size="10pt" style:font-size-asian="10pt" style:language-asian="lt" style:country-asian="LT"/>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min-row-height="0.0159in"/>
    </style:style>
    <style:style style:name="TableCell2234" style:family="table-cell">
      <style:table-cell-properties fo:border="0.0069in solid #000000" fo:background-color="#FFFFFF" fo:padding-top="0in" fo:padding-left="0.075in" fo:padding-bottom="0in" fo:padding-right="0.075in"/>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fo:font-style="italic" style:font-style-asian="italic" fo:font-size="10pt" style:font-size-asian="10pt" style:language-asian="lt" style:country-asian="LT"/>
    </style:style>
    <style:style style:name="T2237" style:parent-style-name="DefaultParagraphFont" style:family="text">
      <style:text-properties fo:font-size="10pt" style:font-size-asian="10pt" style:language-asian="lt" style:country-asian="L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text-indent="-0.0673in"/>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letter-spacing="-0.0013in"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size="10pt" style:font-size-asian="10pt" style:language-asian="lt" style:country-asian="LT"/>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min-row-height="0.0159in"/>
    </style:style>
    <style:style style:name="TableCell2252" style:family="table-cell">
      <style:table-cell-properties fo:border="0.0069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069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letter-spacing="-0.0027in" fo:font-size="10pt" style:font-size-asian="10pt" style:language-asian="lt" style:country-asian="LT"/>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Row2268" style:family="table-row">
      <style:table-row-properties style:min-row-height="0.0159in"/>
    </style:style>
    <style:style style:name="TableCell2269" style:family="table-cell">
      <style:table-cell-properties fo:border="0.0069in solid #000000" fo:background-color="#FFFFFF" style:vertical-align="middle"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text-indent="-0.0673in"/>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2281" style:parent-style-name="DefaultParagraphFont" style:family="text">
      <style:text-properties fo:font-size="10pt" style:font-size-asian="10pt" style:language-asian="lt" style:country-asian="LT"/>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style:text-position="super 60%" fo:font-size="10pt" style:font-size-asian="10pt" style:language-asian="lt" style:country-asian="LT"/>
    </style:style>
    <style:style style:name="T2284" style:parent-style-name="DefaultParagraphFont" style:family="text">
      <style:text-properties fo:font-size="10pt" style:font-size-asian="10pt" style:language-asian="lt" style:country-asian="LT"/>
    </style:style>
    <style:style style:name="T2285" style:parent-style-name="DefaultParagraphFont" style:family="text">
      <style:text-properties style:text-position="super 60%" fo:font-size="10pt" style:font-size-asian="10pt" style:language-asian="lt" style:country-asian="LT"/>
    </style:style>
    <style:style style:name="T2286" style:parent-style-name="DefaultParagraphFont" style:family="text">
      <style:text-properties fo:font-size="10pt" style:font-size-asian="10pt" style:language-asian="lt" style:country-asian="LT"/>
    </style:style>
    <style:style style:name="T2287" style:parent-style-name="DefaultParagraphFont" style:family="text">
      <style:text-properties style:text-position="super 60%" fo:font-size="10pt" style:font-size-asian="10pt" style:language-asian="lt" style:country-asian="LT"/>
    </style:style>
    <style:style style:name="T2288" style:parent-style-name="DefaultParagraphFont" style:family="text">
      <style:text-properties fo:font-size="10pt" style:font-size-asian="10pt" style:language-asian="lt" style:country-asian="LT"/>
    </style:style>
    <style:style style:name="T2289" style:parent-style-name="DefaultParagraphFont" style:family="text">
      <style:text-properties style:text-position="super 60%" fo:font-size="10pt" style:font-size-asian="10pt" style:language-asian="lt" style:country-asian="LT"/>
    </style:style>
    <style:style style:name="T2290" style:parent-style-name="DefaultParagraphFont" style:family="text">
      <style:text-properties fo:font-size="10pt" style:font-size-asian="10pt" style:language-asian="lt" style:country-asian="LT"/>
    </style:style>
    <style:style style:name="T2291" style:parent-style-name="DefaultParagraphFont" style:family="text">
      <style:text-properties style:text-position="super 60%" fo:font-size="10pt" style:font-size-asian="10pt" style:language-asian="lt" style:country-asian="LT"/>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style:text-position="super 60%" fo:font-size="10pt" style:font-size-asian="10pt" style:language-asian="lt" style:country-asian="LT"/>
    </style:style>
    <style:style style:name="T2294" style:parent-style-name="DefaultParagraphFont" style:family="text">
      <style:text-properties fo:font-size="10pt" style:font-size-asian="10pt" style:language-asian="lt" style:country-asian="LT"/>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min-row-height="0.0159in"/>
    </style:style>
    <style:style style:name="P2299" style:parent-style-name="Normal" style:family="paragraph">
      <style:text-properties fo:font-size="11pt" style:font-size-asian="11pt" style:font-size-complex="11pt" style:language-asian="lt" style:country-asian="LT"/>
    </style:style>
    <style:style style:name="P2300" style:parent-style-name="Normal" style:family="paragraph">
      <style:text-properties fo:font-size="10pt" style:font-size-asian="10pt" style:language-asian="lt" style:country-asian="LT"/>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color="#000000" fo:font-size="10pt" style:font-size-asian="10pt" style:language-asian="lt" style:country-asian="LT"/>
    </style:style>
    <style:style style:name="T2310" style:parent-style-name="DefaultParagraphFont" style:family="text">
      <style:text-properties fo:color="#000000" fo:font-size="10pt" style:font-size-asian="10pt" style:language-asian="lt" style:country-asian="LT"/>
    </style:style>
    <style:style style:name="T2311" style:parent-style-name="DefaultParagraphFont" style:family="text">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min-row-height="0.0159in"/>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text-indent="-0.0673in"/>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min-row-height="0.0159in"/>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text-indent="-0.0673in"/>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10pt" style:font-size-asian="10pt" style:language-asian="lt" style:country-asian="LT"/>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min-row-height="0.0159in"/>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letter-spacing="-0.0027in" fo:font-size="10pt" style:font-size-asian="10pt" style:language-asian="lt" style:country-asian="LT"/>
    </style:style>
    <style:style style:name="T2354" style:parent-style-name="DefaultParagraphFont" style:family="text">
      <style:text-properties fo:font-size="10pt" style:font-size-asian="10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Row2360" style:family="table-row">
      <style:table-row-properties style:min-row-height="0.0159in"/>
    </style:style>
    <style:style style:name="TableCell2361" style:family="table-cell">
      <style:table-cell-properties fo:border="0.0069in solid #000000" fo:background-color="#FFFFFF" style:vertical-align="middle"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indent="-0.0673in"/>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P2373" style:parent-style-name="Normal" style:family="paragraph">
      <style:text-properties fo:font-size="10pt" style:font-size-asian="10pt" style:language-asian="lt" style:country-asian="LT"/>
    </style:style>
    <style:style style:name="P2374" style:parent-style-name="Normal" style:family="paragraph">
      <style:text-properties fo:letter-spacing="-0.0027in"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min-row-height="0.0159in"/>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indent="-0.0673in"/>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min-row-height="0.0159in"/>
    </style:style>
    <style:style style:name="P2392" style:parent-style-name="Normal" style:family="paragraph">
      <style:text-properties fo:font-size="11pt" style:font-size-asian="11pt" style:font-size-complex="11pt" style:language-asian="lt" style:country-asian="LT"/>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10pt" style:font-size-asian="10pt" style:language-asian="lt" style:country-asian="LT"/>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fo:font-style="italic" style:font-style-asian="italic" fo:font-size="10pt" style:font-size-asian="10pt" style:language-asian="lt" style:country-asian="LT"/>
    </style:style>
    <style:style style:name="T2400" style:parent-style-name="DefaultParagraphFont" style:family="text">
      <style:text-properties fo:font-size="10pt" style:font-size-asian="10pt" style:language-asian="lt" style:country-asian="LT"/>
    </style:style>
    <style:style style:name="T2401" style:parent-style-name="DefaultParagraphFont" style:family="text">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size="10pt" style:font-size-asian="10pt" style:language-asian="lt" style:country-asian="LT"/>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min-row-height="0.0159in"/>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letter-spacing="-0.0027in" fo:font-size="10pt" style:font-size-asian="10pt" style:language-asian="lt" style:country-asian="LT"/>
    </style:style>
    <style:style style:name="T2419" style:parent-style-name="DefaultParagraphFont" style:family="text">
      <style:text-properties fo:font-size="10pt" style:font-size-asian="10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Row2425" style:family="table-row">
      <style:table-row-properties style:min-row-height="0.0159in"/>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0.0069in solid #000000" fo:background-color="#FFFFFF" style:vertical-align="middle"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10pt" style:font-size-asian="10pt" style:language-asian="lt" style:country-asian="LT"/>
    </style:style>
    <style:style style:name="P2439" style:parent-style-name="Normal" style:family="paragraph">
      <style:text-properties fo:font-size="10pt" style:font-size-asian="10pt" style:language-asian="lt" style:country-asian="LT"/>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min-row-height="0.0159in"/>
    </style:style>
    <style:style style:name="P2444" style:parent-style-name="Normal" style:family="paragraph">
      <style:text-properties fo:font-size="11pt" style:font-size-asian="11pt" style:font-size-complex="11pt" style:language-asian="lt" style:country-asian="LT"/>
    </style:style>
    <style:style style:name="P2445" style:parent-style-name="Normal" style:family="paragraph">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ize="10pt" style:font-size-asian="10pt" style:language-asian="lt" style:country-asian="LT"/>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min-row-height="0.0159in"/>
    </style:style>
    <style:style style:name="P2459" style:parent-style-name="Normal" style:family="paragraph">
      <style:text-properties fo:font-size="11pt" style:font-size-asian="11pt" style:font-size-complex="11pt" style:language-asian="lt" style:country-asian="LT"/>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10pt" style:font-size-asian="10pt" style:language-asian="lt" style:country-asian="LT"/>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min-row-height="0.0159in"/>
    </style:style>
    <style:style style:name="P2474" style:parent-style-name="Normal" style:family="paragraph">
      <style:text-properties fo:font-size="11pt" style:font-size-asian="11pt" style:font-size-complex="11pt" style:language-asian="lt" style:country-asian="LT"/>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10pt" style:font-size-asian="10pt" style:language-asian="lt" style:country-asian="LT"/>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min-row-height="0.0159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indent="-0.0673in"/>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0pt" style:font-size-asian="10pt" style:language-asian="lt" style:country-asian="LT"/>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min-row-height="0.0159in"/>
    </style:style>
    <style:style style:name="TableCell2503" style:family="table-cell">
      <style:table-cell-properties fo:border="0.0069in solid #000000" fo:background-color="#FFFFFF"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0.0069in solid #000000" fo:background-color="#FFFFFF"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letter-spacing="-0.0027in"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Row2518" style:family="table-row">
      <style:table-row-properties style:min-row-height="0.0159in"/>
    </style:style>
    <style:style style:name="TableCell2519" style:family="table-cell">
      <style:table-cell-properties fo:border="0.0069in solid #000000" fo:background-color="#FFFFFF" style:vertical-align="middl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indent="-0.0673in"/>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fo:letter-spacing="-0.0013in" fo:font-size="10pt" style:font-size-asian="10pt" style:language-asian="lt" style:country-asian="LT"/>
    </style:style>
    <style:style style:name="T2532" style:parent-style-name="DefaultParagraphFont" style:family="text">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min-row-height="0.0159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text-indent="-0.0673in"/>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tyle="italic" style:font-style-asian="italic" fo:font-size="10pt" style:font-size-asian="10pt" style:language-asian="lt" style:country-asian="LT"/>
    </style:style>
    <style:style style:name="T2545" style:parent-style-name="DefaultParagraphFont" style:family="text">
      <style:text-properties fo:font-size="10pt" style:font-size-asian="10pt" style:language-asian="lt" style:country-asian="LT"/>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ab-stops>
          <style:tab-stop style:type="left" style:position="0.2958in"/>
        </style:tab-stops>
      </style:paragraph-properties>
      <style:text-properties style:font-style-complex="italic" fo:color="#000000" fo:font-size="10pt" style:font-size-asian="10pt" style:language-asian="lt" style:country-asian="LT"/>
    </style:style>
    <style:style style:name="P2551" style:parent-style-name="Normal" style:family="paragraph">
      <style:paragraph-properties>
        <style:tab-stops>
          <style:tab-stop style:type="left" style:position="0.2958in"/>
        </style:tab-stops>
      </style:paragraph-properties>
    </style:style>
    <style:style style:name="T2552" style:parent-style-name="DefaultParagraphFont" style:family="text">
      <style:text-properties style:font-style-complex="italic" fo:color="#000000" fo:font-size="10pt" style:font-size-asian="10pt" style:language-asian="lt" style:country-asian="LT"/>
    </style:style>
    <style:style style:name="T2553" style:parent-style-name="DefaultParagraphFont" style:family="text">
      <style:text-properties style:font-style-complex="italic" fo:color="#000000" fo:font-size="10pt" style:font-size-asian="10pt" fo:background-color="#FFFFFF" style:language-asian="lt" style:country-asian="LT"/>
    </style:style>
    <style:style style:name="T2554" style:parent-style-name="DefaultParagraphFont" style:family="text">
      <style:text-properties style:font-style-complex="italic" fo:color="#000000" fo:font-size="10pt" style:font-size-asian="10pt" fo:background-color="#FFFFFF"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min-row-height="0.0159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text-indent="-0.0673in"/>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left" style:position="0.2958in"/>
        </style:tab-stops>
      </style:paragraph-properties>
      <style:text-properties style:font-style-complex="italic" fo:color="#000000" fo:font-size="10pt" style:font-size-asian="10pt" style:language-asian="lt" style:country-asian="LT"/>
    </style:style>
    <style:style style:name="P2570" style:parent-style-name="Normal" style:family="paragraph">
      <style:text-properties fo:font-size="10pt" style:font-size-asian="10pt" style:language-asian="lt" style:country-asian="LT"/>
    </style:style>
    <style:style style:name="P2571" style:parent-style-name="Normal" style:family="paragraph">
      <style:text-properties fo:font-size="10pt" style:font-size-asian="10pt" style:language-asian="lt" style:country-asian="LT"/>
    </style:style>
    <style:style style:name="P2572" style:parent-style-name="Normal" style:family="paragraph">
      <style:text-properties fo:font-size="10pt" style:font-size-asian="10pt" style:language-asian="lt" style:country-asian="LT"/>
    </style:style>
    <style:style style:name="P2573" style:parent-style-name="Normal" style:family="paragraph">
      <style:text-properties fo:font-size="10pt" style:font-size-asian="10pt" style:language-asian="lt" style:country-asian="LT"/>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Row2577" style:family="table-row">
      <style:table-row-properties style:min-row-height="0.0159in"/>
    </style:style>
    <style:style style:name="TableCell2578" style:family="table-cell">
      <style:table-cell-properties fo:border="0.0069in solid #000000" fo:background-color="#FFFFFF"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0.0069in solid #000000" fo:background-color="#FFFFFF"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letter-spacing="-0.0027in" fo:font-size="10pt" style:font-size-asian="10pt" style:language-asian="lt" style:country-asian="LT"/>
    </style:style>
    <style:style style:name="T2587" style:parent-style-name="DefaultParagraphFont" style:family="text">
      <style:text-properties fo:font-size="10pt" style:font-size-asian="10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P2590" style:parent-style-name="Normal" style:family="paragraph">
      <style:paragraph-properties fo:text-align="center">
        <style:tab-stops>
          <style:tab-stop style:type="left" style:position="0.2958in"/>
        </style:tab-stops>
      </style:paragraph-properties>
    </style:style>
    <style:style style:name="T2591" style:parent-style-name="DefaultParagraphFont" style:family="text">
      <style:text-properties fo:font-size="10pt" style:font-size-asian="10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Row2594" style:family="table-row">
      <style:table-row-properties style:min-row-height="0.0159in"/>
    </style:style>
    <style:style style:name="TableCell2595" style:family="table-cell">
      <style:table-cell-properties fo:border="0.0069in solid #000000" fo:background-color="#FFFFFF" style:vertical-align="middl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text-indent="-0.0673in"/>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P2607" style:parent-style-name="Normal" style:family="paragraph">
      <style:paragraph-properties>
        <style:tab-stops>
          <style:tab-stop style:type="left" style:position="0.2958in"/>
        </style:tab-stops>
      </style:paragraph-properties>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min-row-height="0.0159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text-indent="-0.0673in"/>
      <style:text-properties fo:letter-spacing="-0.0041in"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tyle="italic" style:font-style-asian="italic" fo:font-size="10pt" style:font-size-asian="10pt" style:language-asian="lt" style:country-asian="LT"/>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P2629" style:parent-style-name="Normal" style:family="paragraph">
      <style:paragraph-properties>
        <style:tab-stops>
          <style:tab-stop style:type="left" style:position="4.3312in"/>
          <style:tab-stop style:type="right" style:position="5.768in"/>
        </style:tab-stops>
      </style:paragraph-properties>
    </style:style>
    <style:style style:name="P2630" style:parent-style-name="Normal" style:family="paragraph">
      <style:paragraph-properties>
        <style:tab-stops>
          <style:tab-stop style:type="left" style:position="4.3312in"/>
          <style:tab-stop style:type="right" style:position="5.768in"/>
        </style:tab-stops>
      </style:paragraph-properties>
    </style:style>
    <style:style style:name="P263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632" style:parent-style-name="Normal" style:family="paragraph">
      <style:paragraph-properties fo:text-align="center">
        <style:tab-stops>
          <style:tab-stop style:type="left" style:position="4.3312in"/>
          <style:tab-stop style:type="right" style:position="5.768in"/>
        </style:tab-stops>
      </style:paragraph-properties>
    </style:style>
    <style:style style:name="T263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2017 METŲ NACIONALINĖS REFORMŲ DARBOTVARKĖS PATVIRTINIMO</text:span></text:p>
      <text:p text:style-name="P19"/>
      <text:p text:style-name="P20"><text:span text:style-name="T21">2017 m. balandžio</text:span><text:span text:style-name="T22"><text:s/>26 d.</text:span><text:span text:style-name="T23"><text:s/>Nr.<text:s/></text:span><text:span text:style-name="T24">317</text:span></text:p>
      <text:p text:style-name="P25">Vilnius</text:p>
      <text:p text:style-name="P26"/>
      <text:p text:style-name="P27"/>
      <text:p text:style-name="P28"><text:span text:style-name="T29">Įgyvendindama Lietuvos<text:s/></text:span><text:span text:style-name="T30">Respublikos Vyriausybės 2011 m. rugpjūčio 17 d. nutarimo Nr. 967 „Dėl Nacionalinės reformų darbotvarkės įgyvendinimo koordinavimo Lietuvoje“ 4.2.3 papunktį, Lietuvos Respublikos Vyriausybė</text:span><text:span text:style-name="T31"><text:s/>nutari</text:span><text:span text:style-name="T32">a:</text:span></text:p>
      <text:p text:style-name="P33"><text:span text:style-name="T34">Patvirtinti 2017 metų nacionalinę reformų darbotvarkę (p</text:span><text:span text:style-name="T35">ridedama).</text:span></text:p>
      <text:p text:style-name="P36"/>
      <text:p text:style-name="P37"/>
      <text:p text:style-name="P38"/>
      <text:p text:style-name="P39"><text:span text:style-name="T40">Ministras Pirmininkas</text:span><text:span text:style-name="T41"><text:tab/>Saulius Skvernelis</text:span></text:p>
      <text:p text:style-name="P42"/>
      <text:p text:style-name="P43"/>
      <text:p text:style-name="P44"/>
      <text:p text:style-name="P45"><text:span text:style-name="T46">Ūkio<text:s/></text:span><text:span text:style-name="T47">ministras</text:span><text:span text:style-name="T48"><text:tab/>Mindaugas Sinkevičius</text:span></text:p>
      <text:p text:style-name="P49"/>
      <text:p text:style-name="P50"><text:span text:style-name="T51">PATVIRTINTA</text:span><text:span text:style-name="T52"><text:line-break/>Lietuvos Respublikos Vyriausybės</text:span><text:span text:style-name="T53"><text:line-break/></text:span><text:span text:style-name="T54">2017 m. balandžio</text:span><text:span text:style-name="T55"><text:s/>26 d.</text:span><text:span text:style-name="T56"><text:s/></text:span><text:span text:style-name="T57">nutarimu<text:s/></text:span><text:span text:style-name="T58">Nr.<text:s/></text:span><text:span text:style-name="T59">317</text:span><text:span text:style-name="T60"><text:s/></text:span></text:p>
      <text:p text:style-name="P61"/>
      <text:p text:style-name="P62"/>
      <text:p text:style-name="P63"/>
      <text:p text:style-name="P64"><text:span text:style-name="T65">2017 metų Nacionalinė reformų darbotvarkė</text:span></text:p>
      <text:p text:style-name="P66"/>
      <text:p text:style-name="P67"/>
      <text:p text:style-name="P68"/>
      <text:p text:style-name="P69"><text:span text:style-name="T70">I</text:span><text:span text:style-name="T71"><text:s/>SKYRIUS</text:span></text:p>
      <text:p text:style-name="P72"><text:span text:style-name="T73">ĮŽANGA</text:span></text:p>
      <text:p text:style-name="P74"/>
      <text:p text:style-name="P75"><text:span text:style-name="T76">1</text:span><text:span text:style-name="T77">.</text:span><text:span text:style-name="T78"><text:tab/>2017 metų nacionalinėje reformų darbotvarkėje (toliau – NRD) apibendrinamos svarbiausios vykdomos ir planuojamos vykdyti struktūrinės reformos, siekiant įveikti didžiausius ekonomikos ir užimtumo iššūkius, Lietuvos Respublikai, kaip Europos<text:s/></text:span><text:span text:style-name="T79">Sąjungos (toliau – ES) valstybei narei, dalyvaujant Europos ekonominės politikos koordinavimo semestre. Siekdamos ekonomikos augimo ir užimtumo didėjimo, valstybės narės kasmet NRD teikia Europos Komisijai (toliau – EK).<text:s/></text:span></text:p>
      <text:p text:style-name="P80"><text:span text:style-name="T81">2</text:span><text:span text:style-name="T82">.</text:span><text:span text:style-name="T83"><text:tab/>Lietuvos ekonomikos augimas</text:span><text:span text:style-name="T84"><text:s/>2016 metais (2,3 proc.) viršijo ES vidurkį (1,9 proc.), 2017 metais planuojamas dar spartesnis augimas (2,7 proc.). Nedarbo lygis 2016 metais sudarė 7,9 proc. ir buvo 1,2 procentinio punkto mažesnis nei ankstesniais metais.<text:s/></text:span></text:p>
      <text:p text:style-name="P85"><text:span text:style-name="T86">3</text:span><text:span text:style-name="T87">.</text:span><text:span text:style-name="T88"><text:tab/>NRD pateikiami Lietuvos</text:span><text:span text:style-name="T89"><text:s/>Respublikos Vyriausybės (toliau – Vyriausybė) veiksmai, kurių imtasi įgyvendinant 2016 m. liepos 12 d. Tarybos rekomendaciją Nr. 2016/C 299/17 „Dėl 2016 m. Lietuvos nacionalinės reformų darbotvarkės su Tarybos nuomone dėl 2016 m. Lietuvos stabilumo progra</text:span><text:span text:style-name="T90">mos“:</text:span></text:p>
      <text:p text:style-name="P91"><text:span text:style-name="T92">3.1</text:span><text:span text:style-name="T93">. Užtikrinti, kad 2016 ir 2017 metais nuokrypis nuo vidutinio laikotarpio biudžeto tikslo neviršytų leidžiamos ribos, siejamos su sistemine pensijų reforma. Sumažinti mokesčių naštą mažas pajamas gaunantiems asmenims – mokesčių naštą perkelti ki</text:span><text:span text:style-name="T94">tiems subjektams, kurių apmokestinimas mažiau kenktų ekonomikos augimui, ir gerinti mokestinių prievolių vykdymą, visų pirma pridėtinės vertės mokesčio (toliau – PVM) srityje.</text:span></text:p>
      <text:p text:style-name="P95"><text:span text:style-name="T96">3.2</text:span><text:span text:style-name="T97">. Daugiau investuoti į žmogiškąjį kapitalą ir spręsti kvalifikuotų darbuo</text:span><text:span text:style-name="T98">tojų trūkumo problemas – didinti švietimo sistemos atitiktį darbo rinkos poreikiams, gerinti mokymo kokybę, taikyti aktyvesnę darbo rinkos politiką ir skatinti suaugusiųjų mokymąsi. Stiprinti aktyvios darbo rinkos politikos aprėptį ir veiksmingumą. Skatint</text:span><text:span text:style-name="T99">i socialinį dialogą. Gerinti sveikatos priežiūros sistemos rezultatus – siekti geresnės ambulatorinės priežiūros, ligų prevencijos ir sveikatos ugdymo. Didinti nedarbo išmokų ir socialinės paramos aprėptį ir adekvatumą.</text:span></text:p>
      <text:p text:style-name="P100"><text:span text:style-name="T101">3.3</text:span><text:span text:style-name="T102">. Imtis darbo našumo didinimo</text:span><text:span text:style-name="T103"><text:s/>priemonių – skatinti naujųjų technologijų diegimą ir naudojimą visuose ekonomikos sektoriuose. Gerinti inovacijų politikos koordinavimą ir skatinti privačias investicijas,<text:s/></text:span><text:span text:style-name="T104">inter alia</text:span><text:span text:style-name="T105">, ir taip plėtoti alternatyvius finansavimo šaltinius.</text:span></text:p>
      <text:p text:style-name="P106"><text:span text:style-name="T107">4</text:span><text:span text:style-name="T108">.</text:span><text:span text:style-name="T109"><text:tab/>NRD paren</text:span><text:span text:style-name="T110">gta atsižvelgiant į 2016 m. lapkričio 16 d. EK komunikatą Nr. COM(2016) 725 „2017 m. metinė augimo apžvalga“ (toliau – Metinė augimo apžvalga)<text:s/></text:span><text:soft-page-break/><text:span text:style-name="T111">Europos Parlamentui, Tarybai, Europos centriniam bankui, Europos ekonomikos ir socialinių reikalų komitetui, Regi</text:span><text:span text:style-name="T112">onų komitetui ir Europos investicijų bankui, kuriuo pradėtas 2017 metų Europos ekonominės politikos koordinavimo semestras,</text:span><text:span text:style-name="T113"><text:s/>ir į visai ES ir kiekvienai valstybei narei atskirai nustatytus prioritetus – sukurti kuo daugiau darbo vietų, užtikrinti spartesnį<text:s/></text:span><text:span text:style-name="T114">ekonomikos augimą ir investicijas.</text:span></text:p>
      <text:p text:style-name="P115"><text:span text:style-name="T116">5</text:span><text:span text:style-name="T117">.</text:span><text:span text:style-name="T118"><text:tab/>Siekiant euro zonoje geriau integruoti nacionalinius ES ekonominio valdymo aspektus, 2017 m. kovo 21 d. ES Tarybos rekomendacijoje Nr. 2017/C 92/01 „Dėl euro zonos ekonominės politikos“ pateiktas 2017–2018 metų<text:s/></text:span><text:span text:style-name="T119">rekomendacijų rinkinys euro zonai. Euro zonos šalims siūloma toliau vykdyti politiką, kuria būtų remiamas darnus integracinis ekonomikos augimas trumpuoju ir ilguoju laikotarpiais; fiskalinėje politikoje siekti pusiausvyros tarp poreikio užtikrinti tvarumą</text:span><text:span text:style-name="T120"><text:s/>ir poreikio remti investicijas; įgyvendinti veiksmingu socialiniu dialogu grįstas reformas, kuriomis skatinamas konkurencingumas, darbo vietų kūrimas, darbo vietų kokybė, atsparumas ir ekonominė bei socialinė konvergencija; toliau kurti bankų sąjungą, sie</text:span><text:span text:style-name="T121">kiant rizikos mažinimo ir rizikos pasidalijimo; siekti pabaigti kurti ekonominę ir pinigų sąjungą.</text:span></text:p>
      <text:p text:style-name="P122"><text:span text:style-name="T123">6</text:span><text:span text:style-name="T124">.</text:span><text:span text:style-name="T125"><text:tab/>EK 2017 m. vasario 22 d. pateikė Komisijos tarnybų darbinį dokumentą Nr. SWD (2017) 80 „Šalies ataskaita. Lietuva 2017“ (toliau – ataskaita „Lietuva 2</text:span><text:span text:style-name="T126">017 m.“), kuris apima bendrą Lietuvos ekonominį vertinimą, 2016 metais skirtų Tarybos rekomendacijų įgyvendinimą, struktūrinių reformų vykdymą ir nacionalinių tikslų pagal 2010 m. kovo 3 d. EK komunikatą Nr. KOM(2010) 2020 „2020 m. Europa. Pažangaus, tvara</text:span><text:span text:style-name="T127">us ir integracinio augimo strategija“ (toliau – strategija „Europa 2020“) įgyvendinimo pažangą. Pagal rekomendacijų įgyvendinimo vertinimą šiais metais Lietuvos Respublika priskirta prie pažangesnių valstybių narių. Svarbiausi šioje ataskaitoje nurodyti Li</text:span><text:span text:style-name="T128">etuvos Respublikos iššūkiai: darbingo amžiaus gyventojų skaičiaus mažėjimas, auganti nelygybė ir sulėtėjęs produktyvumas. NRD pateikiami svarbiausi Vyriausybės veiksmai siekiant įveikti minėtus iššūkius.</text:span></text:p>
      <text:p text:style-name="P129"><text:span text:style-name="T130">7</text:span><text:span text:style-name="T131">.</text:span><text:span text:style-name="T132"><text:tab/>NRD sudaro šios dalys:</text:span></text:p>
      <text:p text:style-name="P133"><text:span text:style-name="T134">7.1</text:span><text:span text:style-name="T135">. Lietuvos Respub</text:span><text:span text:style-name="T136">likos makroekonominės perspektyvos, suderintos su Lietuvos stabilumo programos projektu (NRD II skyrius);</text:span></text:p>
      <text:p text:style-name="P137"><text:span text:style-name="T138">7.2</text:span><text:span text:style-name="T139">. politikos priemonės ir vykdomos reformos, padedančios įveikti pagrindinius ekonominius iššūkius (NRD III skyrius);</text:span></text:p>
      <text:p text:style-name="P140"><text:span text:style-name="T141">7.3</text:span><text:span text:style-name="T142">. informacija apie<text:s/></text:span><text:span text:style-name="T143">strategijos „Europa 2020“ tikslų įgyvendinimą (NRD IV skyrius);</text:span></text:p>
      <text:p text:style-name="P144"><text:span text:style-name="T145">7.4</text:span><text:span text:style-name="T146">. NRD rengimo eiga, institucijų bendradarbiavimas (NRD V skyrius);</text:span></text:p>
      <text:p text:style-name="P147"><text:span text:style-name="T148">7.5</text:span><text:span text:style-name="T149">. 2016–2017 metų ES Tarybos rekomendacijų Lietuvai įgyvendinimo priemonių plano apžvalga (NRD priedas).</text:span></text:p>
      <text:p text:style-name="P150"/>
      <text:p text:style-name="P151"/>
      <text:p text:style-name="P152"><text:span text:style-name="T153">II</text:span><text:span text:style-name="T154"><text:s/>SKYRIUS</text:span></text:p>
      <text:p text:style-name="P155"><text:span text:style-name="T156">MAKROEKONOMINĖS PERSPEKTYVOS</text:span></text:p>
      <text:p text:style-name="P157"/>
      <text:p text:style-name="P158"><text:span text:style-name="T159">8</text:span><text:span text:style-name="T160">.</text:span><text:span text:style-name="T161"><text:tab/>Lietuvos Respublikos finansų ministerijos parengtame ekonominės raidos scenarijuje 2017–2020 metams numatoma, kad Lietuvos Respublikos bendrasis vidaus produktas (toliau – BVP) vidutiniu laikotarpiu augs<text:s/></text:span><text:span text:style-name="T162">vidutiniškai 2,5 proc. per metus. 2017 metais, padidėjus darbo našumui, jis gali augti dar sparčiau – 2,7 proc., o 2018 metais BVP augimas gali siekti 2,6 procento.</text:span></text:p>
      <text:p text:style-name="P163"><text:span text:style-name="T164">9</text:span><text:span text:style-name="T165">.</text:span><text:span text:style-name="T166"><text:tab/>Pastaraisiais metais gerėjanti namų ūkių finansinė būklė ir geri vartotojų lūkesčiai</text:span><text:span text:style-name="T167"><text:s/>skatino namų ūkių vartojimo išlaidų augimą. 2016 metais jis pasiekė 5,6 proc. – tai sparčiausias tempas per pastaruosius 9 metus (spartesnis augimas užfiksuotas tik 2007 metais). Darbo užmokesčiui augant sparčiau nei infliacijai, namų ūkių vartojimas ir t</text:span><text:span text:style-name="T168">oliau išliks gana didelis. Namų ūkių vartojimo išlaidos 2017–2020 metais augs vidutiniškai apie 3,6 proc. per metus (tai daugiau nei ES vidurkis) ir svariai prisidės prie BVP augimo.<text:s/></text:span></text:p>
      <text:p text:style-name="P169"><text:span text:style-name="T170">10</text:span><text:span text:style-name="T171">. Prie ekonomikos augimo prisidės ir didėsiantis investicijų lygis</text:span><text:span text:style-name="T172"><text:s/>šalyje, kurį vidutiniu laikotarpiu skatins palankios bankų kreditavimo sąlygos, alternatyvūs finansavimo šaltiniai, aktyvesnis Europos strateginių investicijų fondo lėšų ir ES fondų investicijų panaudojimas. Bendrojo pagrindinio kapitalo formavimo išlaido</text:span><text:span text:style-name="T173">s 2017–2020 metais galėtų augti apie 5 proc. per metus, nors praėjusiais metais augimo nebuvo.</text:span></text:p>
      <text:p text:style-name="P174"><text:span text:style-name="T175">11</text:span><text:span text:style-name="T176">. Lietuvos eksportuotojams ir toliau teks taikytis prie kintančių ekonominių aplinkybių, valdyti valiutų riziką, mažinti gamybos sąnaudas, didinti veiklos<text:s/></text:span><text:span text:style-name="T177">efektyvumą. Numatoma, kad 2017 metais realus prekių ir paslaugų eksportas augs 3,8 proc., 2018 metais – 3,9 proc., 2019 metais – 4 proc., 2020 metais – 4 procentais. 2017 metais tikimasi tolesnio lietuviškos kilmės baldų, plastiko, maisto ir žemės ūkio pro</text:span><text:span text:style-name="T178">duktų eksporto augimo, trąšų eksporto atsigavimo ir prekių reeksporto augimo. Maisto ir žemės ūkio produktų eksportui teigiamą poveikį darys geresnė padėtis Europos pieno produktų rinkoje, suaktyvėsiantis grūdų eksportas.<text:s/></text:span></text:p>
      <text:p text:style-name="P179"><text:span text:style-name="T180">12</text:span><text:span text:style-name="T181">. Siekdamas būti konkurenci</text:span><text:span text:style-name="T182">ngas augant darbo jėgos kainai, verslas turės didinti darbo našumą, efektyviai naudoti gamybos priemones ir darbo jėgos išteklius, investuoti į plėtrą (inovacijas ir žmogiškųjų išteklių kvalifikaciją).<text:s/></text:span></text:p>
      <text:p text:style-name="P183"><text:span text:style-name="T184">13</text:span><text:span text:style-name="T185">. Vidutinis mėnesinis darbo užmokestis šalyje 2</text:span><text:span text:style-name="T186">016 metais išaugo 7,9 proc. (privačiame sektoriuje – 9 proc., valstybės sektoriuje – 6,1 proc.) – tai sparčiausias augimas nuo 2009 metų. Tam didelį poveikį padarė ir spartus minimaliojo mėnesinio darbo užmokesčio augimas 2015–2016 metais. Darbo užmokestis</text:span><text:span text:style-name="T187"><text:s/>labiausiai augo paslaugų sektoriuje. Šiame sektoriuje jis buvo mažiausias. Numatoma, kad 2018–2020 metais darbo užmokestis augs vidutiniu metiniu tempu – apie 6 procentus. Darbo užmokestis sparčiausiai augs privačiame sektoriuje, ypač tose srityse, kurios</text:span><text:span text:style-name="T188">e didelė darbo jėgos paklausa, o darbo užmokestis mažiausias.</text:span></text:p>
      <text:p text:style-name="P189"><text:span text:style-name="T190">14</text:span><text:span text:style-name="T191">. Ekonomikai augant, nedarbo lygis toliau mažės ir 2017 metais sudarys 7 proc., 2018 metais – 6,4 proc., 2019 metais – 5,9 proc., 2020 metais – 5,4 procento.<text:s/></text:span></text:p>
      <text:p text:style-name="P192"><text:span text:style-name="T193">15</text:span><text:span text:style-name="T194">. Sparčiai augantis<text:s/></text:span><text:span text:style-name="T195">darbo užmokestis lemia prekių ir paslaugų kainų didėjimą. Šių kainų ir žaliavų bei apdorotų produktų kainų didėjimas nuo antros 2016 metų pusės vis sparčiau didina infliaciją šalyje. Šiemet infliacija labiausiai augs dėl pasaulinėje rinkoje brangstančios n</text:span><text:span text:style-name="T196">aftos ir padidintų alkoholinių gėrimų akcizų. Numatoma, kad 2017 metais vidutinė metinė infliacija sudarys 3,4 procento. Pasikeitus aplinkybėms, infliacijos lygis šiek tiek sumažės: 2018 metais – iki 2,7 proc., 2019–2020 metais – iki 2,5 procento.</text:span></text:p>
      <text:p text:style-name="P197"/>
      <text:p text:style-name="P198"/>
      <text:p text:style-name="P199"><text:span text:style-name="T200">II</text:span><text:span text:style-name="T201">I</text:span><text:span text:style-name="T202"><text:s/>SKYRIUS</text:span></text:p>
      <text:p text:style-name="P203"><text:span text:style-name="T204">POLITIKOS PRIEMONĖS, PADEDANČIOS ĮVEIKTI PAGRINDINIUS EKONOMIKOS IŠŠŪKIUS</text:span></text:p>
      <text:p text:style-name="P205"/>
      <text:p text:style-name="P206"><text:span text:style-name="T207">PIRMASIS</text:span><text:span text:style-name="T208"><text:s/>SKIRSNIS</text:span></text:p>
      <text:p text:style-name="P209"><text:span text:style-name="T210">DARBO RINKOS IR SOCIALINĖ POLITIKA</text:span></text:p>
      <text:p text:style-name="P211"/>
      <text:p text:style-name="P212"><text:span text:style-name="T213">Naujasis socialinis modelis</text:span></text:p>
      <text:p text:style-name="P214"/>
      <text:p text:style-name="P215"><text:span text:style-name="T216">16</text:span><text:span text:style-name="T217">. Naująjį Lietuvos Respublikos darbo kodeksą (toliau – naujasis Darbo kode</text:span><text:span text:style-name="T218">ksas) Lietuvos Respublikos Seimas (toliau – Seimas) priėmė 2016 m. rugsėjo 14 dieną. Jis turėjo įsigalioti 2017 m. sausio 1 d., tačiau 2016 m. gruodžio 20 d. Seimas nutarė naujojo Darbo kodekso įsigaliojimą atidėti iki 2017 m. liepos 1 dienos.<text:s/></text:span></text:p>
      <text:p text:style-name="P219"><text:span text:style-name="T220">17</text:span><text:span text:style-name="T221">.<text:s/></text:span><text:span text:style-name="T222">Lietuvos Respublikos trišalės tarybos (toliau – Trišalė taryba) 2017 m. kovo 15 d. posėdyje profesinės sąjungos, darbdaviai ir Vyriausybė sutarė dėl daugiausia nesutarimų kėlusių naujojo Darbo kodekso klausimų: atostogų reglamentavimo, teisės į nedarbo išm</text:span><text:span text:style-name="T223">oką, maksimalaus darbo laiko ir darbo laiko apskaitos, darbo tarybų ir profesinių sąjungų funkcijų pasiskirstymo, informavimo ir konsultavimo, taip pat kriterijų, pagal kuriuos bus atrenkami Trišalės tarybos nariai. Susitarus dėl didžiosios dalies ginčytin</text:span><text:span text:style-name="T224">ų klausimų, pakeitimo projektas dėl priimto, bet dar neįsigaliojusio naujojo Darbo kodekso bus teikiamas svarstyti Seimui.<text:s/></text:span></text:p>
      <text:p text:style-name="P225"><text:span text:style-name="T226">18</text:span><text:span text:style-name="T227">. Lietuvos Respublikos užimtumo įstatymo (toliau – Užimtumo įstatymas), kaip sudėtinės socialinio modelio dalies, pakeitimu si</text:span><text:span text:style-name="T228">ekiama įteisinti naują efektyvesnį aktyvios darbo rinkos politikos priemonių taikymo modelį, kuris padėtų spręsti socialinės pašalpos gavėjų užimtumo problemas ir mažinti ilgalaikio nedarbo riziką. Užimtumo įstatymo nuostatos padės praplėsti bedarbių mokym</text:span><text:span text:style-name="T229">osi ir praktikos darbo vietoje galimybes, siekiant efektyvesnės bedarbių integracijos į darbo rinką, taip pat numatytos naujos užimtumą skatinančios priemonės – įdarbinimas pagal pameistrystės darbo sutartį ir stažuotės.</text:span></text:p>
      <text:p text:style-name="P230"><text:span text:style-name="T231">19</text:span><text:span text:style-name="T232">.<text:s/></text:span><text:span text:style-name="T233">Naujos redakcijos Lietuvos<text:s/></text:span><text:span text:style-name="T234">Respublikos nedarbo socialinio draudimo įstatymu siekiama išplėsti nedarbo draudimo aprėptį ir adekvatumą. Per Trišalės tarybos posėdį sutarta iki 9 mėnesių pailginti laikotarpį, per kurį mokama nedarbo socialinio draudimo išmoka. Pagal šiuos pakeitimus iš</text:span><text:span text:style-name="T235">moką turėtų gauti asmuo, kuris iki įsiregistravimo teritorinėje darbo biržoje turi ne mažesnį kaip 12 mėnesių nedarbo draudimo stažą per paskutinius 30 mėnesių (ne 24 mėnesius). Keičiama nedarbo draudimo išmokos apskaičiavimo formulė, todėl ši išmoka didės</text:span><text:span text:style-name="T236">.<text:s/></text:span></text:p>
      <text:p text:style-name="P237"><text:span text:style-name="T238">20</text:span><text:span text:style-name="T239">. Nuo 2017 m. sausio 1 d. įsigaliojo su naujuoju socialiniu modeliu susiję socialinį draudimą reglamentuojantys įstatymai. Šiais įstatymais praplėstos galimybės apsidrausti (mažųjų bendrijų vadovams, tantjemas gaunantiems asmenims) ir padidinta as</text:span><text:span text:style-name="T240">menims taikomų draudimo rūšių (savarankiškai dirbantiems asmenims įteisintas ligos draudimas). Nustatyti kitokie atskaitos rodikliai minimalioms ir maksimalioms socialinio draudimo išmokoms apskaičiuoti. Socialinio draudimo išmokų dydžiai nuo 2017 m. sausi</text:span><text:span text:style-name="T241">o 1 d. susieti su Lietuvos statistikos departamento skelbiamu vidutiniu darbo užmokesčiu.<text:s/></text:span></text:p>
      <text:p text:style-name="P242"><text:span text:style-name="T243">21</text:span><text:span text:style-name="T244">. Nuo 2017 m. liepos 1 d. numatyta 1 procentiniu punktu mažinti pensijų draudimo įmokos tarifą. 2017 metais sumažinus pensijų įmokos tarifą, 0,5 proc. bus<text:s/></text:span><text:span text:style-name="T245">didinamas nedarbo socialinio draudimo įmokos tarifas, o nuo 2017 m. liepos 1 d. turėtų pradėti veikti ilgalaikio darbo išmokų fondas, iš kurio bus mokamos išeitinės išmokos darbo netekusiems asmenims. Šioms išmokoms finansuoti numatytas 0,5 proc. įmokų tar</text:span><text:span text:style-name="T246">ifas. Bendra mokestinė našta darbdaviams 2017 metais lieka ta pati.</text:span></text:p>
      <text:p text:style-name="P247"><text:span text:style-name="T248">22</text:span><text:span text:style-name="T249">. Pagal<text:s/></text:span><text:span text:style-name="T250">Lietuvos Respublikos valstybinių socialinio draudimo pensijų įstatymo Nr. I-549 pakeitimo įstatymą pertvarkoma socialinio draudimo pensijų sistema. 2018 m. sausio 1 d. įsigal</text:span><text:span text:style-name="T251">ios nurodytu įstatymu įtvirtinti pakeitimai: keičiama socialinio draudimo pensijų apskaičiavimo tvarka, ji tampa aiškesnė ir skaidresnė, pensijų dydžiai labiau susiejami su mokėtomis pensijų draudimo įmokomis, tikimasi sudaryti sąlygas, užtikrinsiančias pe</text:span><text:span text:style-name="T252">nsijų sistemos finansinį tvarumą ir pensijų dydžių adekvatumą. Be to, planuojama keisti ir socialinio draudimo pensijų finansavimo bazinės pensijos dalį, kuri tiesiogiai nesusijusi su socialinio draudimo įmokomis. Ji būtų atskiriama nuo socialinio draudimo</text:span><text:span text:style-name="T253"><text:s/>ir finansuojama iš bendrųjų mokesčių. Taip ilguoju laikotarpiu didėtų pensijų sistemos finansinis tvarumas ir išmokų pakankamumas. Pirmiau nurodytas įstatymas nustato ir automatinį pensijų indeksavimą, pagrįstą aiškiais kriterijais. Šie kriterijai padės a</text:span><text:span text:style-name="T254">tsižvelgti į ekonomines sąlygas ir demografinius rodiklius. Socialinio draudimo pensijos bus automatiškai indeksuojamos kasmet nuo 2017 metų pagal darbo užmokesčio fondo augimo slankųjį 7 metų vidurkį. Pasikeis ir netekto darbingumo pensijų apskaičiavimo t</text:span><text:span text:style-name="T255">varka: vietoj šiuo metu galiojančio pensijų dydžių pasiskirstymo pagal 3 grupes šių pensijų dydžiai bus tiesiogiai susiejami su asmeniui nustatytu darbingumo lygiu 5 proc. intervalu.</text:span></text:p>
      <text:p text:style-name="P256"><text:span text:style-name="T257">23</text:span><text:span text:style-name="T258">.<text:s/></text:span><text:span text:style-name="T259">Pagal skaičiavimus, atliktus remiantis šiuo metu svarstomais nauj</text:span><text:span text:style-name="T260">ąjį socialinį modelį reglamentuojančiais teisės aktų projektais, darbo užmokesčio fondo augimo tempais grindžiamas pensijų indeksavimas kartu su kitomis pensijų reformos priemonėmis (būtinojo stažo reikalavimo didinimas) ilguoju laikotarpiu padėtų subalans</text:span><text:span text:style-name="T261">uoti pensijų sistemą ir pagal esamas makroekonomines prielaidas leistų sumažinti išlaidas pensijoms iki vidutiniškai 3,7</text:span><text:span text:style-name="T262"> </text:span><text:span text:style-name="T263">procentinio punkto BVP (palyginti su baziniu pensijų projekcijų scenarijumi). Naujų darbo sutarčių rūšių atsiradimas, taip pat trumpesn</text:span><text:span text:style-name="T264">i įspėjimo dėl atleidimo iš darbo terminai ir mažesnės išeitinės išmokos skatins darbdavius kurti naujas darbo vietas. Prognozuojama, kad visos išvardytos naujovės (lankstesnis darbo laiko reguliavimas, naujos darbo sutarčių rūšys ir atleidimo sąlygų prita</text:span><text:span text:style-name="T265">ikymas prie rinkos sąlygų, administracinės naštos mažinimas) skatins sukurti apie 85</text:span><text:span text:style-name="T266"> </text:span><text:span text:style-name="T267">tūkst. naujų darbo vietų.</text:span></text:p>
      <text:p text:style-name="P268"/>
      <text:p text:style-name="P269"><text:span text:style-name="T270">Skurdo, socialinės atskirties ir pajamų nelygybės mažinimas</text:span></text:p>
      <text:p text:style-name="P271"/>
      <text:p text:style-name="P272"><text:span text:style-name="T273">24</text:span><text:span text:style-name="T274">. Socialinį saugumą 2016 metais stiprino darbo rinkos pokyčiai, todėl maž</text:span><text:span text:style-name="T275">ėjo nedarbas, didėjo užimtumas, padidinta minimalioji mėnesinė alga, augo vidutinis darbo užmokestis. Vidutinis mėnesinis darbo užmokestis iki mokesčių 2016 metais sudarė 771 eurą, tai 7,9 proc. daugiau nei 2015 metais. Vidutinis mėnesinis darbo užmokestis</text:span><text:span text:style-name="T276">, atskaičius mokesčius, sudarė 600 eurų ir per metus padidėjo 8,3 procento. Tai vienas iš didžiausių augimų ES. Tačiau skurdo rizikos ar socialinės atskirties lygis vis dar aukštas, didelė pajamų nelygybė, todėl šie iššūkiai – naujosios septynioliktosios V</text:span><text:span text:style-name="T277">yriausybės prioritetas.</text:span></text:p>
      <text:p text:style-name="P278"><text:span text:style-name="T279">25</text:span><text:span text:style-name="T280">. Atsižvelgiant į piniginės socialinės paramos teisinio reguliavimo įgyvendinimo stebėsenos rezultatus, siekiant sudaryti palankesnes sąlygas nepasiturintiems gyventojams gauti piniginę socialinę paramą, užtikrinti šios paramo</text:span><text:span text:style-name="T281">s adekvatumą, didinti darbingo amžiaus darbingų asmenų motyvaciją integruotis į darbo rinką, 2016 m. rugsėjo 20 d. priimtas Lietuvos Respublikos piniginės socialinės paramos nepasiturintiems gyventojams įstatymo Nr. IX-1675 1, 2, 8, 10, 12, 17, 20, 23, 25 </text:span><text:span text:style-name="T282">straipsnių ir priedo pakeitimo įstatymas, kuriuo pakeista socialinės pašalpos proporcingo mažinimo schemos taikymo tvarka: socialinė pašalpa nemažinama, kai jos teikimo laikotarpiu asmuo negavo Lietuvos Respublikos teritorinės darbo biržos ar kitos valstyb</text:span><text:span text:style-name="T283">ės valstybinės įdarbinimo tarnybos pasiūlymo dirbti arba įsitraukti į aktyvios darbo rinkos politikos priemones; socialinės pašalpos gavėjas dalyvauja savivaldybės administracijos organizuojamoje visuomenei naudingoje veikloje. Socialinė pašalpa mažinama t</text:span><text:span text:style-name="T284">ik darbingo amžiaus darbingam nedirbančiam asmeniui, bet ne visai šeimai. Be to, sudarytos palankesnės sąlygos gauti papildomos socialinės pašalpos dalį įsidarbinus.</text:span></text:p>
      <text:p text:style-name="P285"><text:span text:style-name="T286">26</text:span><text:span text:style-name="T287">.<text:s/></text:span><text:span text:style-name="T288">Numatoma ir toliau tobulinti piniginės socialinės paramos, socialinių paslaugų ir<text:s/></text:span><text:span text:style-name="T289">aktyvios darbo rinkos politikos priemonių suderinamumą – pereiti nuo pasyvių prie aktyvių ir užimtumą skatinančių paramos formų, integruoti nedirbančius asmenis į darbo rinką.</text:span><text:span text:style-name="T290"><text:s/>Siekiant didinti<text:s/></text:span><text:span text:style-name="T291">piniginės socialinės paramos aprėptį ir<text:s/></text:span><text:span text:style-name="T292">adekvatumą, svarstoma g</text:span><text:span text:style-name="T293">alimybė keisti valstybės remiamų pajamų dydį ir susieti jį su asmens (šeimos) minimalių poreikių dydžiu.</text:span></text:p>
      <text:p text:style-name="P294"><text:span text:style-name="T295">27</text:span><text:span text:style-name="T296">. Siekiant paremti vaikus auginančias šeimas, 2016 m. rugsėjo 21 d. priimtas Lietuvos Respublikos išmokų vaikams įstatymo Nr. I-621 1, 2, 5, 6, 8</text:span><text:span text:style-name="T297">, 12, 20 straipsnių ir priedo pakeitimo įstatymas, kuriuo pakeistas iki 2017 m. sausio 1 d. galiojęs teisinis reguliavimas, susijęs su išmokos vaikui mokėjimu, padidinta vaiko amžiaus riba – įvertinus šeimos gaunamas pajamas, išmoka vaikui, kai šeimoje aug</text:span><text:span text:style-name="T298">inamas ir (ar) globojamas vienas ar du vaikai, mokama, kol vaikui sukaks 18 metų, o šeimoms, auginančioms ir (ar) globojančioms tris ir daugiau vaikų, išmoka vaikui nuo jo gimimo dienos iki 18 metų skiriama nevertinant šeimos gaunamų pajamų.<text:s/></text:span></text:p>
      <text:p text:style-name="P299"><text:span text:style-name="T300">28</text:span><text:span text:style-name="T301">.<text:s/></text:span><text:span text:style-name="T302">2016<text:s/></text:span><text:span text:style-name="T303">m. birželio 28 d. priimtas Lietuvos Respublikos išmokų vaikams įstatymo Nr. I-621 1, 3, 10, 12, 13 straipsnių, ketvirtojo skirsnio pavadinimo pakeitimo ir Įstatymo papildymo 10</text:span><text:span text:style-name="T304">1</text:span><text:span text:style-name="T305"><text:s/>ir 10</text:span><text:span text:style-name="T306">2</text:span><text:span text:style-name="T307"><text:s/>straipsniais įstatymas, kuriuo nuo 2017 m. sausio 1 d.<text:s/></text:span><text:span text:style-name="T308">nustatytos dvi naujos išmokų rūšys – 4 bazinių socialinių išmokų dydžio (152 eurų) išmoka besimokančio ar<text:s/></text:span><text:soft-page-break/><text:span text:style-name="T309">studijuojančio asmens vaiko priežiūrai ir 4 bazinių socialinių išmokų dydžio (152 eurų) išmoka gimus vienu metu daugiau kaip vienam vaikui.<text:s/></text:span><text:span text:style-name="T310">Toliau i</text:span><text:span text:style-name="T311">eš</text:span><text:span text:style-name="T312">koma galimybių didinti finansinę paramą asmenims, auginantiems vaikus (įteisinti finansinę paramą įsivaikinusioms šeimoms, svarstomos galimybės skirti išmoką vaikui visiems šeimoje auginamiems ar globojamiems vaikams).<text:s/></text:span></text:p>
      <text:p text:style-name="P313"><text:span text:style-name="T314">29</text:span><text:span text:style-name="T315">.<text:s/></text:span><text:span text:style-name="T316">Tobulinama biudžetinių įstai</text:span><text:span text:style-name="T317">gų darbuotojų darbo apmokėjimo tvarka: nuo 2017 m. vasario 1 d. įsigaliojo Lietuvos Respublikos valstybės ir savivaldybių įstaigų darbuotojų darbo apmokėjimo įstatymas, kuriuo nustatomos valstybės ir savivaldybių biudžetinių įstaigų, finansuojamų iš Lietuv</text:span><text:span text:style-name="T318">os Respublikos valstybės biudžeto (toliau – valstybės biudžetas), savivaldybių biudžetų, Valstybinio socialinio draudimo fondo biudžeto ir kitų valstybės įsteigtų pinigų fondų lėšų, darbuotojų, dirbančių pagal darbo sutartis, darbo apmokėjimo sąlygos ir dy</text:span><text:span text:style-name="T319">džiai, materialinės pašalpos, darbuotojų pareigybių lygiai ir grupės, taip pat kasmetinis veiklos vertinimas. Bus nustatytas konkurencingas atlyginimas tų profesijų darbuotojams, kurių trūksta darbo rinkoje.<text:s/></text:span></text:p>
      <text:p text:style-name="P320"><text:span text:style-name="T321">30</text:span><text:span text:style-name="T322">.<text:s/></text:span><text:span text:style-name="T323">Stiprinant regioninę jaunimo politiką,<text:s/></text:span><text:span text:style-name="T324">toliau įgyvendinama Jaunimo garantijų iniciatyva, plėtojami atvirieji jaunimo centrai, didinama juose teikiamų paslaugų įvairovė, padėsianti socialinę atskirtį patiriantiems jauniems asmenims reintegruotis ir (arba) integruotis į darbo rinką ir (arba) švie</text:span><text:span text:style-name="T325">timo sistemą, visuomeninį gyvenimą. Tikimasi kasmet, bendradarbiaujant su savivaldybėmis, įsteigti po 2 atviruosius jaunimo centrus nacionaliniu mastu, kad kiekvienoje savivaldybėje būtų bent po vieną atvirąjį jaunimo centrą.</text:span></text:p>
      <text:p text:style-name="P326"><text:span text:style-name="T327">31</text:span><text:span text:style-name="T328">.<text:s/></text:span><text:span text:style-name="T329">Toliau įgyvendinamos s</text:span><text:span text:style-name="T330">ocialinę atskirtį mažinančios priemonės. Daugiausia dėmesio skiriama socialinių paslaugų plėtrai. Plėtojamos namie teikiamos integralios pagalbos (socialinės globos ir slaugos) paslaugos: pasiteisinus 21 pagalbos modeliui bandomosiose savivaldybėse, 2016 m</text:span><text:span text:style-name="T331">etais tokie projektai įgyvendinti pradėti visose savivaldybėse (išskyrus Neringos savivaldybę).<text:s/></text:span><text:span text:style-name="T332">Įgyvendinamas Perėjimo nuo institucinės globos prie šeimoje ir bendruomenėje teikiamų paslaugų neįgaliems ir likusiems be tėvų globos vaikams 2014–2020 metų vei</text:span><text:span text:style-name="T333">ksmų planas, patvirtintas Lietuvos Respublikos socialinės apsaugos ir darbo ministro 2014 m. vasario 14 d. įsakymu Nr. A1-83 „Dėl Perėjimo nuo institucinės globos prie šeimoje ir bendruomenėje teikiamų paslaugų neįgaliesiems ir likusiems be tėvų globos vai</text:span><text:span text:style-name="T334">kams 2014–2020 metų veiksmų plano patvirtinimo“.<text:s/></text:span><text:span text:style-name="T335">Rengiamasi plėsti kompleksinių paslaugų teikimą krizinėse situacijose esantiems tėvams, auginantiems vaikus, užtikrinti paslaugų teikimą kuo arčiau šeimos gyvenamosios vietos. Organizuojamas kompleksiškas pa</text:span><text:span text:style-name="T336">slaugų šeimai teikimas kuo arčiau šeimos gyvenamosios vietos savivaldybėse. Siekiama sudaryti sąlygas daugiau neįgaliųjų gauti profesinės reabilitacijos paslaugas.</text:span></text:p>
      <text:p text:style-name="P337"><text:span text:style-name="T338">32</text:span><text:span text:style-name="T339">.<text:s/></text:span><text:span text:style-name="T340">Plėtojamas socialinis darbas su globojamo (rūpinamo) vaiko tėvais, siekiant sudaryti</text:span><text:span text:style-name="T341"><text:s/>sąlygas vaikui grįžti į šeimą, didinamas socialinių darbuotojų, dirbančių su šeimomis, skaičius savivaldybėse. Siekiama gerinti atliekamo darbo kokybę, kad socialinis darbuotojas galėtų dirbti su mažiau šeimų, įsigilinti į kiekvienos šeimos situaciją ir r</text:span><text:span text:style-name="T342">asti geriausius tai šeimai pritaikytus darbo metodus. Tuo tikslu 2017 metais padidintas socialinės rizikos šeimų<text:s/></text:span><text:soft-page-break/><text:span text:style-name="T343">socialinės priežiūros finansavimas ir nuo 17 iki 10 sumažinta šeimų, su kuriomis turėtų dirbti socialinis darbuotojas savivaldybėse.</text:span></text:p>
      <text:p text:style-name="P344"><text:span text:style-name="T345">33</text:span><text:span text:style-name="T346">.<text:s/></text:span><text:span text:style-name="T347">Pl</text:span><text:span text:style-name="T348">anuojami pakeitimai siekiant sudaryti galimybę gauti būstą pažeidžiamoms gyventojų grupėms, išskirtines sąlygas sudaryti neįgaliesiems ir pagyvenusiems asmenims, pritaikyti viešąsias erdves ir būstą neįgaliesiems. Bus plečiamas socialinio būsto fondas – nu</text:span><text:span text:style-name="T349">omojamas rinkoje esantis būstas, diegiamos paskatos nuomotojams, o visiems asmenims ir šeimoms, turintiems teisę į paramą būstui išsinuomoti, sudaromos sąlygos gauti būsto nuomos mokesčio dalies kompensaciją.</text:span></text:p>
      <text:p text:style-name="P350"/>
      <text:p text:style-name="P351"><text:span text:style-name="T352">ANTRASIS</text:span><text:span text:style-name="T353"><text:s/>SKIRSNIS</text:span></text:p>
      <text:p text:style-name="P354"><text:span text:style-name="T355">Mokesčių IR jų admin</text:span><text:span text:style-name="T356">istravimo pakeitimai</text:span></text:p>
      <text:p text:style-name="P357"/>
      <text:p text:style-name="P358"><text:span text:style-name="T359">34</text:span><text:span text:style-name="T360">. 2016 metais priimti Lietuvos Respublikos gyventojų pajamų mokesčio įstatymo pakeitimai, kuriais</text:span><text:span text:style-name="T361"><text:s/>padidintas pagrindinis ir papildomas neapmokestinamasis pajamų dydis – maksimali pajamų į rankas suma padidės, atsižvelgiant į atlyginimo dydį, šeiminę padėtį ir auginamų vaikų skaičių, 37 eurais per mėnesį</text:span><text:span text:style-name="T362">. Priimtas Lietuvos Respublikos akcizų įstatymo N</text:span><text:span text:style-name="T363">r. IX-569 23, 24, 25, 26, 30 ir 31 straipsnių pakeitimo įstatymo Nr. XII-2145 1, 2, 3, 4 ir 7 straipsnių pakeitimo įstatymas, kuriuo nuo 2017 m. kovo 1 d. padidinti visų rūšių alkoholinių gėrimų ir etilo alkoholio akcizų tarifai: alaus – apie 112 proc., vy</text:span><text:span text:style-name="T364">no, kitų fermentuotų gėrimų ir tarpinių produktų – apie 92–111 proc., etilo alkoholio – apie 23 procentus.<text:s/></text:span></text:p>
      <text:p text:style-name="P365"><text:span text:style-name="T366">35</text:span><text:span text:style-name="T367">. Siekiant užtikrinti cigarečių akcizų tarifų atitiktį ES teisės aktų nustatytam minimaliam apmokestinimo akcizais lygiui (90 eurų 1 000 cigar</text:span><text:span text:style-name="T368">ečių), nuo 2017 m. kovo 1 d. padidinti cigarečių akcizai, o siekiant išvengti pakeičiamumo efekto – cigarų ir cigarilių akcizai.</text:span></text:p>
      <text:p text:style-name="P369"><text:span text:style-name="T370">36</text:span><text:span text:style-name="T371">. Pagal Ekonominio bendradarbiavimo ir plėtros organizacijos (toliau – EBPO) patvirtintą pasaulinį standartą ir naujausia</text:span><text:span text:style-name="T372">s ES iniciatyvas 2016 metais baigta kurti teisinė mokestinės informacijos automatiniams mainams priemonė. Įvertinus potencialių bendradarbiavimo partnerių teisės aktus ir asmens duomenų saugos priemones, visiškai pasirengta vykdyti faktinius mainus su daug</text:span><text:span text:style-name="T373">iau nei 40 valstybių.<text:s/></text:span></text:p>
      <text:p text:style-name="P374"><text:span text:style-name="T375">37</text:span><text:span text:style-name="T376">.<text:s/></text:span><text:span text:style-name="T377">Atsižvelgiant į esamą situaciją ir septynioliktosios Lietuvos Respublikos Vyriausybės programos, kuriai pritarta Seimo 2016 m. gruodžio 13 d. nutarimu Nr. XIII-82 „Dėl Lietuvos Respublikos Vyriausybės programos“, kryptis</text:span><text:span text:style-name="T378">,</text:span><text:span text:style-name="T379"><text:s/></text:span><text:span text:style-name="T380">2017</text:span><text:span text:style-name="T381"> </text:span><text:span text:style-name="T382">metais</text:span><text:span text:style-name="T383"><text:s/>numatoma tobulinti ekonomikos augimui palankią mokesčių sistemą, mokesčių rinkimo sistemą ir skatinti savanorišką mokesčių mokėjimą.</text:span></text:p>
      <text:p text:style-name="P384"><text:span text:style-name="T385">38</text:span><text:span text:style-name="T386">. Įgyvendinant planuojamus mokesčių sistemos pokyčius ir siekiant pirmiau minėtų tikslų, bus koncentruoja</text:span><text:span text:style-name="T387">masi į du esminius darbus:</text:span></text:p>
      <text:p text:style-name="P388"><text:span text:style-name="T389">38.1</text:span><text:span text:style-name="T390">. tobulinti mokesčių struktūrą ir gerinti mokesčių sistemą:</text:span></text:p>
      <text:p text:style-name="P391"><text:span text:style-name="T392">38.1.1</text:span><text:span text:style-name="T393">. įvertinti galimybes sumažinti mokestinę naštą mažai uždirbantiems asmenims, tai yra konsoliduoti darbdavio ir darbuotojo socialinio draudimo įmokas ir pe</text:span><text:span text:style-name="T394">rkelti jas darbuotojui – bazinę pensiją užtikrinančią socialinio draudimo įmokos dalį sujungti su<text:s/></text:span><text:soft-page-break/><text:span text:style-name="T395">gyventojų pajamų mokesčiu, o likusią draudimo paskirties socialinio ir sveikatos draudimo įmokų dalį toliau mokėti atitinkamai į socialinio ar sveikatos draud</text:span><text:span text:style-name="T396">imo fondus, taip atsirastų galimybių didinant neapmokestinamąjį pajamų dydį dar labiau mažinti mokestinę naštą mažiausias pajamas gaunantiems asmenims ir kitoms socialiai pažeidžiamiausioms asmenų grupėms (vaikus auginantiems asmenims ir asmenims su negali</text:span><text:span text:style-name="T397">a);</text:span></text:p>
      <text:p text:style-name="P398"><text:span text:style-name="T399">38.1.2</text:span><text:span text:style-name="T400">. įvertinus įtaką viešiesiems finansams, šalies ekonomikai ir akcizų surinkimui, mokesčių naštą perkelti kitiems subjektams, kurių apmokestinimas mažiau kenktų ekonomikos augimui, tai yra keisti akcizų tarifus ir akcizų taikymą, kartu atsisak</text:span><text:span text:style-name="T401">yti nepasiekusių tikslų, neefektyvių ir socialiai neteisingų mokesčių lengvatų;</text:span><text:span text:style-name="T402"><text:s/></text:span></text:p>
      <text:p text:style-name="P403"><text:span text:style-name="T404">38.1.3</text:span><text:span text:style-name="T405">. mokestinėmis priemonėmis labiau prisidėti prie produktyvių investicijų augimo</text:span><text:span text:style-name="T406">, pašalinti alternatyvaus kapitalo rinkos plėtros trukdžius mokesčių srityje ir taip g</text:span><text:span text:style-name="T407">erinti pradedančio ir augančio verslo galimybes gauti finansavimą, kartu plėsti investicijoms į technologinį atsinaujinimą taikomas lengvatas;</text:span></text:p>
      <text:p text:style-name="P408"><text:span text:style-name="T409">38.2</text:span><text:span text:style-name="T410">. s</text:span><text:span text:style-name="T411">katinti</text:span><text:span text:style-name="T412"><text:s/>savanorišką mokesčių mokėjimą ir tobulinti mokesčių<text:s/></text:span><text:span text:style-name="T413">rinkimo sistemą</text:span><text:span text:style-name="T414">:</text:span></text:p>
      <text:p text:style-name="P415"><text:span text:style-name="T416">38.2.1</text:span><text:span text:style-name="T417">. daugiau dėmesio skirti mokesčių mokėtojų švietimui (bus įgyvendinama kompleksinė mokesčių mokėtojų švietimo strategija) ir mokestinių procedūrų<text:s/></text:span><text:span text:style-name="T418">supaprastinimui (2017 metais bus pradėtos teikti PVM ir avansinio pelno mokesčio preliminarių deklaracijų form</text:span><text:span text:style-name="T419">avimo ir duomenų tikrinimo paslaugos);</text:span></text:p>
      <text:p text:style-name="P420"><text:span text:style-name="T421">38.2.2</text:span><text:span text:style-name="T422">.<text:s/></text:span><text:span text:style-name="T423">sukurti automatizuotas priemones, skirtas iš užsienio ir nacionalinių šaltinių gaunamai apmokestinimui svarbiai informacijai (įgyvendinant EBPO automatinių mokestinės informacijos mainų iniciatyvas ir pana</text:span><text:span text:style-name="T424">udojant automatinių informacijos mainų būdu gautą informaciją) ir kas mėnesį iš mokesčių mokėtojų elektroniniu būdu gaunamų PVM sąskaitų faktūrų ir važtaraščių detalizuotiems duomenims, kurie pradėti gauti nuo 2016 metų spalio, efektyviai panaudoti.</text:span></text:p>
      <text:p text:style-name="P425"/>
      <text:p text:style-name="P426"><text:span text:style-name="T427">TREČIASIS</text:span><text:span text:style-name="T428"><text:s/>SKIRSNIS</text:span></text:p>
      <text:p text:style-name="P429"><text:span text:style-name="T430">NAŠUMO AUGIMO SKATINIMAS</text:span></text:p>
      <text:p text:style-name="P431"/>
      <text:p text:style-name="P432"><text:span text:style-name="T433">39</text:span><text:span text:style-name="T434">.<text:s/></text:span><text:span text:style-name="T435">Darbo našumo augimas 2000–2015 metais Lietuvoje buvo vienas sparčiausių tarp ES valstybių. Nominalaus našumo per darbo valandą rodiklis 2015 metais siekė 64,1 proc. visų ES valstybių vidurkio, tačia</text:span><text:span text:style-name="T436">u darbo našumo augimo tempas sulėtėjo. Šalies ekonomika turi galimybių padidinti našumą daugiau investuodama į inovacijas, mokslinius tyrimus ir eksperimentinę plėtrą, pritraukdama tiesioginių užsienio investicijų ir skatindama eksportą.<text:s/></text:span></text:p>
      <text:p text:style-name="P437"/>
      <text:p text:style-name="P438"><text:span text:style-name="T439">Mokslinių tyri</text:span><text:span text:style-name="T440">mų, eksperimentinės plėtros ir inovacijų skatinimas</text:span></text:p>
      <text:p text:style-name="P441"/>
      <text:p text:style-name="P442"><text:span text:style-name="T443">40</text:span><text:span text:style-name="T444">. 2017 m. sausio 1 d. įsigaliojo naujos redakcijos Lietuvos Respublikos mokslo ir studijų įstatymas, kuriame įtvirtintos nuostatos dėl mokslinių tyrimų, eksperimentinės plėtros ir inovacijų (toliau<text:s/></text:span><text:span text:style-name="T445">–<text:s/></text:span><text:span text:style-name="T446">MTEPI) politikos koordinavimo: numatyta plėsti Mokslinių</text:span><text:span text:style-name="T447"><text:s/>tyrimų, eksperimentinės plėtros ir inovacijų komisijos vaidmenį; taip pat nustatyta, kad Mokslo ir studijų stebėsenos ir analizės centras teikia rekomendacijas Seimui ir Vyriausybei dėl mokslo,<text:s/></text:span><text:soft-page-break/><text:span text:style-name="T448">studijų ir inovacijų politikos tobulinimo, siekdamas didinti<text:s/></text:span><text:span text:style-name="T449">mokslo, studijų ir inovacijų efektyvumą ir skatinti inovatyvios ekonomikos augimą.</text:span></text:p>
      <text:p text:style-name="P450"><text:span text:style-name="T451">41</text:span><text:span text:style-name="T452">.<text:s/></text:span><text:span text:style-name="T453">Siekdama užtikrinti MTEPI sistemos efektyvumą, EBPO 2016 metais pristatė<text:s/></text:span><text:span text:style-name="T454">Lietuvos inovacijų politikos peržiūros ataskaitą. Atsižvelgiant į ataskaitoje pateiktas rekomendacijas, parengtas<text:s/></text:span><text:span text:style-name="T455">Lietuvos inovacijų politikos peržiūros rekomendacijų įgyvendinimo veiksmų plano projektas,<text:s/></text:span><text:span text:style-name="T456">kuriam pritarta<text:s/></text:span><text:span text:style-name="T457">2016 m. spalio 7 d. vykusiame Vyria</text:span><text:span text:style-name="T458">usybės Komisijos pasirengimui Lietuvos Respublikos narystei EBPO koordinuoti posėdyje. Siekiant užtikrinti darnų pilietiškos ir kūrybingos visuomenės vystymąsi, visoje švietimo sistemos grandinėje nuo ikimokyklinio ugdymo iki mokymosi visą gyvenimą planuoj</text:span><text:span text:style-name="T459">ama įgyvendinti priemones asmenybės bendriesiems ir specialiesiems gebėjimams kompleksiškai ugdyti. Aukštojo mokslo ir profesinio rengimo sistemas planuojama orientuoti į tarptautinį mokslinės ir technologinės kompetencijos lygį ir aukščiausiosios kvalifik</text:span><text:span text:style-name="T460">acijos specialistų rengimą atsižvelgiant į valstybės, visuomenės ir verslo poreikius. Daug dėmesio skiriama emigracijos mažinimui. Numatomos inovacijų sistemos optimizavimo priemonės: siekiama efektyvinti inovacijų politikos koordinavimo, įgyvendinančiųjų<text:s/></text:span><text:span text:style-name="T461">institucijų veiklą jas konsoliduojant ir rengiant vieną strateginį MTEPI sistemos dokumentą.</text:span></text:p>
      <text:p text:style-name="P462"><text:span text:style-name="T463">42</text:span><text:span text:style-name="T464">.<text:s/></text:span><text:span text:style-name="T465">Lietuvos Respublikos Vyriausybės programos įgyvendinimo plane, patvirtintame Vyriausybės 2017 m. kovo 13 d. nutarimu Nr. 167 „Dėl Lietuvos Respublikos Vyri</text:span><text:span text:style-name="T466">ausybės programos įgyvendinimo plano patvirtinimo“ (toliau<text:s/></text:span><text:span text:style-name="T467">– Vyriausybės programos įgyvendinimo planas)</text:span><text:span text:style-name="T468">, numatyti esminiai veiksmai, turėsiantys įtakos inovacijų politikos formavimui ir įgyvendinimui:</text:span></text:p>
      <text:p text:style-name="P469"><text:span text:style-name="T470">42.1</text:span><text:span text:style-name="T471">. naujos sudėties MTEPI strateginės tarybos atnau</text:span><text:span text:style-name="T472">jinimas (į ją pagal sumaniosios specializacijos kryptis įtraukiami ministrai ir socialiniai partneriai; ši taryba tvirtintų integralią MTEPI politiką ir atsakytų už studijų, mokslo, technologijų ir inovacijų politikos koordinavimą ir strateginį valdymą);</text:span></text:p>
      <text:p text:style-name="P473"><text:span text:style-name="T474">42.2</text:span><text:span text:style-name="T475">. MTEPI sistemos institucinės sąrangos pertvarka (nustatomos dalyvių funkcijos, pareigos ir paslaugos);</text:span></text:p>
      <text:p text:style-name="P476"><text:span text:style-name="T477">42.3</text:span><text:span text:style-name="T478">. strateginio lygmens tarpinstitucinių mokslinių tyrimų ir inovacijų programų peržiūra ir vienos mokslinių tyrimų ir inovacijų srities pl</text:span><text:span text:style-name="T479">ėtros programos bei jos įgyvendinimo plano parengimas.</text:span></text:p>
      <text:p text:style-name="P480"><text:span text:style-name="T481">43</text:span><text:span text:style-name="T482">. Be jau minėtų Vyriausybės programos įgyvendinimo plano priemonių, MTEPI skatinimo sityje numatoma:</text:span></text:p>
      <text:p text:style-name="P483"><text:span text:style-name="T484">43.1</text:span><text:span text:style-name="T485">. efektyvinti mokslo ir technologijų parkų ir atviros prieigos centrų veiklą, jiems nu</text:span><text:span text:style-name="T486">statomus veiklos rezultatus susiejus su finansavimu;</text:span></text:p>
      <text:p text:style-name="P487"><text:span text:style-name="T488">43.2</text:span><text:span text:style-name="T489">. užtikrinti MTEPI infrastruktūros prieinamumą – diegti virtualią inovacijų informacinę platformą;</text:span></text:p>
      <text:p text:style-name="P490"><text:span text:style-name="T491">43.3</text:span><text:span text:style-name="T492">. sukurti nuolatinę inovacinių čekių programą, skatinančią įmones aktyviau vykdyti inova</text:span><text:span text:style-name="T493">cinę veiklą ir naudotis mokslo ir verslo bendradarbiavimo teikiamomis galimybėmis;</text:span></text:p>
      <text:p text:style-name="P494"><text:span text:style-name="T495">43.4</text:span><text:span text:style-name="T496">. sukurti kompleksinę visų MTEPI srities veiklos rūšių vertinimo sistemą, kurios metodiką, rodiklius ir rezultatus būtų galima taikyti rengiant ir įgyvendinant MTEPI</text:span><text:span text:style-name="T497"><text:s/>srities programas ir projektus;</text:span></text:p>
      <text:p text:style-name="P498"><text:span text:style-name="T499">43.5</text:span><text:span text:style-name="T500">. įgyvendinti iniciatyvą, užtikrinančią verslo MTEPI projektų, gerai įvertintų tarptautinių programų konkursuose, dalyvavimą nacionaliniuose MTEPI konkursuose be pakartotinio ekspertų vertinimo;</text:span></text:p>
      <text:p text:style-name="P501"><text:span text:style-name="T502">43.6</text:span><text:span text:style-name="T503">. sukurti ko</text:span><text:span text:style-name="T504">ordinuotą mokslo ir inovacijų diplomatijos sistemą, užtikrinančią, kad Lietuvos Respublikos diplomatinės atstovybės nuosekliai ir koordinuotai prisidėtų prie tarptautinio bendradarbiavimo stiprinimo MTEPI srityje;</text:span></text:p>
      <text:p text:style-name="P505"><text:span text:style-name="T506">43.7</text:span><text:span text:style-name="T507">. parengti mokslo ir studijų insti</text:span><text:span text:style-name="T508">tucijų ir verslo įmonių tarptautiškumo mokslinių tyrimų ir inovacijų srityje skatinimo ir stebėsenos tvarkos aprašą (įskaitant tarptautinio bendradarbiavimo mokslinių tyrimų ir inovacijų srityje žemėlapio sukūrimą);</text:span></text:p>
      <text:p text:style-name="P509"><text:span text:style-name="T510">43.8</text:span><text:span text:style-name="T511">. skirti 50 proc. finansavimo įm</text:span><text:span text:style-name="T512">onei sumokėti už doktoranto studijas, siekiant didinti tyrėjų įdarbinimą verslo sektoriuje ir skatinti taikomuosius mokslinius tyrimus aktualiomis verslui temomis;</text:span></text:p>
      <text:p text:style-name="P513"><text:span text:style-name="T514">43.9</text:span><text:span text:style-name="T515">. inicijuoti mokslo ir verslo bendradarbiavimą skatinančių priemonių (kompleksinių<text:s/></text:span><text:span text:style-name="T516">bendrų mokslo ir verslo projektų, technologinės plėtros projektų, skirtų mokslo ir studijų institucijų bei mažų ir vidutinių įmonių bendradarbiavimui) įgyvendinimą.</text:span></text:p>
      <text:p text:style-name="P517"><text:span text:style-name="T518">44</text:span><text:span text:style-name="T519">. Siekiant skatinti perkančiąsias organizacijas atlikti ikiprekybinius pirkimus, 20</text:span><text:span text:style-name="T520">16 metais parengtas priemonės „Ikiprekybiniai pirkimai LT“ projektų finansavimo sąlygų aprašas, konsultuotasi su perkančiosiomis organizacijomis dėl konkrečių projektų pagal priemonę vykdymo. Rengiantis įgyvendinti priemonę, atrinkta apie 80 galimų ikiprek</text:span><text:span text:style-name="T521">ybinių pirkimų. Mokslo, inovacijų ir technologijų agentūra 2017 m. kovo 7 d. yra gavusi vertinti 60 ikiprekybinių pirkimų objektų aprašymų, iš jų 58 įvertinti ir 17 patvirtinti kaip atitinkantys ikiprekybinių pirkimų požymius, kitų objektų aprašymus siūlyt</text:span><text:span text:style-name="T522">a patikslinti. Artimiausiu metu numatoma skelbti kvietimą teikti projektinius pasiūlymus dėl valstybės projektų sąrašo pagal priemonę sudarymo (numatoma, kad gali dalyvauti 22 perkančiosios organizacijos).</text:span></text:p>
      <text:p text:style-name="P523"><text:span text:style-name="T524">45</text:span><text:span text:style-name="T525">. Priėmus 2017 metais naujos redakcijos Liet</text:span><text:span text:style-name="T526">uvos Respublikos viešųjų pirkimų įstatymą, perkančiosioms organizacijoms bus sudarytos didesnės galimybės atlikti inovatyviuosius viešuosius pirkimus: numatyta nauja inovatyviųjų viešųjų pirkimų rūšis – inovacijų partnerystė.</text:span></text:p>
      <text:p text:style-name="P527"/>
      <text:p text:style-name="P528"><text:span text:style-name="T529">Investicijų ir eksporto<text:s/></text:span><text:span text:style-name="T530">skatinimas</text:span></text:p>
      <text:p text:style-name="P531"/>
      <text:p text:style-name="P532"><text:span text:style-name="T533">46</text:span><text:span text:style-name="T534">. Lietuvoje 2016 metais įgyvendinti 36 užsienio investicijų pritraukimo projektai. Per artimiausius 3 metus numatoma sukurti daugiau nei 3 716 darbo vietų, planuojamų investicijų dydis – 126 mln. eurų.<text:s/></text:span></text:p>
      <text:p text:style-name="P535"><text:span text:style-name="T536">47</text:span><text:span text:style-name="T537">. Svarbiausi investicijų prit</text:span><text:span text:style-name="T538">raukimo ir investicijų aplinkos gerinimo darbai, vykdomi ir planuojami vykdyti 2017 metais:</text:span></text:p>
      <text:p text:style-name="P539"><text:span text:style-name="T540">47.1</text:span><text:span text:style-name="T541">. įgyvendinti talentų pritraukimo į Lietuvą politiką, kuriant paskatų sistemą;</text:span></text:p>
      <text:p text:style-name="P542"><text:span text:style-name="T543">47.2</text:span><text:span text:style-name="T544">. gerinti laisvųjų ekonominių zonų (toliau – LEZ) reguliavimą; bus efek</text:span><text:span text:style-name="T545">tyvinamos žemėtvarkos procedūros LEZ, siekiant sudaryti sąlygas LEZ operatoriams paprastai ir greitai į LEZ įtraukti naujas ir pašalinti iš LEZ nekonkurencingas teritorijas; kuriamos palankesnio įmonių veiklos LEZ teritorijose reguliavimo nuostatos ir grei</text:span><text:span text:style-name="T546">tinamos teritorijų planavimo LEZ teritorijose procedūros;</text:span></text:p>
      <text:p text:style-name="P547"><text:span text:style-name="T548">47.3</text:span><text:span text:style-name="T549">. papildomai aktyvinti investicijų pritraukimo veiklą, siekiant sukurti specialias finansines ir mokestines paskatas, skirtas stambioms gamybinėms investicijoms pritraukti.</text:span></text:p>
      <text:p text:style-name="P550"><text:span text:style-name="T551">48</text:span><text:span text:style-name="T552">. Siekian</text:span><text:span text:style-name="T553">t tobulinti valstybės kapitalo investicijų planavimo, lėšų naudojimo ir kontrolės sistemą, 2017 metais bus vykdomi valstybės investicijų planavimo ir koordinavimo sistemos pertvarkos darbai – atlikti valstybės kapitalo investicijų planavimo procesus reglam</text:span><text:span text:style-name="T554">entuojančių teisės aktų pakeitimai, kuriuos numatoma taikyti rengiant Valstybės investicijų 2018–2020 metų programą. Teisės aktų pakeitimais bus nustatyta, kokius kriterijus atitinkančios valstybės kapitalo investicijos turi būti įtraukiamos į Valstybės in</text:span><text:span text:style-name="T555">vesticijų programą, taip pat nustatyti reikalavimai valstybės kapitalo investicijų projektams pagrįsti taikyti sąnaudų ir naudos analizės būdą, valstybės kapitalo investicijų projektams vertinti taikyti balais pagrįstą atrankos sistemą, nustatyti valstybės</text:span><text:span text:style-name="T556"><text:s/>kapitalo investicijų projektų atrankos komisijų priimtų sprendimų viešinimo tvarką, numatyti valstybės kapitalo investicijų projektus stebėti 5 metus po jų įgyvendinimo; įtrauktos kitos nuostatos, užtikrinančios skaidresnį ir efektyvesnį valstybės kapital</text:span><text:span text:style-name="T557">o investicijų valdymą.</text:span></text:p>
      <text:p text:style-name="P558"><text:span text:style-name="T559">49</text:span><text:span text:style-name="T560">. Eksporto rezultatai ne pirmus metus rodo, kad ir esant nepalankioms sąlygoms Lietuvos įmonės sugeba prisitaikyti ir didinti produkcijos eksportą. Prekių eksporto vertė (be mineralinių produktų, kurių vertei neigiamą įtaką dar</text:span><text:span text:style-name="T561">ė kritusios naftos kainos) 2016 metais išaugo 1,8 proc., o lietuviškos kilmės prekių (be mineralinių produktų) – 2,7 procento.<text:s/></text:span></text:p>
      <text:p text:style-name="P562"><text:span text:style-name="T563">50</text:span><text:span text:style-name="T564">. Siekiant padėti verslui įveikti iššūkius, 2016 metais peržiūrėtos ir pagal svarbą suskirstytos Lietuvos eksporto rinkos.</text:span><text:span text:style-name="T565"><text:s/>Atrinkta 14 tikslinių eksporto rinkų, kurias 2016 m. balandžio 13 d. patvirtino Ekonominės diplomatijos taryba ir 2016 m. rugpjūčio 25 d. – Vyriausybė protokolu Nr. 49 „Dėl siūlymų skatinti eksporto plėtrą Lietuvos tikslinėse eksporto rinkose“ (toliau – P</text:span><text:span text:style-name="T566">rotokolas). Protokolu patvirtintos ir priemonės, padėsiančios palengvinti Lietuvos verslo plėtrą tikslinėse eksporto rinkose ir užtikrinti efektyvų išteklių naudojimą, stabilią trumpojo ir ilgojo laikotarpių eksporto plėtrą. Numatyta aktyviau į šią veiklą<text:s/></text:span><text:span text:style-name="T567">įtraukti diplomatines tarnybas, koordinuoti vizitus, iniciatyvas ir finansuoti įvairius verslui naudingus projektus iš ES investicijų. Ilgojo laikotarpio tikslinės priemonės skirtos Lietuvos ir verslo sektorių įvaizdžiui užsienyje gerinti, šalies ekonomini</text:span><text:span text:style-name="T568">o atstovavimo sistemai, eksporto specialistų kompetencijoms tobulinti, vieno langelio sistemai Lietuvos eksportuotojams įdiegti.</text:span></text:p>
      <text:p text:style-name="P569"><text:span text:style-name="T570">51</text:span><text:span text:style-name="T571">. Skatinant eksportą, 2017 metais numatoma:</text:span></text:p>
      <text:p text:style-name="P572"><text:span text:style-name="T573">51.1</text:span><text:span text:style-name="T574">. sukurti eksporto kreditų priemonę ir teikti eksporto kreditų garantij</text:span><text:span text:style-name="T575">as, sukurti faktoringo garantijų priemonę ir teikti portfelines faktoringo garantijas; turimos priemonės turėtų būti tobulinamos atsižvelgiant į sritis, kuriose pasaulinėje vertės grandinių sistemoje<text:s/></text:span><text:soft-page-break/><text:span text:style-name="T576">Lietuvos ekonomika sukuria didžiausią BVP (Lietuvos sekt</text:span><text:span text:style-name="T577">orių integracija į vertės grandines);</text:span></text:p>
      <text:p text:style-name="P578"><text:span text:style-name="T579">51.2</text:span><text:span text:style-name="T580">. organizuoti naujas prekių ženklų ir eksporto kompetencijų plėtros mokymo programas, reikalingas eksporto srities žmogiškųjų išteklių kompetencijoms ugdyti didžiuosiuose miestuose ir regionuose;</text:span></text:p>
      <text:p text:style-name="P581"><text:span text:style-name="T582">51.3</text:span><text:span text:style-name="T583">.<text:s/></text:span><text:span text:style-name="T584">sukurti bendradarbiavimo su Lietuvos diasporos tinklu sistemą, siekiant pristatyti Lietuvą tikslinėse eksporto rinkose.</text:span></text:p>
      <text:p text:style-name="P585"/>
      <text:p text:style-name="P586"/>
      <text:p text:style-name="P587"><text:span text:style-name="T588">IV</text:span><text:span text:style-name="T589"><text:s/>SKYRIUS</text:span></text:p>
      <text:p text:style-name="P590"><text:span text:style-name="T591">Strategijos „Europa 2020“ tikslų įgyvendinimas</text:span></text:p>
      <text:p text:style-name="P592"/>
      <text:p text:style-name="P593"><text:span text:style-name="T594">PIRMASIS</text:span><text:span text:style-name="T595"><text:s/>SKIRSNIS</text:span></text:p>
      <text:p text:style-name="P596"><text:span text:style-name="T597">UŽIMTUMAS, SKURDAS IR SOCIALINĖ ATSKIRTIS</text:span></text:p>
      <text:p text:style-name="P598"/>
      <text:p text:style-name="P599"><text:span text:style-name="T600">Užimtumo lygis 20</text:span><text:span text:style-name="T601">–</text:span><text:span text:style-name="T602">64 metų asmenų grupėje</text:span></text:p>
      <text:p text:style-name="P603"/>
      <text:p text:style-name="P604"><text:span text:style-name="T605">1 lentelė. Užimtumo lygis 20–64 metų asmenų grupėje</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2020 metų ES tikslas</text:p>
          </table:table-cell>
          <table:table-cell table:style-name="TableCell614">
            <text:p text:style-name="P615">2020 metų nacionalinis tikslas</text:p>
          </table:table-cell>
          <table:table-cell table:style-name="TableCell616">
            <text:p text:style-name="P617">2016 metų padėtis Lietuvoje</text:p>
          </table:table-cell>
        </table:table-row>
        <table:table-row table:style-name="TableRow618">
          <table:table-cell table:style-name="TableCell619">
            <text:p text:style-name="P620">75 proc. užimtumo lygis<text:s/><text:line-break/>20–64 metų grupėje</text:p>
          </table:table-cell>
          <table:table-cell table:style-name="TableCell621">
            <text:p text:style-name="P622">72,8 proc. užimtumo lygis<text:s/><text:line-break/>20–64<text:s/>metų grupėje</text:p>
          </table:table-cell>
          <table:table-cell table:style-name="TableCell623">
            <text:p text:style-name="P624">75,2 proc. užimtumo lygis<text:s/><text:line-break/>20–64 metų grupėje</text:p>
          </table:table-cell>
        </table:table-row>
      </table:table>
      <text:p text:style-name="P625"/>
      <text:p text:style-name="P626"><text:span text:style-name="T627">52</text:span><text:span text:style-name="T628">. 20–64 metų gyventojų užimtumo lygis 2016 metais Lietuvoje sudarė 75,2 proc., ir, palyginti su 2015 metais, padidėjo 1,9 procentinio punkto.<text:s/></text:span></text:p>
      <text:p text:style-name="P629"><text:span text:style-name="T630">53</text:span><text:span text:style-name="T631">. Nedarbo lygis Lietuvoje 2016 metais sudarė 7,9 proc. ir buvo 1,2 procentinio punkto mažesnis nei 2015 metais. Per 2016 metus vyrų nedarbo lygis sumažėjo 1 procentiniu punktu ir sudarė 9,1 proc., o moterų nedarbo lygis sumažėjo 1,5 procentinio punkto ir s</text:span><text:span text:style-name="T632">udarė 6,7 procento. Ilgalaikio nedarbo lygis 2016 metais sumažėjo 0,9 procentinio punkto – iki 3 procentų.<text:s/></text:span></text:p>
      <text:p text:style-name="P633"><text:span text:style-name="T634">54</text:span><text:span text:style-name="T635">. 2017 metais įgyvendinamos 2014–2020 metų Europos Sąjungos fondų investicijų veiksmų programos, patvirtintos EK 2014 m. rugsėjo 8  d. įgyvend</text:span><text:span text:style-name="T636">inimo sprendimu, kuriuo patvirtinami tam tikri 2014–2020 metų Europos Sąjungos fondų investicijų veiksmų programos elementai, kad siekiant investicijų į ekonomikos augimą ir darbo vietų kūrimą tikslo iš Europos regioninės plėtros fondo, Sanglaudos fondo, E</text:span><text:span text:style-name="T637">uropos socialinio fondo ir specialaus asignavimo Jaunimo užimtumo iniciatyvai būtų teikiama parama Lietuvai (apie nurodytą sprendimą EK pranešė dokumentu Nr. C(2014)6397) (toliau – Veiksmų programa), veiklos, kuriomis siekiama teikti finansines paskatas da</text:span><text:span text:style-name="T638">rbo vietas kuriantiems užsienio investuotojams gamybos ir paslaugų sektoriuose ir finansinę paramą investicijoms į inovatyvų verslą. Veiksmų programoje užimtumui skatinti skirtoms veikloms 2017 metais planuojama skirti apie 65 mln. eurų iš ES struktūrinių<text:s/></text:span><text:span text:style-name="T639">fondų ir 7,7 mln. eurų iš valstybės biudžeto.</text:span></text:p>
      <text:p text:style-name="P640"><text:span text:style-name="T641">55</text:span><text:span text:style-name="T642">.<text:s/></text:span><text:span text:style-name="T643">Siekiant didinti darbo jėgos kvalifikacijos atitiktį darbo rinkos poreikiams ir taip padidinti išlikimo darbo rinkoje galimybes, 2017 metais p</text:span><text:span text:style-name="T644">lanuojama pradėti įgyvendinti Veiksmų programos priemonę „Pr</text:span><text:span text:style-name="T645">aktinių įgūdžių įgijimo rėmimas ir skatinimas“, skirtą<text:s/></text:span><text:soft-page-break/><text:span text:style-name="T646">profesinio mokymo įstaigų mokinių praktiniam mokymui darbo vietoje, taip pat pagal formaliojo švietimo programas besimokančių asmenų praktiniam mokymui sektoriniame praktinio mokymo centre ir remti ini</text:span><text:span text:style-name="T647">ciatyvas didinti profesinio mokymo patrauklumą.</text:span></text:p>
      <text:p text:style-name="P648"><text:span text:style-name="T649">56</text:span><text:span text:style-name="T650">. 2017 metais įgyvendinama Veiksmų programos priemonė, skirta gyventojų verslumui ugdyti ir verslo kūrimo ir plėtros iniciatyvoms kaimiškose ir didelio nedarbo teritorijose remti.<text:s/></text:span></text:p>
      <text:p text:style-name="P651"><text:span text:style-name="T652">57</text:span><text:span text:style-name="T653">. 2017 metais t</text:span><text:span text:style-name="T654">aikomos aktyvios darbo rinkos politikos priemonės, siekiant remti bedarbių integraciją į darbo rinką. Prioritetas skiriamas neturintiesiems kvalifikacijos ir ilgalaikiams bedarbiams, siekiant suteikti paklausią darbo rinkoje kvalifikaciją ir ugdyti darbdav</text:span><text:span text:style-name="T655">ių reikalavimus atitinkančias kompetencijas.</text:span><text:span text:style-name="T656"><text:tab/></text:span></text:p>
      <text:p text:style-name="P657"><text:span text:style-name="T658">58</text:span><text:span text:style-name="T659">. Siekiant užtikrinti greitą ir tvarų jaunimo perėjimą iš švietimo sistemos į darbo rinką, mažinti jaunimo nedarbą, 2017 metais toliau įgyvendinamos Jaunimo garantijų iniciatyva ir kitos jaunimo užimtumą<text:s/></text:span><text:span text:style-name="T660">skatinančios programos.</text:span></text:p>
      <text:p text:style-name="P661"/>
      <text:p text:style-name="P662"><text:span text:style-name="T663">Skurdo riziką ar socialinę atskirtį patiriantys gyventojai</text:span></text:p>
      <text:p text:style-name="P664"/>
      <text:p text:style-name="P665">2 lentelė. Skurdo riziką ar socialinę atskirtį patiriantys gyventojai</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2020 metų ES tikslas</text:p>
          </table:table-cell>
          <table:table-cell table:style-name="TableCell674">
            <text:p text:style-name="P675">2020 metų nacionalinis tikslas<text:s/></text:p>
          </table:table-cell>
          <table:table-cell table:style-name="TableCell676">
            <text:p text:style-name="P677"><text:span text:style-name="T678">2016 metų padėtis Lietuvoje<text:s/></text:span></text:p>
          </table:table-cell>
        </table:table-row>
        <table:table-row table:style-name="TableRow679">
          <table:table-cell table:style-name="TableCell680">
            <text:p text:style-name="P681">Bent 20 mln.<text:s/>sumažinti skurdžiai gyvenančių ir socialiai atskirtų asmenų arba asmenų, kuriems tai gresia, skaičių</text:p>
          </table:table-cell>
          <table:table-cell table:style-name="TableCell682">
            <text:p text:style-name="P683">Ne mažiau kaip 170 tūkst. sumažinti gyventojų, patiriančių skurdo riziką ar socialinę atskirtį, skaičių, kad 2020 metais jis neviršytų 814 tūkst.</text:p>
          </table:table-cell>
          <table:table-cell table:style-name="TableCell684">
            <text:p text:style-name="P685">857 tūkst. gyventojų, patiriančių skurdo riziką ar socialinę atskirtį (2015 metų duomenys)</text:p>
          </table:table-cell>
        </table:table-row>
      </table:table>
      <text:p text:style-name="P686"/>
      <text:p text:style-name="P687"><text:span text:style-name="T688">59</text:span><text:span text:style-name="T689">. Turimais 2015 metų duomenimis, gerėjantys ekonominiai ir užimtumo rodikliai nepadėjo sumažinti skurdo šalyje. Skurdo riziką ar socialinę atskirtį 2015</text:span><text:span text:style-name="T690"> </text:span><text:span text:style-name="T691">metais patyrė<text:s/></text:span><text:span text:style-name="T692">29,3 proc. (2014 metais – 27,3 proc.) gyventojų. Lietuvos statistikos departamento atlikto pajamų ir gyvenimo sąlygų statistinio tyrimo duomenimis, skurdo rizikos lygis 2015 metais Lietuvoje siekė 22,2 procento. 2015 metais apie 640</text:span><text:span text:style-name="T693"> </text:span><text:span text:style-name="T694">tūkst. Lietuvos gyvento</text:span><text:span text:style-name="T695">jų gyveno žemiau skurdo rizikos ribos, kuri 2015</text:span><text:span text:style-name="T696"> </text:span><text:span text:style-name="T697">metais padidėjo 7,5 proc. (nuo 241 euro iki 259 eurų), palyginti su 2014 metais.<text:s/></text:span></text:p>
      <text:p text:style-name="P698"><text:span text:style-name="T699">60</text:span><text:span text:style-name="T700">. Netolygus pajamų augimas tam tikruose sektoriuose, spartus darbo užmokesčio didėjimas, skirtingas kokybiško užimtumo<text:s/></text:span><text:span text:style-name="T701">ir nedarbo lygis didino skurdo rizikos lygio skirtumą tarp miesto ir kaimo. Disponuojamąsias pajamas, mažesnes už skurdo rizikos ribą, gavo 18,1 proc. miesto gyventojų (penkiuose didžiuosiuose miestuose – 13,7 proc., kituose miestuose – 25,1 proc.) ir 30,6</text:span><text:span text:style-name="T702"> proc. kaimo gyventojų. Du trečdaliai darbo neturinčių asmenų patiria skurdo riziką. Maksimalus socialinės pašalpos dydis 2016 metais sudarė 39 proc. skurdo rizikos ribos dydžio (2015 metais – 42 proc.).</text:span></text:p>
      <text:p text:style-name="P703"><text:span text:style-name="T704">61</text:span><text:span text:style-name="T705">. Veiksmų programoje socialinei įtraukčiai did</text:span><text:span text:style-name="T706">inti ir kovai su skurdu skirtoms veikloms 2017 metais numatoma skirti apie 80 mln. eurų iš ES struktūrinių fondų ir 5,1 mln. eurų iš valstybės biudžeto.</text:span></text:p>
      <text:p text:style-name="P707"><text:span text:style-name="T708">62</text:span><text:span text:style-name="T709">. Siekiant didinti socialinių paslaugų prieinamumą, 2017 metais bus toliau plėtojama stacionarių<text:s/></text:span><text:span text:style-name="T710">ir nestacionarių socialinių paslaugų infrastruktūra, teikiama integrali pagalba namie (slauga ir socialinė globa).</text:span></text:p>
      <text:p text:style-name="P711"><text:span text:style-name="T712">63</text:span><text:span text:style-name="T713">. Teikiant paramą labiausiai skurstantiems asmenims, 2017–2018 metais numatomas įgyvendinti 32,83 mln. eurų vertės projektas, finansuoj</text:span><text:span text:style-name="T714">amas Europos pagalbos labiausia skurstantiems asmenims fondo lėšomis. Planuojama suteikti pagalbą maisto produktais apie 280 tūkst. labiausia skurstančių asmenų.</text:span></text:p>
      <text:p text:style-name="P715"><text:span text:style-name="T716">64</text:span><text:span text:style-name="T717">. Siekiant sukurti kompleksiškai teikiamų paslaugų sistemą, kuri sudarytų galimybes kiek</text:span><text:span text:style-name="T718">vienam vaikui, neįgaliajam ar jo šeimai (globėjams, rūpintojams) gauti individualias pagal poreikius paslaugas ir reikiamą pagalbą bendruomenėje, įgyvendinamas Perėjimo nuo institucinės globos prie šeimoje ir bendruomenėje teikiamų paslaugų neįgaliems ir l</text:span><text:span text:style-name="T719">ikusiems be tėvų globos vaikams 2014–2020 metų veiksmų planas.</text:span></text:p>
      <text:p text:style-name="P720"/>
      <text:p text:style-name="P721"><text:span text:style-name="T722">ANTRASIS</text:span><text:span text:style-name="T723"><text:s/>SKIRSNIS</text:span></text:p>
      <text:p text:style-name="P724"><text:span text:style-name="T725">INOVACIJOS BEI MOKSLINIAI TYRIMAI IR EKSPERIMENTINĖ PLĖTRA</text:span></text:p>
      <text:p text:style-name="P726"/>
      <text:p text:style-name="P727">3 lentelė. Investicijos į mokslinius tyrimus ir eksperimentinę plėtrą (toliau – MTEP).</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2020 metų ES<text:s/>tikslas</text:p>
          </table:table-cell>
          <table:table-cell table:style-name="TableCell735">
            <text:p text:style-name="P736">2020 metų nacionalinis tikslas</text:p>
          </table:table-cell>
          <table:table-cell table:style-name="TableCell737">
            <text:p text:style-name="P738">2016 metų padėtis Lietuvoje</text:p>
          </table:table-cell>
        </table:table-row>
        <table:table-row table:style-name="TableRow739">
          <table:table-cell table:style-name="TableCell740">
            <text:p text:style-name="P741"><text:span text:style-name="T742">Investicijos į MTEP padidėtų iki 3 proc. BVP</text:span></text:p>
          </table:table-cell>
          <table:table-cell table:style-name="TableCell743">
            <text:p text:style-name="P744"><text:span text:style-name="T745">Investicijos į MTEP padidėtų iki 1,9 proc. BVP</text:span></text:p>
          </table:table-cell>
          <table:table-cell table:style-name="TableCell746">
            <text:p text:style-name="P747">Investicijos į MTEP sudarė 1,04 proc. BVP</text:p>
            <text:p text:style-name="P748">(2015 metų duomenys)</text:p>
          </table:table-cell>
        </table:table-row>
      </table:table>
      <text:p text:style-name="P749"/>
      <text:p text:style-name="P750"><text:span text:style-name="T751">65</text:span><text:span text:style-name="T752">. Išlaidos</text:span><text:span text:style-name="T753"><text:s/></text:span><text:span text:style-name="T754">MTEP per pastarąjį dešimtmetį Lietuvoje padidėjo 2 kartus: nuo 190,5 mln. eurų 2006 metais iki beveik 387 mln. eurų 2015 metais ir sudaro 1,04 proc. BVP. MTEP išlaidos 2015 metais, palyginti su 2014 metais, padidėjo 3 proc. ir pasiekė 1,04 proc. BVP, tačia</text:span><text:span text:style-name="T755">u verslo sektoriuje MTEP išlaidos 2015 metais sumažėjo 9 procentais.<text:s/></text:span></text:p>
      <text:p text:style-name="P756"><text:span text:style-name="T757">66</text:span><text:span text:style-name="T758">.<text:s/></text:span><text:span text:style-name="T759">Nors verslo išlaidos MTEP 2015 metais sumažėjo ir sudarė 0,28 proc. BVP (2014</text:span><text:span text:style-name="T760"> </text:span><text:span text:style-name="T761">metais – 0,32 proc. BVP), nuo 2005 metų jos padidėjo 3 kartus – nuo 32 mln. eurų (0,15 proc. BVP) ik</text:span><text:span text:style-name="T762">i 104 mln. eurų.<text:s/></text:span></text:p>
      <text:p text:style-name="P763"><text:span text:style-name="T764">67</text:span><text:span text:style-name="T765">.<text:s/></text:span><text:span text:style-name="T766">Veiksmų programoje MTEPI skirtoms veikloms skatinti 2017 metais numatyta skirti apie 76 mln. eurų iš ES struktūrinių fondų.</text:span></text:p>
      <text:p text:style-name="P767"><text:span text:style-name="T768">68</text:span><text:span text:style-name="T769">. Lietuvos Respublikos ūkio ministerijos administruojamos Veiksmų programos priemonės skirtos inovaciniams gaminiams, paslaugoms ar procesams kurti reikalingiems taikomiesiems moksliniams tyrimams, eksperimentinės plėtros veikloms vykdyti, klasterizacijai<text:s/></text:span><text:span text:style-name="T770">plėtoti, inovacijoms populiarinti ir skleisti, įmonių tarptautiškumui didinti, tiesioginėms užsienio investicijoms pritraukti, inovacijų paklausai didinti. Siekiama, kad parama apimtų visą inovacijų ciklą ir skatintų užtikrinti sklandų jo funkcionavimą. Dė</text:span><text:span text:style-name="T771">mesys skiriamas kiekvienam ciklo etapui – nuo naujo produkto idėjos susiformavimo iki jo įdiegimo į rinką. Šiuo tikslu įgyvendinamos Veiksmų programos priemonės „Inogeb LT“, „Inovaciniai čekiai“, „InoConnect“, „Inopatentas“, „Intelektas. Bendri mokslo–vers</text:span><text:span text:style-name="T772">lo projektai“, „Inoklaster LT“, „Verslo klasteris LT“, „DPT pramonei LT+“, „Eco-inovacijos LT+“.<text:s/></text:span></text:p>
      <text:p text:style-name="P773"><text:span text:style-name="T774">69</text:span><text:span text:style-name="T775">. Lietuvos Respublikos švietimo ir mokslo ministerijos administruojamos Veiksmų programos priemonės skirtos veiksmingai žinių ir technologijų kūrimo, to</text:span><text:span text:style-name="T776">bulinimo ir perdavimo ekosistemai kurti ir palaikyti mokslo ir studijų institucijose ir kituose MTEP veiklą vykdančiuose viešojo sektoriaus subjektuose:<text:s/></text:span></text:p>
      <text:p text:style-name="P777"><text:span text:style-name="T778">69.1</text:span><text:span text:style-name="T779">. žmogiškojo kapitalo MTEP gebėjimus stiprinti 2017 metais numatoma įgyvendinant Veiksmų programos priemones „Mokslininkų ir kitų tyrėjų gebėjimų stiprinimas“, „Mokslininkų ir tyrėjų kvalifikacijos kėlimas žinioms imliose įmonėse“, „Mokslininkų, kitų tyrėj</text:span><text:span text:style-name="T780">ų, studentų mokslinės kompetencijos ugdymas per praktinę mokslinę veiklą“;<text:s/></text:span><text:span text:style-name="T781">MTEP intelektinis potencialas stiprinamas ir valstybės biudžeto lėšomis didinant<text:s/></text:span><text:span text:style-name="T782">tyrėjų atlyginimus</text:span><text:span text:style-name="T783">;<text:s/></text:span></text:p>
      <text:p text:style-name="P784"><text:span text:style-name="T785">69.2</text:span><text:span text:style-name="T786">.<text:s/></text:span><text:span text:style-name="T787">MTEP ir studijų infrastruktūra 2017 metais toliau kuriama ir atnaujin</text:span><text:span text:style-name="T788">ama įgyvendinant Veiksmų programos priemones „Mokslinių tyrimų, eksperimentinės plėtros ir inovacijų infrastruktūros plėtra ir integracija į europines infrastruktūras“, „Kompetencijos centrų plėtra“ ir „Studijų aplinkos ir infrastruktūros koncentravimas, t</text:span><text:span text:style-name="T789">obulinimas ir informacinių sistemų plėtra“;</text:span></text:p>
      <text:p text:style-name="P790"><text:span text:style-name="T791">69.3</text:span><text:span text:style-name="T792">. į MTEP veiklas 2017 metais (vykdomas bendradarbiaujant su verslo atstovais) investuojama, taip pat žinių ir technologijų perdavimo sistema mokslo ir studijų institucijose kuriama įgyvendinant Veiksmų pr</text:span><text:span text:style-name="T793">ogramos priemones „MTEP rezultatų komercinimo ir tarptautiškumo skatinimas“, „Bendri mokslo–verslo projektai“, „Tiksliniai moksliniai tyrimai sumanios specializacijos srityje“ ir „Kompetencijos centrų ir inovacijų ir technologijų perdavimo centrų veiklos s</text:span><text:span text:style-name="T794">katinimas“.<text:s/></text:span></text:p>
      <text:p text:style-name="P795"><text:span text:style-name="T796">70</text:span><text:span text:style-name="T797">. Užtikrinant efektyviam mokslo ir studijų sistemos funkcionavimui būtiną kokybišką stebėseną ir ja grįstą analizę, vertinimą ir prognozavimą, įgyvendinant Prioritetinių mokslinių tyrimų ir eksperimentinės (socialinės, kultūrinės) plėt</text:span><text:span text:style-name="T798">ros ir inovacijų raidos (sumaniosios specializacijos) krypčių ir jų prioritetų įgyvendinimo programą, patvirtintą Vyriausybės 2014 m. balandžio 30 d. nutarimu Nr. 411 „Dėl Prioritetinių mokslinių tyrimų ir eksperimentinės (socialinės, kultūrinės) plėtros i</text:span><text:span text:style-name="T799">r inovacijų raidos (sumaniosios specializacijos) krypčių ir jų prioritetų įgyvendinimo programos patvirtinimo“, dėmesys bus skiriamas MTEP ir inovacijų prioritetų įgyvendinimo nuolatinei analizei ir poveikio vertinimui, surinktų duomenų naudojimui priimant</text:span><text:span text:style-name="T800"><text:s/>sprendimus dėl tolesnio strategijos įgyvendinimo, MTEP ir inovacijų prioritetų peržiūros, studijų, MTEP ir inovacijų politikos priemonių keitimo. 2018 metais numatoma atlikti tarpinį sumaniosios specializacijos proceso vertinimą.</text:span></text:p>
      <text:p text:style-name="P801"/>
      <text:p text:style-name="P802"><text:span text:style-name="T803">TREČIASIS</text:span><text:span text:style-name="T804"><text:s/>SKIRSNIS</text:span></text:p>
      <text:p text:style-name="P805"><text:span text:style-name="T806">ŠVIETIMAS</text:span></text:p>
      <text:p text:style-name="P807"/>
      <text:p text:style-name="P808"><text:span text:style-name="T809">Ankstyvojo jaunų žmonių pasitraukimo iš švietimo sistemos mažinimas</text:span></text:p>
      <text:p text:style-name="P810"/>
      <text:p text:style-name="P811"><text:span text:style-name="T812">4 lentelė.<text:s/></text:span><text:span text:style-name="T813">Ankstyvojo jaunų žmonių pasitraukimo iš švietimo sistemos mažinimas</text:span></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2020 metų ES tikslas</text:p>
          </table:table-cell>
          <table:table-cell table:style-name="TableCell822">
            <text:p text:style-name="P823">2020 metų nacionalinis tikslas</text:p>
          </table:table-cell>
          <table:table-cell table:style-name="TableCell824">
            <text:p text:style-name="P825">2016 metų padėtis Lietuvoje</text:p>
          </table:table-cell>
        </table:table-row>
        <table:table-row table:style-name="TableRow826">
          <table:table-cell table:style-name="TableCell827">
            <text:p text:style-name="P828"><text:span text:style-name="T829">Užtikrinti, kad mokyklos<text:s/></text:span><text:soft-page-break/><text:span text:style-name="T830">nebaigtų ne daugiau nei 10 proc. mokinių</text:span></text:p>
          </table:table-cell>
          <table:table-cell table:style-name="TableCell831">
            <text:p text:style-name="P832"><text:span text:style-name="T833">Užtikrinti, kad mokyklos<text:s/></text:span><text:soft-page-break/><text:span text:style-name="T834">nebaigtų ne daugiau nei 9 proc. mokinių</text:span></text:p>
          </table:table-cell>
          <table:table-cell table:style-name="TableCell835">
            <text:p text:style-name="P836"><text:span text:style-name="T837">Mokyklos nebaigė<text:s/></text:span><text:soft-page-break/><text:span text:style-name="T838">5 proc.</text:span><text:span text:style-name="T839"> </text:span><text:span text:style-name="T840">mokinių</text:span></text:p>
            <text:p text:style-name="P841">(duomenys išankstiniai)</text:p>
          </table:table-cell>
        </table:table-row>
      </table:table>
      <text:p text:style-name="P842"/>
      <text:p text:style-name="P843"><text:span text:style-name="T844">71</text:span><text:span text:style-name="T845">. Veiksmų programoje veikloms, kuriomis siekiama padidinti ben</text:span><text:span text:style-name="T846">drojo ugdymo ir neformaliojo švietimo įstaigų tinklo veiklos efektyvumą, mažinti mokyklos nebaigiančių asmenų skaičių ir kurios skirtos mokyklos nebaigimo prevencijai, 2017 metais numatyta skirti 4,7 mln. eurų iš ES struktūrinių fondų ir 619 tūkst. eurų iš</text:span><text:span text:style-name="T847"><text:s/>valstybės biudžeto.</text:span></text:p>
      <text:p text:style-name="P848"><text:span text:style-name="T849">72</text:span><text:span text:style-name="T850">. Toliau didinant vaikų ikimokyklinio ir priešmokyklinio ugdymo prieinamumą, iki 2020 metų bus įgyvendinama Veiksmų programos priemonė „Ikimokyklinio ir priešmokyklinio ugdymo prieinamumo didinimas“. Bus modernizuota 20 ikimokykl</text:span><text:span text:style-name="T851">inio ugdymo mokyklų, vykdančių ikimokyklinio ir priešmokyklinio ugdymo programas (atnaujintos įstaigų vidaus ugdymo erdvės, sukurta 2 000 naujų ugdymo vietų ir kita); įdiegti nauji inovatyvūs ikimokyklinio ugdymo organizavimo modeliai.<text:s/></text:span></text:p>
      <text:p text:style-name="P852"><text:span text:style-name="T853">73</text:span><text:span text:style-name="T854">. 2017 metais</text:span><text:span text:style-name="T855"><text:s/>kuriami ir diegiami taiklesnis ugdymo turinys ir naujos mokymo organizavimo formos. Bus kuriami ir bandomi taikyti ugdymo organizavimo modeliai, įteisintas produktyviojo mokymo statusas, paskelbti mokyklų pažangos konkursai, pagerinta saugi aplinka mokini</text:span><text:span text:style-name="T856">ų prieigai prie skaitmeninių išteklių.<text:s/></text:span></text:p>
      <text:p text:style-name="P857"><text:span text:style-name="T858">74</text:span><text:span text:style-name="T859">.<text:s/></text:span><text:span text:style-name="T860">Siekiant didinti švietimo pagalbos prieinamumą bendrosios paskirties mokyklose,</text:span><text:span text:style-name="T861"><text:s/>parengtas Įtraukiojo ugdymo koncepcijos autizmo spektro sutrikimų, elgesio ar (ir) emocijų sutrikimų arba sunkumų turintiems vai</text:span><text:span text:style-name="T862">kams projektas.<text:s/></text:span><text:span text:style-name="T863">2017 metais projektas bus plečiamas iki bendros įtraukiojo ugdymo koncepcijos, kurios pagrindu bus parengtas įtraukiojo ugdymo koncepcijos įgyvendinimo veiksmų planas.<text:s/></text:span></text:p>
      <text:p text:style-name="P864"><text:span text:style-name="T865">75</text:span><text:span text:style-name="T866">. 2016 m. birželio 29 d. priimtas Lietuvos Respublikos švietimo į</text:span><text:span text:style-name="T867">statymo Nr. I-1489 7, 8, 9, 10, 11, 12, 14, 20, 21, 23 ir 58 straipsnių pakeitimo įstatymas, išplečiantis kompleksiškai teikiamą švietimo pagalbą, socialines ir sveikatos priežiūros paslaugas vaikams iki 18 metų (turintiems didelių ir labai didelių special</text:span><text:span text:style-name="T868">iųjų ugdymosi poreikių – iki 21 metų) ir jų tėvams. Numatyta, kad kiekvienoje savivaldybėje šias priemones koordinuos tarpinstitucinio bendradarbiavimo koordinatorius, kuris sutelks visus savivaldybės administracijos padalinius ir institucijas spręsti konk</text:span><text:span text:style-name="T869">rečių vaikų gerovės užtikrinimo klausimus.</text:span></text:p>
      <text:p text:style-name="P870"><text:span text:style-name="T871">76</text:span><text:span text:style-name="T872">. 2017 metais toliau įgyvendinamos patyčių, žalingų polinkių ir kitos prevencijos ir pagalbos mokiniams programos. Siekiama didinti prevencijos programų įvairovę, smurto ir patyčių prevencijos programose dal</text:span><text:span text:style-name="T873">yvaujančių mokyklų aprėptį.<text:s/></text:span></text:p>
      <text:p text:style-name="P874"><text:span text:style-name="T875">77</text:span><text:span text:style-name="T876">. 2017 metais toliau teikiamos profesinio veiklinimo paslaugos. Siekiama ugdyti mokinių motyvaciją, priimti informacija ir patirtimi grįstus sprendimus dėl tolesnio mokymosi ir karjeros planavimo, taip mažinti ankstyvo pasitraukimo iš švietimo sistemos riz</text:span><text:span text:style-name="T877">iką.<text:s/></text:span></text:p>
      <text:p text:style-name="Normal"/>
      <text:p text:style-name="P878"><text:span text:style-name="T879">Aukštąjį arba jam prilygintą išsilavinimą turinčių asmenų dalies išlaikymas</text:span></text:p>
      <text:p text:style-name="P880"/>
      <text:p text:style-name="P881"><text:span text:style-name="T882">5 lentelė.<text:s/></text:span><text:span text:style-name="T883">Aukštąjį arba jam prilygintą išsilavinimą turinčių asmenų dalies išlaikymas</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soft-page-break/>
            <text:p text:style-name="P891">2020 metų ES tikslas</text:p>
          </table:table-cell>
          <table:table-cell table:style-name="TableCell892">
            <text:p text:style-name="P893">2020 metų nacionalinis tikslas</text:p>
          </table:table-cell>
          <table:table-cell table:style-name="TableCell894">
            <text:p text:style-name="P895">2016 metų padėtis Lietuvoje</text:p>
          </table:table-cell>
        </table:table-row>
        <table:table-row table:style-name="TableRow896">
          <table:table-cell table:style-name="TableCell897">
            <text:p text:style-name="P898"><text:span text:style-name="T899">Užtikrinti, kad ne mažiau kaip 40 proc. 30–34 metų asmenų turėtų aukštąjį išsilavinimą</text:span></text:p>
          </table:table-cell>
          <table:table-cell table:style-name="TableCell900">
            <text:p text:style-name="P901"><text:span text:style-name="T902">Užtikrinti, kad ne mažiau kaip 48,7 proc. 30–34 metų asmenų turėtų aukštąjį išsilavinimą</text:span></text:p>
          </table:table-cell>
          <table:table-cell table:style-name="TableCell903">
            <text:p text:style-name="P904">Aukštąjį išsilavinimą turi 58,3 proc. 30–34 metų asmenų</text:p>
          </table:table-cell>
        </table:table-row>
      </table:table>
      <text:p text:style-name="P905"/>
      <text:p text:style-name="P906"><text:span text:style-name="T907">78</text:span><text:span text:style-name="T908">. Aukštąjį išsilavinimą įgijusių 30–34 metų asmenų Lietuvoje kasmet daugėja. Išankstiniais 2016 metų duomenimis, aukštąjį išsilavinimą turi 58,3 proc. šio amžiaus Lietuvos gyventojų. Lietuva 2016 metais (kaip ir 2014 ir 2015 metais) buvo valstybė, turinti<text:s/></text:span><text:span text:style-name="T909">daugiausia Europoje aukštąjį išsilavinimą turinčių 30–34 metų gyventojų. Tačiau šio rodiklio skirtumai tarp vyrų ir moterų dideli – aukštąjį išsilavinimą turinčių moterų net 20,3 procentinio punkto daugiau negu vyrų.<text:s/></text:span></text:p>
      <text:p text:style-name="P910"><text:span text:style-name="T911">79</text:span><text:span text:style-name="T912">. Veiksmų programoje veikloms,<text:s/></text:span><text:span text:style-name="T913">skirtoms aukštojo ir lygiaverčio jam mokslo kokybei, veiksmingumui ir prieinamumui, siekiant didesnės studentų įtraukties ir geresnio mokymosi pažangumo, plėtoti 2017 metais numatyta skirti 28,4 mln. eurų iš ES struktūrinių fondų.</text:span></text:p>
      <text:p text:style-name="P914"><text:span text:style-name="T915">80</text:span><text:span text:style-name="T916">. Siekiant spręsti<text:s/></text:span><text:span text:style-name="T917">aukštojo mokslo kokybės problemas, 2017 metais numatyta konsultuojantis su socialiniais ekonominiais partneriais parengti Mokslo ir studijų institucijų tinklo optimizavimo planą – pertvarkyti aukštųjų mokyklų tinklą, jo finansavimą, kokybės užtikrinimo sis</text:span><text:span text:style-name="T918">temas. Į šiuos darbus Vyriausybė pakvietė įsitraukti ministerijas, savivaldybių merus, regionų plėtros tarybas, aukštųjų mokyklų tarybas, asocijuotas verslo struktūras. Optimizuoti aukštųjų mokyklų tinklą skatina demografiniai iššūkiai, būtinybė gerinti st</text:span><text:span text:style-name="T919">udijų kokybę ir didinti mokslo konkurencingumą, sutelkti išskaidytus akademinius, finansinius ir infrastruktūros išteklius apsisprendus, kaip ir kurias institucijas, mokslo ir studijų sritis sustiprinti, kad turimais ištekliais būtų pasiekti geriausi rezul</text:span><text:span text:style-name="T920">tatai tarptautinėje erdvėje.<text:s/></text:span></text:p>
      <text:p text:style-name="P921"><text:span text:style-name="T922">81</text:span><text:span text:style-name="T923">. Pasiūlymai bus rengiami kompleksiškai vertinant visų švietimo įstaigų (universitetų, kolegijų, profesinio mokymo įstaigų) ir mokslo institutų potencialą ir atsižvelgiant į miesto, regiono ir susijusių sektorių specifik</text:span><text:span text:style-name="T924">ą, remiantis įrodymais (demografiniais, finansiniais, geografiniais, strateginiais, kokybiniais ir kitais argumentais, užsienio ekspertų rekomendacijomis) ir svarstant visas galimas tinklo optimizavimo alternatyvas.<text:s/></text:span></text:p>
      <text:p text:style-name="P925"><text:span text:style-name="T926">82</text:span><text:span text:style-name="T927">. Vyriausybė 2017 m. kovo 6 d. su</text:span><text:span text:style-name="T928">darė ekspertų darbo grupę, kuri turi įvertinti aukštųjų mokyklų tinklo potencialą demografiniu, finansiniu, mokslinio potencialo, poreikio ir valdymo efektyvumo požiūriais ir iki 2017 m. balandžio 28 d. parengti ir pateikti Vyriausybei pasiūlymus dėl jo op</text:span><text:span text:style-name="T929">timizavimo.</text:span></text:p>
      <text:p text:style-name="P930"><text:span text:style-name="T931">83</text:span><text:span text:style-name="T932">. Siekiant mažinti socialinę atskirtį aukštojo mokslo srityje, Vyriausybės nustatytus kriterijus atitinkantiems studentams 2016 metais paskirta 7 300 socialinių stipendijų. Iš viso 2016 metais išmokėta 4 989,1 tūkst. eurų socialinių stipe</text:span><text:span text:style-name="T933">ndijų.<text:s/></text:span><text:span text:style-name="T934">Atsižvelgiant į valstybės biudžeto finansines galimybes, 2017 metais socialines stipendijas ketinama didinti.</text:span></text:p>
      <text:p text:style-name="P935"><text:span text:style-name="T936">84</text:span><text:span text:style-name="T937">. Valstybinis studijų fondas su viešąja įstaiga Europos socialinio fondo agentūra 2016 metų birželį pasirašė sutartį dėl 2014–2020 me</text:span><text:span text:style-name="T938">tų ES struktūrinių fondų lėšomis finansuojamo projekto „Studijų prieinamumo didinimas“ vykdymo (išsami informacija apie<text:s/></text:span><text:soft-page-break/><text:span text:style-name="T939">projektą adresu: www.studijuoktobulek.lt). Projektui įgyvendinti numatyta skirti iki 7,24 mln. eurų iš Europos socialinio fondo. Projekt</text:span><text:span text:style-name="T940">ą „Studijų prieinamumo didinimas“ Valstybinis studijų fondas vykdys iki 2021 metų. Įgyvendinant šį projektą, negalią turintiems studentams kas mėnesį bus mokamos tikslinės 152 eurų išmokos, įsigyjama turto projekto partnerių – aukštųjų mokyklų – informacin</text:span><text:span text:style-name="T941">ei ir fizinei aplinkai gerinti, rengiami mokymai jų darbuotojams.<text:s/></text:span></text:p>
      <text:p text:style-name="P942"><text:span text:style-name="T943">85</text:span><text:span text:style-name="T944">.<text:s/></text:span><text:span text:style-name="T945">K</text:span><text:span text:style-name="T946">ad finansinės kliūtys neribotų studijų prieinamumo pagal gebėjimus,<text:s/></text:span><text:span text:style-name="T947">2016 metais padidinta socialinė stipendija – nuo 3 bazinių socialinių išmokų iki 3,25 bazinės socialinės išmokos</text:span><text:span text:style-name="T948"><text:s/>(nuo 114 eurų iki 123,5 euro). Nuo 2016 metų rugsėjo 24 proc. padidintos studentams skatinti skiriamos lėšos. Studentams skatinti skiriama suma didėja 22,8 euro (nuo 95 eurų iki 117,8 euro) per metus. Lėšos studentams skatinti didinamos įgyvendinant Vyria</text:span><text:span text:style-name="T949">usybės ir Lietuvos studentų sąjungos susitarimą iki 2018 metų studentams skatinti skiriamas valstybės lėšas palaipsniui didinti iki 50 procentų.</text:span></text:p>
      <text:p text:style-name="P950"><text:span text:style-name="T951">86</text:span><text:span text:style-name="T952">. Gavę „Erasmus+“, „Nordplus“ studentų stipendijas, preliminariais duomenimis, 2015–2016 metais į užsienį</text:span><text:span text:style-name="T953"><text:s/>studijuoti išvyko 2 405 studentai, finansuota 1 855 studentų praktika užsienyje, mokymosi įstaigų personalo dėstymo ir mokymosi vizitai (iš viso išvyko 1 851 asmuo). Numatoma, kad 2016–2017 metais išvyks tiek pat studentų ir mokymosi įstaigų personalo.<text:s/></text:span></text:p>
      <text:p text:style-name="P954"/>
      <text:p text:style-name="P955"><text:span text:style-name="T956">KETVIRTASIS</text:span><text:span text:style-name="T957"><text:s/>SKIRSNIS</text:span></text:p>
      <text:p text:style-name="P958"><text:span text:style-name="T959">ENERGETIKA IR KLIMATO KAITA</text:span></text:p>
      <text:p text:style-name="P960"/>
      <text:p text:style-name="P961"><text:span text:style-name="T962">Atsinaujinančių energijos išteklių naudojimo didinimas</text:span></text:p>
      <text:p text:style-name="P963"/>
      <text:p text:style-name="P964">6 lentelė. Atsinaujinančių energijos išteklių dalis, palyginti su bendruoju galutiniu suvartojamos energijos kiekiu</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2020 metų ES tikslas</text:p>
          </table:table-cell>
          <table:table-cell table:style-name="TableCell973">
            <text:p text:style-name="P974">2020 metų nacionalinis tikslas</text:p>
          </table:table-cell>
          <table:table-cell table:style-name="TableCell975">
            <text:p text:style-name="P976">2015 metų padėtis Lietuvoje</text:p>
          </table:table-cell>
        </table:table-row>
        <table:table-row table:style-name="TableRow977">
          <table:table-cell table:style-name="TableCell978">
            <text:p text:style-name="P979"><text:span text:style-name="T980">Atsinaujinančių energijos išteklių dalį 2020 metais padidinti iki 20 proc. bendrai suvartojamos energijos</text:span></text:p>
          </table:table-cell>
          <table:table-cell table:style-name="TableCell981">
            <text:p text:style-name="P982"><text:span text:style-name="T983">Atsinaujinančių energijos išteklių dalį 2020 metais padidinti iki 23 proc. bendrai suvarto</text:span><text:span text:style-name="T984">jamos energijos</text:span></text:p>
          </table:table-cell>
          <table:table-cell table:style-name="TableCell985">
            <text:p text:style-name="P986">Atsinaujinančių energijos išteklių dalis sudarė 25,86 proc. bendrai suvartojamos energijos</text:p>
          </table:table-cell>
        </table:table-row>
      </table:table>
      <text:p text:style-name="P987"><text:span text:style-name="T988">87</text:span><text:span text:style-name="T989">. Siekiant mažinti priklausomybę nuo importuoto kuro, 2016 metais darniai plėtoti atsinaujinantys energijos ištekliai. Užsibrėžti atsinaujinančių energijos išteklių srities strateginiai tikslai leido sparčiai plėtoti vietinės elektros energijos gamybos paj</text:span><text:span text:style-name="T990">ėgumus ir atsinaujinančių išteklių energetiką Lietuvoje.<text:s/></text:span></text:p>
      <text:p text:style-name="P991"><text:span text:style-name="T992">88</text:span><text:span text:style-name="T993">. Veiksmų programoje veikloms, skirtoms energijos efektyvumui ir atsinaujinančių išteklių energijos naudojimui skatinti, 2017 metais numatoma skirti apie 129 mln. eurų ES struktūrinių fondų.</text:span></text:p>
      <text:p text:style-name="P994"><text:span text:style-name="T995">89</text:span><text:span text:style-name="T996">. Seime 2016 m. liepos 5 d. užregistruotas Lietuvos Respublikos atsinaujinančių išteklių energetikos įstatymo<text:s/></text:span><text:span text:style-name="T997">Nr. XI-1375 2, 3, 5, 6, 11, 13, 14, 15, 17, 18, 19, 20, 21, 30, 40, 41, 42, 49, 54, 56, 58, 65 straipsnių pakeitimo, aštuntojo skirsnio pavad</text:span><text:span text:style-name="T998">inimo pakeitimo ir 33 straipsnio pripažinimo netekusiu galios<text:s/></text:span><text:span text:style-name="T999">įstatymo projektas Nr. XIIP-4600, kurio tikslas –<text:s/></text:span><text:soft-page-break/><text:span text:style-name="T1000">papildomai padidinti elektros energiją gaminančių vartotojų skaičių ir numatyti galimybę tiek fiziniams, tiek juridiniams asmenims, įsirengusiem</text:span><text:span text:style-name="T1001">s saulės šviesos energijos elektrines, vykdyti vadinamąją dvipusę elektros energijos apskaitą (fiziniai asmenys &lt;10kW, juridiniai asmenys &lt;50 kW), tai yra pagamintą elektros energiją vartoti savo reikmėms, o nesuvartotą – tiekti į elektros tinklus ir prire</text:span><text:span text:style-name="T1002">ikus iš tinklų ją atgauti. Numatoma, kad šie pakeitimai skatins saulės elektrinių plėtrą ir didins vietinę elektros energijos gamybą, nedidindami elektros energijos kainos visiems vartotojams.<text:s/></text:span></text:p>
      <text:p text:style-name="P1003"><text:span text:style-name="T1004">90</text:span><text:span text:style-name="T1005">. Seime 2016 m. gegužės 30 d. užregistruotas Lietuvos Re</text:span><text:span text:style-name="T1006">spublikos atsinaujinančių išteklių energetikos įstatymo Nr. XI-1375 2, 5, 16 ir 22 straipsnių pakeitimo įstatymo projektas Nr. </text:span><text:span text:style-name="T1007">XIIP-4444</text:span><text:span text:style-name="T1008">, kurio svarbiausias tikslas – nustatyti, kad konkursas išduoti leidimą naudoti Lietuvos teritorinės jūros ir (ar) Lietu</text:span><text:span text:style-name="T1009">vos išskirtinės ekonominės zonos dalį atsinaujinančius energijos išteklius naudojančioms elektrinėms plėtoti ir eksploatuoti būtų organizuojamas Vyriausybės ar jos įgaliotos institucijos nustatyta tvarka atlikus tyrimus ir kitus veiksmus, būtinus elektros<text:s/></text:span><text:span text:style-name="T1010">energijos gamybos iš atsinaujinančių energijos išteklių galimybėms įvertinti. Šie pakeitimai sudarytų sąlygas plėtoti vėjo elektrines Lietuvos teritorinėje jūroje.</text:span></text:p>
      <text:p text:style-name="P1011"/>
      <text:p text:style-name="P1012"><text:span text:style-name="T1013">Galutinės energijos vartojimo efektyvumo didinimas</text:span></text:p>
      <text:p text:style-name="P1014"/>
      <text:p text:style-name="P1015"><text:span text:style-name="T1016">7 lentelė. Galutinės energijos vartojimo efektyvumo didinimas<text:s/></text:span></text:p>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2020 metų ES tikslas</text:p>
          </table:table-cell>
          <table:table-cell table:style-name="TableCell1024">
            <text:p text:style-name="P1025">2020 metų nacionalinis tikslas</text:p>
          </table:table-cell>
          <table:table-cell table:style-name="TableCell1026">
            <text:p text:style-name="P1027">2015 metų padėtis Lietuvoje</text:p>
          </table:table-cell>
        </table:table-row>
        <table:table-row table:style-name="TableRow1028">
          <table:table-cell table:style-name="TableCell1029">
            <text:p text:style-name="P1030"><text:span text:style-name="T1031">Iki 2020 metų suvartoti 20 proc. mažiau galutinės energijos, negu suvartota 2009 metais</text:span></text:p>
          </table:table-cell>
          <table:table-cell table:style-name="TableCell1032">
            <text:p text:style-name="P1033"><text:span text:style-name="T1034">Iki 2020 metų suvartoti<text:s/></text:span><text:span text:style-name="T1035">17 proc. mažiau galutinės energijos, negu suvartota 2009 metais</text:span></text:p>
          </table:table-cell>
          <table:table-cell table:style-name="TableCell1036">
            <text:p text:style-name="P1037">Suvartota 8,25 proc. mažiau galutinės energijos negu 2010 metais (be transporto sektoriaus)</text:p>
          </table:table-cell>
        </table:table-row>
      </table:table>
      <text:p text:style-name="P1038"/>
      <text:p text:style-name="P1039"><text:span text:style-name="T1040">91</text:span><text:span text:style-name="T1041">. Seime 2016 m. lapkričio 3 d. priimti: Lietuvos Respublikos energijos vartojimo efektyvumo<text:s/></text:span><text:span text:style-name="T1042">didinimo įstatymas, Lietuvos Respublikos energetikos įstatymo Nr. IX-884 2, 6, 34 straipsnių ir priedo pakeitimo įstatymas, Lietuvos Respublikos elektros energetikos įstatymo Nr. VIII-1881 2, 7, 22, 31, 35, 39, 51, 59, 67, 69 straipsnių ir priedo pakeitimo</text:span><text:span text:style-name="T1043"><text:s/>įstatymas, Lietuvos Respublikos šilumos ūkio įstatymo Nr. IX-1565 2, 11, 12, 14 ir 16 straipsnių pakeitimo įstatymas, Lietuvos Respublikos gamtinių dujų įstatymo Nr. VIII-1973 57 straipsnio ir priedo pakeitimo įstatymas ir Lietuvos Respublikos vartotojų t</text:span><text:span text:style-name="T1044">eisių apsaugos įstatymo Nr. I-657 22 straipsnio pakeitimo įstatymas. Patvirtintas Lietuvos Respublikos energijos vartojimo efektyvumo didinimo įstatymas ir susijusių įstatymų pakeitimai nustato įpareigojimus pramonės ir energetikos įmonėms, didina vartotoj</text:span><text:span text:style-name="T1045">ų informuotumą apie efektyvų energijos vartojimą ir keičia jų elgseną, skatina su energijos vartojimo efektyvumu susijusių priemonių viešinimą ir diegimą. Patvirtinti 9 įstatymų įgyvendinamieji teisės aktai, susiję su informacijos teikimu galutiniams varto</text:span><text:span text:style-name="T1046">tojams ir energijos vartojimo efektyvumo didinimo priemonių sutaupytos energijos apskaičiavimu ir priežiūra.</text:span></text:p>
      <text:p text:style-name="P1047"><text:span text:style-name="T1048">92</text:span><text:span text:style-name="T1049">. Pagal Daugiabučių namų atnaujinimo (modernizavimo) programą, patvirtintą Vyriausybės 2004 m. rugsėjo 23 d. nutarimu Nr. 1213 „Dėl Daugiabuč</text:span><text:span text:style-name="T1050">ių namų atnaujinimo (modernizavimo) programos patvirtinimo“, 2016 metais modernizuoti 784 daugiabučiai namai. Tai 2,2 proc. daugiau nei 2015 metais. Gyventojų iniciatyva įgyvendinta 1 280 įvairių šilumos energijos sąnaudas daugiabučiuose namuose mažinančių</text:span><text:span text:style-name="T1051"><text:s/>priemonių. Iš viso pagal Daugiabučių namų atnaujinimo (modernizavimo) programą (nuo 2005 metų) modernizuoti 2 354 daugiabučiai namai, gyventojų iniciatyva įgyvendintos 12 425 įvairios šilumos energijos sąnaudas daugiabučiuose namuose mažinančios priemonės</text:span><text:span text:style-name="T1052">.<text:s/></text:span></text:p>
      <text:p text:style-name="P1053"><text:span text:style-name="T1054">93</text:span><text:span text:style-name="T1055">. Skaičiuojamosios šilumos energijos sąnaudos daugiabučiuose namuose, pastatytuose pagal galiojusius iki 1993 metų statybos techninius normatyvus, nuo 2005 metų sumažintos apie 720 GWh per metus. Toks sumažėjimas, palyginti su 2005 metais (5 000 G</text:span><text:span text:style-name="T1056">Wh), sudaro apie 14,4 proc. (numatyta 2020 metais pasiekti ne mažiau kaip 20 procentų).<text:s/></text:span></text:p>
      <text:p text:style-name="P1057"><text:span text:style-name="T1058">94</text:span><text:span text:style-name="T1059">. 2017 metais planuojama modernizuoti ne mažiau kaip 500 daugiabučių namų, todėl skaičiuojamosios šilumos energijos sąnaudos turėtų sumažėti dar 100 GWh.</text:span></text:p>
      <text:p text:style-name="P1060"/>
      <text:p text:style-name="P1061"><text:span text:style-name="T1062">Ši</text:span><text:span text:style-name="T1063">ltnamio efektą sukeliančių dujų kiekio ribojimas</text:span><text:span text:style-name="T1064"><text:s/></text:span></text:p>
      <text:p text:style-name="P1065"/>
      <text:p text:style-name="P1066">8 lentelė. Šiltnamio efektą sukeliančių dujų kiekio ribojimas</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2020 metų ES tikslas</text:p>
          </table:table-cell>
          <table:table-cell table:style-name="TableCell1075">
            <text:p text:style-name="P1076">2020 metų nacionalinis tikslas</text:p>
          </table:table-cell>
          <table:table-cell table:style-name="TableCell1077">
            <text:p text:style-name="P1078">2015 metų padėtis Lietuvoje</text:p>
          </table:table-cell>
        </table:table-row>
        <table:table-row table:style-name="TableRow1079">
          <table:table-cell table:style-name="TableCell1080">
            <text:p text:style-name="P1081">Iki 2020 metų 20 proc. sumažinti išmetamųjų šiltnamio<text:s/>efektą sukeliančių dujų (toliau – ŠESD) kiekį, palyginti su 1990 metų lygiu.</text:p>
            <text:p text:style-name="P1082">ES prekybos apyvartiniais taršos leidimais sistemoje nedalyvaujančiuose sektoriuose šį kiekį sumažinti 10 proc., palyginti su 2005 metais</text:p>
          </table:table-cell>
          <table:table-cell table:style-name="TableCell1083">
            <text:p text:style-name="P1084"><text:span text:style-name="T1085">2013–2020 metais ES prekybos<text:s/></text:span><text:span text:style-name="T1086">apyvartiniais taršos leidimais sistemoje nedalyvaujančiuose sektoriuose kasmet neviršyti Lietuvai nustatytų metinių išmetamųjų ŠESD kiekio kvotų (toliau – t CO</text:span><text:span text:style-name="T1087">2</text:span><text:span text:style-name="T1088"><text:s/>ekv.) ir pasiekti, kad 2020 metais išmetamųjų ŠESD kiekis nepadidėtų daugiau kaip 15 proc., pal</text:span><text:span text:style-name="T1089">yginti su 2005 metų lygiu, ir neviršytų 15,46 mln. t CO</text:span><text:span text:style-name="T1090">2</text:span><text:span text:style-name="T1091"><text:s/>ekv.</text:span></text:p>
          </table:table-cell>
          <table:table-cell table:style-name="TableCell1092">
            <text:p text:style-name="P1093"><text:span text:style-name="T1094">ES prekybos apyvartiniais taršos leidimais sistemoje nedalyvaujančiuose sektoriuose kvota – 13,658 mln. t CO</text:span><text:span text:style-name="T1095">2</text:span><text:span text:style-name="T1096"><text:s/>ekv., 2017 metų Nacionalinės išmetamųjų ŠESD kiekio apskaitos ataskaitos preliminari</text:span><text:span text:style-name="T1097">ais duomenimis, faktinis išmetamųjų ŠESD kiekis – 13,235 mln. t CO</text:span><text:span text:style-name="T1098">2</text:span><text:span text:style-name="T1099"><text:s/>ekv.</text:span></text:p>
          </table:table-cell>
        </table:table-row>
      </table:table>
      <text:p text:style-name="P1100"><text:span text:style-name="T1101">95</text:span><text:span text:style-name="T1102">. Vadovaujantis Lietuvos Respublikos klimato kaitos valdymo finansinių priemonių įstatymo 10 straipsniu, 2016 metais apie 43,3 mln. eurų skirta naujiems energinio efektyvumo didi</text:span><text:span text:style-name="T1103">nimo (41,8 mln. eurų), atsinaujinančių energijos išteklių diegimo (1,5 mln. eurų) ir<text:s/></text:span><text:soft-page-break/><text:span text:style-name="T1104">vystomojo bendradarbiavimo siekiant perduoti Lietuvoje pagamintas atsinaujinančių energijos išteklių technologijas trečiosioms šalims (0,3 mln. eurų) projektams finansuoti</text:span><text:span text:style-name="T1105">.<text:s/></text:span></text:p>
      <text:p text:style-name="P1106"><text:span text:style-name="T1107">96</text:span><text:span text:style-name="T1108">. Klimato kaitos specialiosios programos, parengtos vadovaujantis Lietuvos Respublikos klimato kaitos valdymo finansinių instrumentų įstatymu, lėšomis 2017 metais toliau bus finansuojami projektai, kuriuos įgyvendinus kiekybiškai sumažės ŠESD. Ene</text:span><text:span text:style-name="T1109">rginio efektyvumo didinimo ir atsinaujinančių energijos išteklių diegimo projektams įgyvendinti 2017 metais numatoma skirti 33,34 mln. eurų.</text:span></text:p>
      <text:p text:style-name="P1110"/>
      <text:p text:style-name="P1111"/>
      <text:p text:style-name="P1112"><text:span text:style-name="T1113">V</text:span><text:span text:style-name="T1114"><text:s/>SKYRIUS</text:span></text:p>
      <text:p text:style-name="P1115"><text:span text:style-name="T1116">tarpinstitucinis bendradarbiavimas</text:span></text:p>
      <text:p text:style-name="P1117"/>
      <text:p text:style-name="P1118"><text:span text:style-name="T1119">97</text:span><text:span text:style-name="T1120">.<text:s/></text:span><text:span text:style-name="T1121">Rengiant ES Tarybos rekomendacijų Lietuvai 2016–2</text:span><text:span text:style-name="T1122">017 metams įgyvendinimo priemonių planą (toliau – Priemonių planas) ir NRD, toliau glaudžiai bendradarbiauta tiek su valstybinėmis institucijomis, tiek su socialiniais partneriais.<text:s/></text:span></text:p>
      <text:p text:style-name="P1123"><text:span text:style-name="T1124">98</text:span><text:span text:style-name="T1125">. Priemonių planas pristatytas Seimo Socialinių reikalų ir darbo<text:s/></text:span><text:span text:style-name="T1126">komitete, Europos reikalų komitete, Švietimo ir mokslo komitete ir Kultūros komitete. Vadovaujantis Vyriausybės 2011 m. rugpjūčio 17 d. nutarimu Nr. 967 „Dėl Nacionalinės reformų darbotvarkės įgyvendinimo koordinavimo Lietuvoje“, Priemonių planas pateiktas</text:span><text:span text:style-name="T1127"><text:s/>Vyriausybei.</text:span></text:p>
      <text:p text:style-name="P1128"><text:span text:style-name="T1129">99</text:span><text:span text:style-name="T1130">. EK paskelbta šalies ataskaita aptarta Seimo Europos reikalų komitete, Aplinkos apsaugos komitete, Socialinių reikalų ir darbo komitete, Valstybės valdymo ir savivaldybių komitete, Audito komitete, Biudžeto ir finansų komitete, Ekonomi</text:span><text:span text:style-name="T1131">kos komitete, Švietimo ir mokslo komitete ir Sveikatos reikalų komitete. Be to, 2017 m. kovo 1 d. Seime vyko tarptautinė konferencija, kurios tikslas – aptarti svarbiausias Lietuvos ekonomines ir socialines problemas, jų sprendimo būdus ir įgyvendinimo gal</text:span><text:span text:style-name="T1132">imybes, atsižvelgiant į ataskaitą „Lietuva 2017 m.“. Konferencijoje dalyvavo EK vicepirmininkas Valdis Dombrovskis, Lietuvos Respublikos Ministras Pirmininkas Saulius Skvernelis, Seimo nariai, ministrai ir socialiniai partneriai.<text:s/></text:span></text:p>
      <text:p text:style-name="P1133"><text:span text:style-name="T1134">100</text:span><text:span text:style-name="T1135">. Nustatant Lietuv</text:span><text:span text:style-name="T1136">os Respublikos Vyriausybės 2017 metų veiklos prioritetus, patvirtintus Vyriausybės 2016 m. spalio 12 d. nutarimu Nr. 1003 „Dėl Lietuvos Respublikos Vyriausybės 2017 metų veiklos prioritetų“, atsižvelgta į Lietuvai skirtame visapusiškame<text:s/></text:span><text:span text:style-name="T1137">šalies įvertinime i</text:span><text:span text:style-name="T1138">r Metinės augimo apžvalgos prioritetuose nustatytų priemonių įgyvendinimą.<text:s/></text:span></text:p>
      <text:p text:style-name="P1139"><text:span text:style-name="T1140">101</text:span><text:span text:style-name="T1141">. NRD parengta bendradarbiaujant su tarpinstitucine darbo grupe, sudaryta iš ministerijų, Lietuvos banko ir Lietuvos statistikos departamento atstovų. NRD rengimą koordinavo</text:span><text:span text:style-name="T1142"><text:s/>ūkio ministras.</text:span></text:p>
      <text:p text:style-name="P1143"/>
      <text:p text:style-name="P1144"/>
      <text:p text:style-name="P1145"/>
      <text:p text:style-name="P1146"><text:span text:style-name="T1147">––––––––––––––––––––</text:span></text:p>
      <text:p text:style-name="P1148"/>
      <text:p text:style-name="P1149"><text:span text:style-name="T1155">2017 metų nacionalinės reformų darbotvarkės</text:span><text:span text:style-name="T1156"><text:line-break/>priedas</text:span></text:p>
      <text:p text:style-name="P1157"/>
      <text:p text:style-name="P1158"/>
      <text:p text:style-name="P1159"><text:span text:style-name="T1160">2016–</text:span><text:span text:style-name="T1161">2017 METŲ EUROPOS SĄJUNGOS TARYBOS REKOMENDACIJŲ LIETUVAI ĮGYVENDINIMO PRIEMONIŲ PLANO APŽVALGA</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Tikslas</text:p>
            </table:table-cell>
            <table:table-cell table:style-name="TableCell1174" table:number-columns-spanned="2">
              <text:p text:style-name="P1175">Įgyvendinamos ir planuojamos įgyvendinti priemonės</text:p>
            </table:table-cell>
            <table:covered-table-cell/>
            <table:table-cell table:style-name="TableCell1176">
              <text:p text:style-name="P1177">Poveikis siekiamam tikslui / rezultatas</text:p>
            </table:table-cell>
            <table:table-cell table:style-name="TableCell1178">
              <text:p text:style-name="P1179"><text:span text:style-name="T1180">Įgyvendinimo</text:span><text:span text:style-name="T1181"><text:s/>terminas</text:span></text:p>
            </table:table-cell>
            <table:table-cell table:style-name="TableCell1182">
              <text:p text:style-name="P1183">Įgyvendinimo eiga</text:p>
              <text:p text:style-name="P1184">2017 m. kovo 1 d.</text:p>
            </table:table-cell>
            <table:table-cell table:style-name="TableCell1185">
              <text:p text:style-name="P1186">Atsakinga institucija</text:p>
            </table:table-cell>
          </table:table-row>
        </table:table-header-rows>
        <table:table-row table:style-name="TableRow1187">
          <table:table-cell table:style-name="TableCell1188" table:number-columns-spanned="7">
            <text:p text:style-name="P1189">I SKYRIUS</text:p>
            <text:p text:style-name="P1190">1 rekomendacija. Užtikrinti, kad 2016 ir 2017 metais nuokrypis nuo<text:s/>vidutinio laikotarpio biudžeto tikslo neviršytų leidžiamos ribos, siejamos su sistemine pensijų reforma. Sumažinti mokesčių naštą mažas pajamas gaunantiems asmenims – mokesčių naštą perkelti kitiems subjektams, kurių apmokestinimas mažiau kenktų ekonomikos augimui, ir gerinti mokestinių prievolių vykdymą, visų pirma pridėtinės vertės mokesčio (toliau – PVM) srityje</text:p>
          </table:table-cell>
          <table:covered-table-cell/>
          <table:covered-table-cell/>
          <table:covered-table-cell/>
          <table:covered-table-cell/>
          <table:covered-table-cell/>
          <table:covered-table-cell/>
        </table:table-row>
        <table:table-row table:style-name="TableRow1191">
          <table:table-cell table:style-name="TableCell1192" table:number-rows-spanned="2">
            <text:p text:style-name="P1193">1. Užtikrinti, kad 2016 ir 2017 metais nuokrypis nuo vidutinio laikotarpio biudžeto tikslo neviršytų leidžiamos ribos, siejamos su sistemine<text:s/>pensijų reforma</text:p>
          </table:table-cell>
          <table:table-cell table:style-name="TableCell1194">
            <text:p text:style-name="P1195">1.1.</text:p>
          </table:table-cell>
          <table:table-cell table:style-name="TableCell1196">
            <text:p text:style-name="P1197">Parengti 2017 metų valstybės biudžeto, Privalomojo sveikatos draudimo fondo biudžeto, Valstybinio socialinio draudimo fondo biudžeto projektus</text:p>
          </table:table-cell>
          <table:table-cell table:style-name="TableCell1198">
            <text:p text:style-name="P1199">Biudžetų projektų visuma užtikrins valdžios sektoriaus finansų drausmę reglamentuojančių teisės aktų laikymąsi ir ne didesnį nei leistiną nuokrypį nuo vidutinio laikotarpio tikslo</text:p>
          </table:table-cell>
          <table:table-cell table:style-name="TableCell1200">
            <text:p text:style-name="P1201">2016 metų<text:s/></text:p>
            <text:p text:style-name="P1202">IV ketvirtis</text:p>
          </table:table-cell>
          <table:table-cell table:style-name="TableCell1203">
            <text:p text:style-name="Normal"><text:span text:style-name="T1204">Įgyvendinta.<text:s/></text:span></text:p>
            <text:p text:style-name="P1205">Valstybės biudžetas, Privalomojo sveikatos draudimo fondo biudžetas, Valstybinio socialinio draudimo fondo biudžetas priimti 2016 m. gruodžio 22 d.</text:p>
          </table:table-cell>
          <table:table-cell table:style-name="TableCell1206">
            <text:p text:style-name="P1207">Lietuvos Respublikos finansų ministerija, Lietuvos Respublikos socialinės apsaugos ir darbo ministerija, Lietuvos Respublikos sveikatos apsaugos ministerija</text:p>
          </table:table-cell>
        </table:table-row>
        <table:table-row table:style-name="TableRow1208">
          <table:covered-table-cell>
            <text:p text:style-name="P1209"/>
          </table:covered-table-cell>
          <table:table-cell table:style-name="TableCell1210">
            <text:p text:style-name="P1211">1.2.</text:p>
          </table:table-cell>
          <table:table-cell table:style-name="TableCell1212">
            <text:p text:style-name="P1213">Įvertinti kokybinius viešųjų išlaidų sričių rodiklius, rengiant 2017 metų<text:s/>valstybės biudžeto ir Valstybinio socialinio draudimo fondo biudžeto projektus ir planuojant bei paskirstant asignavimus</text:p>
          </table:table-cell>
          <table:table-cell table:style-name="TableCell1214">
            <text:p text:style-name="P1215">Siekiama pagerinti švietimo, sveikatos apsaugos ir socialinės apsaugos sričių rezultatų kokybinius rodiklius, neviršijant nustatytų išlaidų ribų ir laikantis apribojimų biudžeto balansui</text:p>
          </table:table-cell>
          <table:table-cell table:style-name="TableCell1216">
            <text:p text:style-name="P1217">2016 metų IV ketvirtis</text:p>
          </table:table-cell>
          <table:table-cell table:style-name="TableCell1218">
            <text:p text:style-name="Normal"><text:span text:style-name="T1219">Įgyvendinta.</text:span></text:p>
            <text:p text:style-name="P1220">Valstybės biudžetas ir Valstybinio socialinio draudimo fondo biudžetas priimti 2016 m. gruodžio 22 d.</text:p>
          </table:table-cell>
          <table:table-cell table:style-name="TableCell1221">
            <text:p text:style-name="P1222">Lietuvos Respublikos sveikatos apsaugos ministerija, Lietuvos Respublikos švietimo ir mokslo ministerija, Lietuvos Respublikos socialinės apsaugos ir darbo ministerija, Lietuvos Respublikos finansų ministerija</text:p>
          </table:table-cell>
        </table:table-row>
        <text:soft-page-break/>
        <table:table-row table:style-name="TableRow1223">
          <table:table-cell table:style-name="TableCell1224">
            <text:p text:style-name="P1225">Tikslas</text:p>
          </table:table-cell>
          <table:table-cell table:style-name="TableCell1226" table:number-columns-spanned="2">
            <text:p text:style-name="P1227">Įgyvendinamos ir planuojamos įgyvendinti priemonės</text:p>
          </table:table-cell>
          <table:covered-table-cell/>
          <table:table-cell table:style-name="TableCell1228">
            <text:p text:style-name="P1229">Poveikis siekiamam tikslui / rezultatas</text:p>
          </table:table-cell>
          <table:table-cell table:style-name="TableCell1230">
            <text:p text:style-name="P1231"><text:span text:style-name="T1232">Įgyvendinimo</text:span><text:span text:style-name="T1233"><text:s/>terminas</text:span></text:p>
          </table:table-cell>
          <table:table-cell table:style-name="TableCell1234">
            <text:p text:style-name="P1235">Įgyvendinimo eiga</text:p>
            <text:p text:style-name="P1236"><text:span text:style-name="T1237">2017 m. kovo 1 d.</text:span></text:p>
          </table:table-cell>
          <table:table-cell table:style-name="TableCell1238">
            <text:p text:style-name="P1239">Atsakinga institucija</text:p>
          </table:table-cell>
        </table:table-row>
        <table:table-row table:style-name="TableRow1240">
          <table:table-cell table:style-name="TableCell1241">
            <text:p text:style-name="P1242"/>
          </table:table-cell>
          <table:table-cell table:style-name="TableCell1243">
            <text:p text:style-name="P1244">1.3.</text:p>
          </table:table-cell>
          <table:table-cell table:style-name="TableCell1245">
            <text:p text:style-name="P1246">Parengti savivaldybių biudžetų vykdymo prognozių teikimo Lietuvos Respublikos finansų ministerijai tvarką</text:p>
          </table:table-cell>
          <table:table-cell table:style-name="TableCell1247">
            <text:p text:style-name="P1248">Savivaldybių teikiamos jų pačių parengtos einamųjų metų numatomų finansinių rezultatų projekcijos sudarys galimybę gauti tikslesnius duomenis, reikalingus valdžios sektoriaus finansų stebėsenos ir Lietuvos Respublikos biudžeto sandaros įstatymo 37 straipsnio 6 punkto nuostatoms įgyvendinti (iki šiol tvarka galiojo tik laikinai, todėl rengiamas nuolatinio pobūdžio teisės aktas)<text:s/></text:p>
          </table:table-cell>
          <table:table-cell table:style-name="TableCell1249">
            <text:p text:style-name="P1250">2016 metų IV ketvirtis – 2017 metų<text:s/></text:p>
            <text:p text:style-name="P1251">I ketvirtis</text:p>
          </table:table-cell>
          <table:table-cell table:style-name="TableCell1252">
            <text:p text:style-name="Normal"><text:span text:style-name="T1253">Įgyvendinta.</text:span></text:p>
            <text:p text:style-name="Normal"><text:span text:style-name="T1254">Lietuvos Respublikos Vyriausybė (toliau – Vyriausybė) 2017 m. kovo<text:s/></text:span><text:span text:style-name="T1255">22 d. priėmė nutarimą Nr. 208 „Dėl Savivaldybių biudžetų vykdymo prognozių teikimo tvarkos aprašo patvirtinimo“</text:span></text:p>
          </table:table-cell>
          <table:table-cell table:style-name="TableCell1256">
            <text:p text:style-name="P1257">Lietuvos Respublikos finansų ministerija</text:p>
          </table:table-cell>
        </table:table-row>
        <table:table-row table:style-name="TableRow1258">
          <table:table-cell table:style-name="TableCell1259" table:number-rows-spanned="2">
            <text:p text:style-name="Normal"><text:span text:style-name="T1260">2. Sumažinti mokesčių naštą mažas pajamas gaunantiems asmenims – mokesčių naštą perkelti kitiems subjektams, kurių<text:s/></text:span><text:span text:style-name="T1261">apmokestinimas</text:span><text:span text:style-name="T1262"><text:s/>mažiau kenktų ekonomikos augimui</text:span></text:p>
          </table:table-cell>
          <table:table-cell table:style-name="TableCell1263">
            <text:p text:style-name="P1264">2.1.</text:p>
          </table:table-cell>
          <table:table-cell table:style-name="TableCell1265">
            <text:p text:style-name="P1266">Parengti teisės aktų, reguliuojančių mokestį už aplinkos teršimą iš transporto priemonių, projektus, atsižvelgiant į atliekamo tyrimo „Dėl transporto priemonių mokesčio dydžio nustatymo kriterijų, pagrindžiant juos kitų šalių patirtimi ir statistiniais duomenimis, ir pasiūlymų dėl transporto priemonių apmokestinimo Lietuvoje, pagrindžiant siūlomų tarifų dydžius ir planuojamus pasiekti rezultatus“ išvadą</text:p>
          </table:table-cell>
          <table:table-cell table:style-name="TableCell1267">
            <text:p text:style-name="P1268">Aplinkos teršimo iš transporto priemonių apmokestinimas leistų perkelti mokesčių naštą tiems šaltiniams, kurių apmokestinimas mažiau kenktų ekonomikos augimui</text:p>
          </table:table-cell>
          <table:table-cell table:style-name="TableCell1269">
            <text:p text:style-name="P1270">2017 metų<text:s/></text:p>
            <text:p text:style-name="P1271">II ketvirtis</text:p>
          </table:table-cell>
          <table:table-cell table:style-name="TableCell1272">
            <text:p text:style-name="P1273">Nevykdoma</text:p>
          </table:table-cell>
          <table:table-cell table:style-name="TableCell1274">
            <text:p text:style-name="P1275">Lietuvos Respublikos aplinkos ministerija, Lietuvos Respublikos finansų ministerija</text:p>
          </table:table-cell>
        </table:table-row>
        <table:table-row table:style-name="TableRow1276">
          <table:covered-table-cell>
            <text:p text:style-name="P1277"/>
          </table:covered-table-cell>
          <table:table-cell table:style-name="TableCell1278">
            <text:p text:style-name="P1279">2.2.</text:p>
          </table:table-cell>
          <table:table-cell table:style-name="TableCell1280">
            <text:p text:style-name="P1281">Rengiant atitinkamų metų valstybės biudžeto ir savivaldybių biudžetų finansinių rodiklių įstatymo projektus, parengti ir pateikti pasiūlymus dėl neapmokestinamojo pajamų<text:s/><text:soft-page-break/>dydžio (toliau – NPD) didinimo<text:s/></text:p>
          </table:table-cell>
          <table:table-cell table:style-name="TableCell1282">
            <text:p text:style-name="P1283">Padidintas NPD leistų sumažinti mokesčių naštą mažas pajamas gaunantiems asmenims</text:p>
          </table:table-cell>
          <table:table-cell table:style-name="TableCell1284">
            <text:p text:style-name="P1285">2016 metų</text:p>
            <text:p text:style-name="P1286">IV ketvirtis</text:p>
          </table:table-cell>
          <table:table-cell table:style-name="TableCell1287">
            <text:p text:style-name="P1288">Įgyvendinta.</text:p>
            <text:p text:style-name="P1289">2016 m. gruodžio 13 d. priimtas Lietuvos Respublikos gyventojų pajamų mokesčio įstatymo Nr. IX-1007 20 ir 38 straipsnių pakeitimo įstatymas, kuriuo nuo 2017 m. sausio 1 d.:</text:p>
            <text:p text:style-name="P1290">1) nuo 200 iki 310<text:s/>eurų padidintas<text:s/><text:soft-page-break/>maksimalus mėnesio NPD;<text:s/></text:p>
            <text:p text:style-name="P1291">2) nuo 120 iki 200 eurų padidintas</text:p>
          </table:table-cell>
          <table:table-cell table:style-name="TableCell1292">
            <text:p text:style-name="P1293">Lietuvos Respublikos finansų ministerija</text:p>
          </table:table-cell>
        </table:table-row>
        <text:soft-page-break/>
        <table:table-row table:style-name="TableRow1294">
          <table:table-cell table:style-name="TableCell1295">
            <text:p text:style-name="P1296">Tikslas</text:p>
          </table:table-cell>
          <table:table-cell table:style-name="TableCell1297" table:number-columns-spanned="2">
            <text:p text:style-name="P1298">Įgyvendinamos ir planuojamos įgyvendinti priemonės</text:p>
          </table:table-cell>
          <table:covered-table-cell/>
          <table:table-cell table:style-name="TableCell1299">
            <text:p text:style-name="P1300">Poveikis siekiamam tikslui / rezultatas</text:p>
          </table:table-cell>
          <table:table-cell table:style-name="TableCell1301">
            <text:p text:style-name="P1302"><text:span text:style-name="T1303">Įgyvendinimo</text:span><text:span text:style-name="T1304"><text:s/>terminas</text:span></text:p>
          </table:table-cell>
          <table:table-cell table:style-name="TableCell1305">
            <text:p text:style-name="P1306">Įgyvendinimo eiga</text:p>
            <text:p text:style-name="P1307">2017 m. kovo 1 d.</text:p>
          </table:table-cell>
          <table:table-cell table:style-name="TableCell1308">
            <text:p text:style-name="P1309">Atsakinga institucija</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fiksuotas papildomas NPD, taikomas už kiekvieną auginamą vaiką;</text:p>
            <text:p text:style-name="P1323">3) padidinti neįgaliems asmenims taikomi individualūs NPD: mažesnę negalią turintiesiems – nuo 210 iki 320 eurų; didesnę negalią turintiesiems –<text:s/>nuo 270 iki 380 eurų</text:p>
          </table:table-cell>
          <table:table-cell table:style-name="TableCell1324">
            <text:p text:style-name="P1325"/>
          </table:table-cell>
        </table:table-row>
        <table:table-row table:style-name="TableRow1326">
          <table:table-cell table:style-name="TableCell1327">
            <text:p text:style-name="P1328">3. Gerinti mokestinių prievolių vykdymą, visų pirma PVM surinkimą</text:p>
          </table:table-cell>
          <table:table-cell table:style-name="TableCell1329">
            <text:p text:style-name="P1330">3.1.</text:p>
          </table:table-cell>
          <table:table-cell table:style-name="TableCell1331">
            <text:p text:style-name="P1332">Sudaryti teisines prielaidas riboti atsiskaitymus grynaisiais pinigais</text:p>
          </table:table-cell>
          <table:table-cell table:style-name="TableCell1333">
            <text:p text:style-name="P1334">Šešėlinės ekonomikos masto mažinimas</text:p>
          </table:table-cell>
          <table:table-cell table:style-name="TableCell1335">
            <text:p text:style-name="P1336">2016 metų<text:s/></text:p>
            <text:p text:style-name="P1337">IV ketvirtis</text:p>
          </table:table-cell>
          <table:table-cell table:style-name="TableCell1338">
            <text:p text:style-name="Normal"><text:span text:style-name="T1339">Vėluojama įgyvendinti.</text:span></text:p>
            <text:p text:style-name="Normal"><text:span text:style-name="T1340">Vyriausybė 2014 m. gruodžio 10 d. nutarimu Nr. 1393</text:span><text:span text:style-name="T1341"><text:s/>„Dėl Lietuvos Respublikos atsiskaitymų grynaisiais pinigais ribojimo įstatymo, patobulinto Lietuvos Respublikos civilinio kodekso 6.929</text:span><text:span text:style-name="T1342"> </text:span><text:span text:style-name="T1343">straipsnio pakeitimo įstatymo ir Lietuvos Respublikos administracini</text:span><text:span text:style-name="T1344">ų teisės pažeidimų kodekso 224 ir 259</text:span><text:span text:style-name="T1345">1</text:span><text:span text:style-name="T1346"> </text:span><text:span text:style-name="T1347">straipsnių pakeitimo ir Kodekso papildymo 173</text:span><text:span text:style-name="T1348">23</text:span><text:span text:style-name="T1349"><text:s/>straipsniu įstatymo projektų pateikimo Lietuvos Respublikos Seimui“ Lietuvos Respublikos Seimui (toliau – Seimas) pateikė Lietuvos Respublikos atsiskaitymų grynaisiais p</text:span><text:span text:style-name="T1350">inigais<text:s/></text:span><text:span text:style-name="T1351">ribojimo įstatymo projektą Nr.</text:span><text:span text:style-name="T1352"> XIIP-2627</text:span><text:span text:style-name="T1353"><text:s/></text:span></text:p>
          </table:table-cell>
          <table:table-cell table:style-name="TableCell1354">
            <text:p text:style-name="P1355">Lietuvos Respublikos finansų ministerija</text:p>
          </table:table-cell>
        </table:table-row>
        <table:table-row table:style-name="TableRow1356">
          <table:table-cell table:style-name="TableCell1357">
            <text:p text:style-name="P1358"/>
          </table:table-cell>
          <table:table-cell table:style-name="TableCell1359">
            <text:p text:style-name="P1360">3.2.</text:p>
          </table:table-cell>
          <table:table-cell table:style-name="TableCell1361">
            <text:p text:style-name="P1362">Įdiegti naujausiais technologiniais sprendimais pagrįstą mokesčių administravimo informacinę sistemą (išmanioji mokesčių administravimo sistema, i.MAS) –<text:s/>įdiegti elektroninių sąskaitų<text:s/><text:soft-page-break/>faktūrų, elektroninių važtaraščių, analizės ir rizikos valdymo posistemes</text:p>
          </table:table-cell>
          <table:table-cell table:style-name="TableCell1363">
            <text:p text:style-name="P1364">Mokesčių surinkimo gerinimas, administravimo efektyvumo didinimas ir naštos mokesčių mokėtojui mažinimas. Įdiegus šią sistemą, mokesčių mokėtojai bus įpareigoti teikti mokesčių administratoriui sąskaitų faktūrų ir važtaraščių duomenis, mokesčių administratoriui bus sudarytos sąlygos geriau atlikti<text:s/><text:soft-page-break/>nuolatinės mokesčių mokėtojų kontrolės procedūras, užtikrinti mokestinių</text:p>
          </table:table-cell>
          <table:table-cell table:style-name="TableCell1365">
            <text:p text:style-name="P1366">2016 metų<text:s/></text:p>
            <text:p text:style-name="P1367">IV ketvirtis</text:p>
          </table:table-cell>
          <table:table-cell table:style-name="TableCell1368">
            <text:p text:style-name="P1369">Įgyvendinta.</text:p>
            <text:p text:style-name="Normal"><text:span text:style-name="T1370">Valstybinė mokesčių inspekcija prie Lietuvos Respublikos finansų ministerijos (toliau – VMI)<text:s/></text:span><text:span text:style-name="T1371">įdiegė elektroninių sąskaitų faktūrų (i.SAF) ir elektroninių važtaraščių (i.VAZ) posistemes, įsteigė Analizės, modeliavimo ir rizikos valdymo kompetencijų centrą</text:span></text:p>
          </table:table-cell>
          <table:table-cell table:style-name="TableCell1372">
            <text:p text:style-name="P1373">Lietuvos Respublikos finansų ministerija, VMI<text:s/></text:p>
          </table:table-cell>
        </table:table-row>
        <text:soft-page-break/>
        <table:table-row table:style-name="TableRow1374">
          <table:table-cell table:style-name="TableCell1375">
            <text:p text:style-name="P1376">Tikslas</text:p>
          </table:table-cell>
          <table:table-cell table:style-name="TableCell1377" table:number-columns-spanned="2">
            <text:p text:style-name="P1378">Įgyvendinamos ir planuojamos įgyvendinti priemonės</text:p>
          </table:table-cell>
          <table:covered-table-cell/>
          <table:table-cell table:style-name="TableCell1379">
            <text:p text:style-name="P1380">Poveikis siekiamam tikslui / rezultatas</text:p>
          </table:table-cell>
          <table:table-cell table:style-name="TableCell1381">
            <text:p text:style-name="P1382"><text:span text:style-name="T1383">Įgyvendinimo</text:span><text:span text:style-name="T1384"><text:s/>terminas</text:span></text:p>
          </table:table-cell>
          <table:table-cell table:style-name="TableCell1385">
            <text:p text:style-name="P1386">Įgyvendinimo eiga</text:p>
            <text:p text:style-name="P1387">2017 m. kovo 1 d.</text:p>
          </table:table-cell>
          <table:table-cell table:style-name="TableCell1388">
            <text:p text:style-name="P1389">Atsakinga institucija</text:p>
          </table:table-cell>
        </table:table-row>
        <table:table-row table:style-name="TableRow1390">
          <table:table-cell table:style-name="TableCell1391" table:number-rows-spanned="2">
            <text:p text:style-name="P1392"/>
          </table:table-cell>
          <table:table-cell table:style-name="TableCell1393">
            <text:p text:style-name="P1394"/>
          </table:table-cell>
          <table:table-cell table:style-name="TableCell1395">
            <text:p text:style-name="P1396"/>
          </table:table-cell>
          <table:table-cell table:style-name="TableCell1397">
            <text:p text:style-name="P1398">pažeidimų prevenciją, o<text:s/>mokesčių mokėtojai galės gauti preliminarių PVM deklaracijų sudarymo, važtaraščių naudojimo, apskaitos e. paslauga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3.3.</text:p>
          </table:table-cell>
          <table:table-cell table:style-name="TableCell1409">
            <text:p text:style-name="P1410">Vykdyti PVM sąskaitų faktūrų projektą, kurio metu padidintos rizikos mokesčių mokėtojai yra įpareigoti periodiškai VMI teikti PVM<text:s/>sąskaitų faktinių registrų duomenis</text:p>
          </table:table-cell>
          <table:table-cell table:style-name="TableCell1411">
            <text:p text:style-name="P1412">Remiantis gaunamais duomenimis, vykdomas PVM sąskaitų faktūrų „kryžminis“ sutikrinimas, nustatomi rizikingi sandoriai su dalyvavimu sukčiavimuose įtariamais mokesčių mokėtojais, taip pat mokesčių nemokančiais mokėtojais</text:p>
          </table:table-cell>
          <table:table-cell table:style-name="TableCell1413">
            <text:p text:style-name="P1414">2016 metų<text:s/></text:p>
            <text:p text:style-name="P1415">IV ketvirtis</text:p>
          </table:table-cell>
          <table:table-cell table:style-name="TableCell1416">
            <text:p text:style-name="Normal"><text:span text:style-name="T1417">Įgyvendinta.</text:span></text:p>
            <text:p text:style-name="P1418">PVM sąskaitų faktūrų projektas buvo vykdomas iki 2016 metų spalio. Šiuo metu, įgyvendinus šios apžvalgos 3.2 papunktyje nurodytą priemonę, PVM sąskaitų faktūrų registrų duomenis VMI teikia visi PVM mokėtojai</text:p>
          </table:table-cell>
          <table:table-cell table:style-name="TableCell1419">
            <text:p text:style-name="P1420">VMI</text:p>
          </table:table-cell>
        </table:table-row>
        <table:table-row table:style-name="TableRow1421">
          <table:table-cell table:style-name="TableCell1422" table:number-columns-spanned="7">
            <text:p text:style-name="P1423">II<text:s/>SKYRIUS</text:p>
            <text:p text:style-name="P1424">2 rekomendacija. Daugiau investuoti į žmogiškąjį kapitalą ir spręsti kvalifikuotų darbuotojų trūkumo problemas – didinti švietimo sistemos atitiktį darbo rinkos poreikiams, gerinti mokymo kokybę, taikyti aktyvesnę darbo rinkos politiką ir skatinti<text:s/>suaugusiųjų mokymąsi. Stiprinti aktyvios darbo rinkos politikos aprėptį ir veiksmingumą. Skatinti socialinį dialogą. Gerinti sveikatos priežiūros sistemos rezultatus – siekti geresnės ambulatorinės priežiūros, ligų prevencijos ir sveikatos ugdymo. Didinti<text:s/>nedarbo išmokų ir socialinės paramos aprėptį ir adekvatumą</text:p>
          </table:table-cell>
          <table:covered-table-cell/>
          <table:covered-table-cell/>
          <table:covered-table-cell/>
          <table:covered-table-cell/>
          <table:covered-table-cell/>
          <table:covered-table-cell/>
        </table:table-row>
        <table:table-row table:style-name="TableRow1425">
          <table:table-cell table:style-name="TableCell1426">
            <text:p text:style-name="P1427">4. Daugiau investuoti į žmogiškąjį kapitalą ir spręsti kvalifikuotų darbuotojų trūkumo problemas – didinti švietimo sistemos atitiktį darbo rinkos poreikiams, gerinti mokymo kokybę, taikyti<text:s/>aktyvesnę<text:s/><text:soft-page-break/>darbo rinkos politiką ir skatinti suaugusiųjų mokymąsi</text:p>
          </table:table-cell>
          <table:table-cell table:style-name="TableCell1428">
            <text:p text:style-name="P1429">4.1.</text:p>
          </table:table-cell>
          <table:table-cell table:style-name="TableCell1430">
            <text:p text:style-name="Normal"><text:span text:style-name="T1431">Vykdyti Estijos Respublikos, Latvijos Respublikos ir Lietuvos Respublikos projektą (angl</text:span><text:span text:style-name="T1432">. Work Based Learning,<text:s/></text:span><text:span text:style-name="T1433">WBL-BALT), siekiant gerinti praktinio profesinio mokymo kokybę</text:span></text:p>
          </table:table-cell>
          <table:table-cell table:style-name="TableCell1434">
            <text:p text:style-name="P1435">Apsikeitimas<text:s/>profesinio mokymo sistemos reformų patirtimi tarp Baltijos šalių, ypač praktinio mokymo darbo vietoje ir pameistrystės diegimo aspektu</text:p>
          </table:table-cell>
          <table:table-cell table:style-name="TableCell1436">
            <text:p text:style-name="P1437">2016 metų IV ketvirtis</text:p>
          </table:table-cell>
          <table:table-cell table:style-name="TableCell1438">
            <text:p text:style-name="P1439">Įgyvendinta.</text:p>
            <text:p text:style-name="Normal"><text:span text:style-name="T1440">Įgyvendinus „Erasmus+“ programos projektą „Nacionalinės valdžios institucijos pameis</text:span><text:span text:style-name="T1441">trystei – mokymosi darbo vietoje įgyvendinimas Latvijoje, Lietuvoje ir Estijoje (</text:span><text:span text:style-name="T1442">angl.</text:span><text:span text:style-name="T1443"><text:s/>Work Based Learning,<text:s/></text:span><text:span text:style-name="T1444">WBL-BALT</text:span><text:span text:style-name="T1445"><text:s/></text:span><text:span text:style-name="T1446">)“, parengtas galutinis pameistrystės plėtros ir įgyvendinimo Lietuvos Respublikoje veiksmų planas. Šiame plane pateiktos rekomendacijos ši</text:span><text:span text:style-name="T1447">uo metu analizuojamos, į jas bus atsižvelgta rengiant naujus teisės aktus, reikalingus profesiniam mokymui tobulinti ir pameistrystei plėtoti</text:span></text:p>
          </table:table-cell>
          <table:table-cell table:style-name="TableCell1448">
            <text:p text:style-name="P1449">Lietuvos Respublikos švietimo ir mokslo ministerija</text:p>
          </table:table-cell>
        </table:table-row>
        <text:soft-page-break/>
        <table:table-row table:style-name="TableRow1450">
          <table:table-cell table:style-name="TableCell1451">
            <text:p text:style-name="P1452"><text:span text:style-name="T1453">Tikslas</text:span></text:p>
          </table:table-cell>
          <table:table-cell table:style-name="TableCell1454" table:number-columns-spanned="2">
            <text:p text:style-name="P1455">Įgyvendinamos ir planuojamos įgyvendinti priemonės</text:p>
          </table:table-cell>
          <table:covered-table-cell/>
          <table:table-cell table:style-name="TableCell1456">
            <text:p text:style-name="P1457">Poveikis siekiamam tikslui / rezultatas</text:p>
          </table:table-cell>
          <table:table-cell table:style-name="TableCell1458">
            <text:p text:style-name="P1459"><text:span text:style-name="T1460">Įgyvendinimo</text:span><text:span text:style-name="T1461"><text:s/>terminas</text:span></text:p>
          </table:table-cell>
          <table:table-cell table:style-name="TableCell1462">
            <text:p text:style-name="P1463">Įgyvendinimo eiga</text:p>
            <text:p text:style-name="P1464">2017 m. kovo 1 d.</text:p>
          </table:table-cell>
          <table:table-cell table:style-name="TableCell1465">
            <text:p text:style-name="P1466">Atsakinga institucija</text:p>
          </table:table-cell>
        </table:table-row>
        <table:table-row table:style-name="TableRow1467">
          <table:table-cell table:style-name="TableCell1468" table:number-rows-spanned="2">
            <text:p text:style-name="P1469"/>
          </table:table-cell>
          <table:table-cell table:style-name="TableCell1470">
            <text:p text:style-name="P1471">4.2.</text:p>
          </table:table-cell>
          <table:table-cell table:style-name="TableCell1472">
            <text:p text:style-name="P1473">Atnaujinti profesinio mokymo programas pagal ūkio ir regiono poreikį: parengti 60 modulinių profesinio mokymo programų ir 10<text:s/>profesinių standartų</text:p>
          </table:table-cell>
          <table:table-cell table:style-name="TableCell1474">
            <text:p text:style-name="P1475">Išplėtota moderni profesinio mokymo sistema</text:p>
          </table:table-cell>
          <table:table-cell table:style-name="TableCell1476">
            <text:p text:style-name="P1477">2016 metų</text:p>
            <text:p text:style-name="P1478">IV ketvirtis</text:p>
          </table:table-cell>
          <table:table-cell table:style-name="TableCell1479">
            <text:p text:style-name="P1480">Vėluojama įgyvendinti.</text:p>
            <text:p text:style-name="Normal"><text:span text:style-name="T1481">Siekiant atnaujinti profesinio mokymo programas pagal ūkio ir regiono poreikį,</text:span><text:span text:style-name="T1482"><text:s/></text:span><text:span text:style-name="T1483">parengta, sektoriniuose komitetuose aprobuota ir Studijų, mokymo p</text:span><text:span text:style-name="T1484">rogramų ir kvalifikacijų registre įregistruota 71 modulinė profesinio mokymo programa.<text:s/></text:span></text:p>
            <text:p text:style-name="P1485">Iš viso parengta ir atitinkamuose sektoriniuose profesiniuose komitetuose aprobuota 10 profesinių standartų</text:p>
          </table:table-cell>
          <table:table-cell table:style-name="TableCell1486">
            <text:p text:style-name="P1487">Lietuvos Respublikos švietimo ir mokslo ministerija</text:p>
          </table:table-cell>
        </table:table-row>
        <table:table-row table:style-name="TableRow1488">
          <table:covered-table-cell>
            <text:p text:style-name="P1489"/>
          </table:covered-table-cell>
          <table:table-cell table:style-name="TableCell1490">
            <text:p text:style-name="P1491">4.3.</text:p>
          </table:table-cell>
          <table:table-cell table:style-name="TableCell1492">
            <text:p text:style-name="P1493">Plėtoti <text:s/>neformaliojo suaugusiųjų švietimo paslaugas vykdant projektą pagal Europos ekonominės erdvės stipendijų programą „Norvegijos patirties suaugusiųjų švietimo srityje diegimas Lietuvoje“</text:p>
          </table:table-cell>
          <table:table-cell table:style-name="TableCell1494">
            <text:p text:style-name="P1495">Išplėtotos <text:s/>neformaliojo suaugusiųjų švietimo paslaugos</text:p>
          </table:table-cell>
          <table:table-cell table:style-name="TableCell1496">
            <text:p text:style-name="P1497">2016 metų<text:s/></text:p>
            <text:p text:style-name="P1498">IV ketvirtis</text:p>
          </table:table-cell>
          <table:table-cell table:style-name="TableCell1499">
            <text:p text:style-name="P1500">Įgyvendinta.<text:s/></text:p>
            <text:p text:style-name="P1501">Įgyvendinta Europos ekonominės erdvės stipendijų programa „Norvegijos patirties suaugusiųjų švietimo srityje diegimas Lietuvoje“.</text:p>
            <text:p text:style-name="P1502">2016 metais buvo plėtojamos neformaliojo suaugusiųjų švietimo paslaugos: vykdomas <text:s/>neformaliojo<text:s/>suaugusiųjų švietimo programų konkursas, savivaldybėse įsteigtų neformaliojo švietimo koordinatorių mokymai.</text:p>
            <text:p text:style-name="Normal"><text:span text:style-name="T1503">Atsižvelgiant į 2016 metų Tarptautinio suaugusiųjų kompetencijų tyrimo (angl.<text:s/></text:span><text:span text:style-name="T1504">Programme for the International Assessment of Adult Competencies</text:span><text:span text:style-name="T1505">, PI</text:span><text:span text:style-name="T1506">AAC) paskelbtus rezultatus, išleistos mokymo priemonės: „Pagrindinių gebėjimų metodinės priemonės“ ir „Pagrindiniai suaugusiųjų gebėjimai. PIAAC tyrimo rezultatai. Gerosios praktikos vadovas“. Jos platinamos savivaldybių neformaliojo suaugusiųjų švietimo k</text:span><text:span text:style-name="T1507">oordinatoriams organizuojamuose mokymuose<text:s/></text:span></text:p>
          </table:table-cell>
          <table:table-cell table:style-name="TableCell1508">
            <text:p text:style-name="P1509">Lietuvos Respublikos švietimo ir mokslo ministerija</text:p>
          </table:table-cell>
        </table:table-row>
        <table:table-row table:style-name="TableRow1510">
          <table:table-cell table:style-name="TableCell1511">
            <text:p text:style-name="P1512">Tikslas</text:p>
          </table:table-cell>
          <table:table-cell table:style-name="TableCell1513" table:number-columns-spanned="2">
            <text:p text:style-name="P1514">Įgyvendinamos ir planuojamos įgyvendinti priemonės</text:p>
          </table:table-cell>
          <table:covered-table-cell/>
          <table:table-cell table:style-name="TableCell1515">
            <text:p text:style-name="P1516">Poveikis siekiamam tikslui / rezultatas</text:p>
          </table:table-cell>
          <table:table-cell table:style-name="TableCell1517">
            <text:p text:style-name="P1518"><text:span text:style-name="T1519">Įgyvendinimo</text:span><text:span text:style-name="T1520"><text:s/>terminas</text:span></text:p>
          </table:table-cell>
          <table:table-cell table:style-name="TableCell1521">
            <text:p text:style-name="P1522">Įgyvendinimo eiga</text:p>
            <text:p text:style-name="P1523">2017 m. kovo 1 d.</text:p>
          </table:table-cell>
          <table:table-cell table:style-name="TableCell1524">
            <text:p text:style-name="P1525">Atsakinga institucija</text:p>
          </table:table-cell>
        </table:table-row>
        <table:table-row table:style-name="TableRow1526">
          <table:table-cell table:style-name="TableCell1527">
            <text:p text:style-name="P1528"/>
          </table:table-cell>
          <table:table-cell table:style-name="TableCell1529">
            <text:p text:style-name="P1530">4.4.</text:p>
          </table:table-cell>
          <table:table-cell table:style-name="TableCell1531">
            <text:p text:style-name="P1532">Koordinuoti ir skatinti iniciatyvas kuriant institucijų partneryste grindžiamą mokymąsi visą gyvenimą profesinio mokymo įstaigose ir aukštosiose mokyklose</text:p>
          </table:table-cell>
          <table:table-cell table:style-name="TableCell1533">
            <text:p text:style-name="P1534">Vykdomos neformaliojo suaugusiųjų švietimo programos</text:p>
          </table:table-cell>
          <table:table-cell table:style-name="TableCell1535">
            <text:p text:style-name="P1536">2017 metų<text:s/></text:p>
            <text:p text:style-name="P1537">II<text:s/>ketvirtis</text:p>
          </table:table-cell>
          <table:table-cell table:style-name="TableCell1538">
            <text:p text:style-name="P1539">Įgyvendinama.</text:p>
            <text:p text:style-name="P1540">Suorganizuotas neformaliojo suaugusiųjų švietimo programų finansavimo 2016 metais konkursas. Jo tikslas – plėtoti neformaliojo suaugusiųjų švietimo teikėjų, aukštųjų mokyklų ir darbdavių bendradarbiavimą, skatinti švietimo įstaigas<text:s/>ir mokslo bei studijų institucijas plėtoti suaugusiųjų švietimo paslaugas, pritaikant jas prie visuomenės ir darbo rinkos poreikių. Bendra konkursui skirta suma – 290 000 eurų. Konkursui buvo pateiktos 209 paraiškos. Atlikus paraiškų ekspertinį vertinimą,<text:s/>finansuoti atrinktos 36 paraiškos.<text:s/></text:p>
            <text:p text:style-name="P1541">Vyriausybė 2016 m. balandžio 6 d. nutarimu Nr. 347 „Dėl Neformaliojo suaugusiųjų švietimo ir tęstinio mokymosi 2016–2023 metų plėtros programos patvirtinimo“ patvirtino Neformaliojo suaugusiųjų švietimo ir tęstinio mokymosi 2016–2023 metų plėtros programą, skirtą neformaliojo suaugusiųjų švietimo ir tęstinio mokymosi sistemai sukurti ir išplėtoti.</text:p>
            <text:p text:style-name="P1542">2017 metais planuojama skelbti neformaliojo suaugusiųjų švietimo programų konkursą, numatytos biudžeto lėšos – 290 000 eurų. Planuojama į finansavimą įtraukti vietinius savivaldybių išteklius</text:p>
          </table:table-cell>
          <table:table-cell table:style-name="TableCell1543">
            <text:p text:style-name="P1544">Lietuvos Respublikos švietimo ir mokslo ministerija</text:p>
          </table:table-cell>
        </table:table-row>
      </table:table>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
            <text:p text:style-name="P1563">Tikslas</text:p>
          </table:table-cell>
          <table:table-cell table:style-name="TableCell1564" table:number-columns-spanned="2">
            <text:p text:style-name="P1565">Įgyvendinamos ir planuojamos įgyvendinti priemonės</text:p>
          </table:table-cell>
          <table:covered-table-cell/>
          <table:table-cell table:style-name="TableCell1566">
            <text:p text:style-name="P1567">Poveikis siekiamam tikslui / rezultatas</text:p>
          </table:table-cell>
          <table:table-cell table:style-name="TableCell1568">
            <text:p text:style-name="P1569"><text:span text:style-name="T1570">Įgyvendinimo</text:span><text:span text:style-name="T1571"><text:s/>terminas</text:span></text:p>
          </table:table-cell>
          <table:table-cell table:style-name="TableCell1572">
            <text:p text:style-name="P1573">Įgyvendinimo eiga</text:p>
            <text:p text:style-name="P1574">2017 m. kovo 1 d.</text:p>
          </table:table-cell>
          <table:table-cell table:style-name="TableCell1575">
            <text:p text:style-name="P1576">Atsakinga institucija</text:p>
          </table:table-cell>
        </table:table-row>
        <table:table-row table:style-name="TableRow1577">
          <table:table-cell table:style-name="TableCell1578" table:number-rows-spanned="3">
            <text:p text:style-name="P1579"/>
          </table:table-cell>
          <table:table-cell table:style-name="TableCell1580">
            <text:p text:style-name="P1581">4.5.</text:p>
          </table:table-cell>
          <table:table-cell table:style-name="TableCell1582">
            <text:p text:style-name="P1583">Didinti suaugusiųjų švietimo programų koordinatorių kompetencijas, vykdant projektą „Suaugusiųjų mokymosi darbotvarkės 2015–2017 m. įgyvendinimas“</text:p>
          </table:table-cell>
          <table:table-cell table:style-name="TableCell1584">
            <text:p text:style-name="P1585">Koordinuojamas tarpinstitucinis<text:s/>bendradarbiavimas suaugusiųjų mokymosi visą gyvenimą srityje</text:p>
          </table:table-cell>
          <table:table-cell table:style-name="TableCell1586">
            <text:p text:style-name="P1587">2017 metų<text:s/></text:p>
            <text:p text:style-name="P1588">III ketvirtis</text:p>
          </table:table-cell>
          <table:table-cell table:style-name="TableCell1589">
            <text:p text:style-name="P1590">Įgyvendinama.</text:p>
            <text:p text:style-name="P1591">Pagal Europos suaugusiųjų mokymosi 2015–2017 metų darbotvarkę pradėtas vykdyti Europos Komisijos (toliau – EK) projektas „Suaugusiųjų švietimo veiksmų plano<text:s/>nacionalinis koordinavimas“. Projekto metu visose Lietuvos Respublikos savivaldybėse paskirti suaugusiųjų švietimo programų koordinatoriai<text:s/></text:p>
          </table:table-cell>
          <table:table-cell table:style-name="TableCell1592">
            <text:p text:style-name="P1593">Lietuvos Respublikos švietimo ir mokslo ministerija</text:p>
          </table:table-cell>
        </table:table-row>
        <table:table-row table:style-name="TableRow1594">
          <table:covered-table-cell>
            <text:p text:style-name="P1595"/>
          </table:covered-table-cell>
          <table:table-cell table:style-name="TableCell1596">
            <text:p text:style-name="P1597">4.6.</text:p>
          </table:table-cell>
          <table:table-cell table:style-name="TableCell1598">
            <text:p text:style-name="P1599">Patvirtinti Švietimo valdymo informacinės sistemos<text:s/>(ŠVIS) nuostatus, reikalingus kuriant ir plėtojant aukštųjų mokyklų absolventų įsidarbinamumo ir karjeros stebėsenos sistemą</text:p>
          </table:table-cell>
          <table:table-cell table:style-name="TableCell1600">
            <text:p text:style-name="P1601">ŠVIS nuostatai sudarys teisinį pagrindą rinkti, kaupti ir teikti duomenis ir informaciją, reikalingą švietimo subjektams analizuoti, Lietuvos gyventojų užimtumo, apimančio ūkio, švietimo ir darbo rinkos sritis, būklei, kaitai, procesams įvairiais aspektais vertinti ir ateities tendencijoms prognozuoti, priimti duomenimis pagrįstus sprendimus</text:p>
          </table:table-cell>
          <table:table-cell table:style-name="TableCell1602">
            <text:p text:style-name="P1603">2017 metų<text:s/></text:p>
            <text:p text:style-name="P1604">I ketvirtis</text:p>
          </table:table-cell>
          <table:table-cell table:style-name="TableCell1605">
            <text:p text:style-name="P1606">Įgyvendinta.<text:s/></text:p>
            <text:p text:style-name="P1607">Vyriausybė 2016 m. lapkričio 16 d. nutarimu Nr. 1152 „Dėl Švietimo valdymo informacinės sistemos nuostatų patvirtinimo“ patvirtino ŠVIS nuostatus.<text:s/></text:p>
            <text:p text:style-name="Normal"><text:span text:style-name="T1608">Iki 2017 m. spalio 1 d. bus patvirtintas ŠVIS nuostatų techninis aprašas (specifikacija). Be to, Europos Sąjungos<text:s/></text:span><text:span text:style-name="T1609">(toliau – ES) fondų<text:s/></text:span><text:span text:style-name="T1610">valdymo komitetas patvirtino Švietimo informacinių technologijų centro projektą, kurį įgyvendinant bus integruoti ŠVIS reikalingi registrai. Šie darbai reikalingi tam, kad būtų galima apskaičiuoti nacionalinės žmogiškųjų išteklių stebės</text:span><text:span text:style-name="T1611">enos sistemos rodiklius.<text:s/></text:span><text:span text:style-name="T1612">Tikimasi, kad dalį rodiklių pavyks apskaičiuoti jau 2017 metais</text:span></text:p>
          </table:table-cell>
          <table:table-cell table:style-name="TableCell1613">
            <text:p text:style-name="P1614">Lietuvos Respublikos švietimo ir mokslo ministerija</text:p>
          </table:table-cell>
        </table:table-row>
        <table:table-row table:style-name="TableRow1615">
          <table:covered-table-cell>
            <text:p text:style-name="P1616"/>
          </table:covered-table-cell>
          <table:table-cell table:style-name="TableCell1617">
            <text:p text:style-name="P1618">4.7.</text:p>
          </table:table-cell>
          <table:table-cell table:style-name="TableCell1619">
            <text:p text:style-name="P1620">Susieti studijų ir mokymo programas su Lietuvos profesijų klasifikatoriuje, patvirtintame Lietuvos<text:s/>Respublikos ūkio ministro 2013 m. kovo 6 d. įsakymu Nr. 4-171 „Dėl Lietuvos profesijų klasifikatoriaus</text:p>
          </table:table-cell>
          <table:table-cell table:style-name="TableCell1621">
            <text:p text:style-name="P1622">Sudarytos sąlygos nustatyti, ar asmuo dirba pagal įgytą kvalifikaciją</text:p>
          </table:table-cell>
          <table:table-cell table:style-name="TableCell1623">
            <text:p text:style-name="P1624">2016 metų<text:s/></text:p>
            <text:p text:style-name="P1625">III ketvirtis</text:p>
          </table:table-cell>
          <table:table-cell table:style-name="TableCell1626">
            <text:p text:style-name="P1627">Įgyvendinta.<text:s/></text:p>
            <text:p text:style-name="P1628">Parengtos Lietuvos profesijų klasifikatoriuje pateiktų profesijų grupių ir studijų ir mokymo programų sąsajos, kurios sudarys sąlygas nustatyti, ar darbo rinkos dalyviai dirba arba užsiima profesine veikla pagal įgytą kvalifikaciją</text:p>
          </table:table-cell>
          <table:table-cell table:style-name="TableCell1629">
            <text:p text:style-name="P1630">Lietuvos Respublikos ūkio ministerija</text:p>
          </table:table-cell>
        </table:table-row>
        <table:table-row table:style-name="TableRow1631">
          <table:table-cell table:style-name="TableCell1632">
            <text:p text:style-name="P1633">Tikslas</text:p>
          </table:table-cell>
          <table:table-cell table:style-name="TableCell1634" table:number-columns-spanned="2">
            <text:p text:style-name="P1635">Įgyvendinamos ir<text:s/>planuojamos įgyvendinti priemonės</text:p>
          </table:table-cell>
          <table:covered-table-cell/>
          <table:table-cell table:style-name="TableCell1636">
            <text:p text:style-name="P1637">Poveikis siekiamam tikslui / rezultatas</text:p>
          </table:table-cell>
          <table:table-cell table:style-name="TableCell1638">
            <text:p text:style-name="P1639"><text:span text:style-name="T1640">Įgyvendinimo</text:span><text:span text:style-name="T1641"><text:s/>terminas</text:span></text:p>
          </table:table-cell>
          <table:table-cell table:style-name="TableCell1642">
            <text:p text:style-name="P1643">Įgyvendinimo eiga</text:p>
            <text:p text:style-name="P1644">2017 m. kovo 1 d.</text:p>
          </table:table-cell>
          <table:table-cell table:style-name="TableCell1645">
            <text:p text:style-name="P1646">Atsakinga institucija</text:p>
          </table:table-cell>
        </table:table-row>
        <table:table-row table:style-name="TableRow1647">
          <table:table-cell table:style-name="TableCell1648" table:number-rows-spanned="2">
            <text:p text:style-name="P1649"/>
          </table:table-cell>
          <table:table-cell table:style-name="TableCell1650">
            <text:p text:style-name="P1651"/>
          </table:table-cell>
          <table:table-cell table:style-name="TableCell1652">
            <text:p text:style-name="P1653">LPK 2012 patvirtinimo“, pateiktomis profesijų grupėmi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4.8.</text:p>
          </table:table-cell>
          <table:table-cell table:style-name="TableCell1666">
            <text:p text:style-name="P1667">Pradėti įgyvendinti 2014–2020<text:s/>metų ES fondų investicijų veiksmų programos, patvirtintos EK 2014 m. rugsėjo 8  d. įgyvendinimo sprendimu, kuriuo patvirtinami tam tikri 2014–2020 metų ES fondų investicijų veiksmų programos elementai, kad, siekiant investicijų į ekonomikos augimą ir darbo<text:s/>vietų kūrimą tikslo, iš Europos regioninės plėtros fondo, Sanglaudos fondo, Europos socialinio fondo ir specialaus asignavimo Jaunimo užimtumo iniciatyvai būtų teikiama parama Lietuvos Respublikai (apie nurodytą sprendimą EK pranešė dokumentu Nr. C(2014)6397) (toliau – Veiksmų programa), priemones „Kompetencijos LT“, „Žmogiškieji ištekliai INVEST LT+“, „Kompetencijų vaučeris“, „Pameistrystė ir kvalifikacijos tobulinimas darbo vietoje“, „Inomokymai“</text:p>
          </table:table-cell>
          <table:table-cell table:style-name="TableCell1668">
            <text:p text:style-name="P1669">Sukurtos galimybės įmonių, ypač mažų, darbuotojams tobulinti kvalifikaciją, technologinius įgūdžius, įgyti naujų kompetencijų</text:p>
          </table:table-cell>
          <table:table-cell table:style-name="TableCell1670">
            <text:p text:style-name="P1671">2017 metų<text:s/></text:p>
            <text:p text:style-name="P1672">II ketvirtis</text:p>
          </table:table-cell>
          <table:table-cell table:style-name="TableCell1673">
            <text:p text:style-name="P1674">Įgyvendinama.<text:s/></text:p>
            <text:p text:style-name="P1675">Pagal Veiksmų programos priemonę „Žmogiškieji ištekliai INVEST LT+“ įgyvendinami 47 projektai.<text:s/></text:p>
            <text:p text:style-name="P1676">Įgyvendinant priemones „Kompetencijos LT“ ir „Pameistrystė ir kvalifikacijos tobulinimas darbo vietoje“, atliekamas projektų paraiškų vertinimas, pagal priemonę „Inomokymai“ Lietuvos Respublikos ūkio ministro įsakymu vienam projektui skirtas finansavimas. Priemonės „Kompetencijų vaučeris“ kvietimą numatyta paskelbti 2017 metų I ketvirtį</text:p>
          </table:table-cell>
          <table:table-cell table:style-name="TableCell1677">
            <text:p text:style-name="P1678">Lietuvos Respublikos ūkio ministerija</text:p>
          </table:table-cell>
        </table:table-row>
        <table:table-row table:style-name="TableRow1679">
          <table:table-cell table:style-name="TableCell1680">
            <text:p text:style-name="P1681">Tikslas</text:p>
          </table:table-cell>
          <table:table-cell table:style-name="TableCell1682" table:number-columns-spanned="2">
            <text:p text:style-name="P1683">Įgyvendinamos ir planuojamos įgyvendinti priemonės</text:p>
          </table:table-cell>
          <table:covered-table-cell/>
          <table:table-cell table:style-name="TableCell1684">
            <text:p text:style-name="P1685">Poveikis siekiamam tikslui / rezultatas</text:p>
          </table:table-cell>
          <table:table-cell table:style-name="TableCell1686">
            <text:p text:style-name="P1687"><text:span text:style-name="T1688">Įgyvendinimo</text:span><text:span text:style-name="T1689"><text:s/>terminas</text:span></text:p>
          </table:table-cell>
          <table:table-cell table:style-name="TableCell1690">
            <text:p text:style-name="P1691">Įgyvendinimo eiga</text:p>
            <text:p text:style-name="P1692">2017 m. kovo 1 d.</text:p>
          </table:table-cell>
          <table:table-cell table:style-name="TableCell1693">
            <text:p text:style-name="P1694">Atsakinga institucija</text:p>
          </table:table-cell>
        </table:table-row>
        <table:table-row table:style-name="TableRow1695">
          <table:table-cell table:style-name="TableCell1696">
            <text:p text:style-name="P1697"/>
          </table:table-cell>
          <table:table-cell table:style-name="TableCell1698">
            <text:p text:style-name="P1699">4.9.</text:p>
          </table:table-cell>
          <table:table-cell table:style-name="TableCell1700">
            <text:p text:style-name="P1701">Diegti ikimokyklinio ir priešmokyklinio ugdymo turinio dokumentų – Ikimokyklinio ugdymo vaikų pasiekimų aprašo ir Priešmokyklinio ugdymo bendrosios programos – reikalavimus. Tobulinti pradinio ir pagrindinio ugdymo turinį</text:p>
          </table:table-cell>
          <table:table-cell table:style-name="TableCell1702">
            <text:p text:style-name="P1703">Aukštesnė ugdymo kokybė ir geresni<text:s/>ugdymosi rezultatai. Įgyvendinant pradinio ugdymo lietuvių kalbos bendrąją programą ir pagrindinio ugdymo lietuvių kalbos ir literatūros programą, pagerės 1–10 klasių mokinių kalbinis raštingumas</text:p>
          </table:table-cell>
          <table:table-cell table:style-name="TableCell1704">
            <text:p text:style-name="P1705">2017 metų<text:s/></text:p>
            <text:p text:style-name="P1706">III ketvirtis</text:p>
          </table:table-cell>
          <table:table-cell table:style-name="TableCell1707">
            <text:p text:style-name="P1708">Įgyvendinama.</text:p>
            <text:p text:style-name="Normal"><text:span text:style-name="T1709">Pradėtos diegti vien</text:span><text:span text:style-name="T1710">odos visose Lietuvos mokyklose pradinio ir pagrindinio ugdymo lietuvių kalbos bendrosios programos, siekiant užtikrinti vienodas galimybes išmokti lietuvių kalbą.</text:span><text:span text:style-name="T1711"><text:s/></text:span><text:span text:style-name="T1712">Pradinio ugdymo programoje daugiau dėmesio skiriama rašymo praktikai ir skaitymo gebėjimams g</text:span><text:span text:style-name="T1713">erinti.<text:s/></text:span></text:p>
            <text:p text:style-name="P1714">Atlikta ikimokyklinio, priešmokyklinio ir pradinio ugdymo turinio analizė, parengtos šio turinio atnaujinimo gairės.</text:p>
            <text:p text:style-name="P1715">Parengtas informacinių ir komunikacinių technologijų programos diegimo į pradinį ugdymą projektas</text:p>
          </table:table-cell>
          <table:table-cell table:style-name="TableCell1716">
            <text:p text:style-name="P1717">Lietuvos Respublikos švietimo ir<text:s/>mokslo ministerija</text:p>
          </table:table-cell>
        </table:table-row>
        <table:table-row table:style-name="TableRow1718">
          <table:table-cell table:style-name="TableCell1719" table:number-rows-spanned="3">
            <text:p text:style-name="P1720">5. Stiprinti aktyvios darbo rinkos politikos aprėptį ir veiksmingumą<text:s/></text:p>
          </table:table-cell>
          <table:table-cell table:style-name="TableCell1721" table:number-rows-spanned="3">
            <text:p text:style-name="P1722">5.1.<text:s/></text:p>
          </table:table-cell>
          <table:table-cell table:style-name="TableCell1723">
            <text:p text:style-name="P1724">Įgyvendinti aktyvios darbo rinkos politikos projektu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5.1.1. „Ilgalaikių bedarbių įdarbinimo rėmimas“<text:s/></text:p>
          </table:table-cell>
          <table:table-cell table:style-name="TableCell1738">
            <text:p text:style-name="P1739">Padėti ilgalaikiams bedarbiams ir ilgą laiką<text:s/>nedirbusiems asmenims, registruotiems teritorinėse darbo biržose, įgyti ar tobulinti kvalifikaciją, įgyti kompetencijų, trūkstamų darbo įgūdžių tiesiogiai darbo vietoje, integruotis į darbo rinką</text:p>
          </table:table-cell>
          <table:table-cell table:style-name="TableCell1740">
            <text:p text:style-name="P1741">2017 metų<text:s/></text:p>
            <text:p text:style-name="P1742">II ketvirtis</text:p>
          </table:table-cell>
          <table:table-cell table:style-name="TableCell1743">
            <text:p text:style-name="Normal"><text:span text:style-name="T1744">Įgyvendinama.</text:span></text:p>
            <text:p text:style-name="P1745">Projekto įgyvendinimas, skyrus papildomą finansavimą, pratęsiamas iki 2017 metų pabaigos.</text:p>
            <text:p text:style-name="P1746">Papildomai į projekto veiklas (profesinis mokymas, darbo įgūdžių įgijimo rėmimas ir įdarbinimas subsidijuojant) planuojama nusiųsti apie 2,7 tūkst. ilgalaikių bedarbių</text:p>
          </table:table-cell>
          <table:table-cell table:style-name="TableCell1747">
            <text:p text:style-name="P1748">Lietuvos Respublikos<text:s/>socialinės apsaugos ir darbo ministerija, Lietuvos darbo birža prie Socialinės apsaugos darbo ministerijos (toliau – Lietuvos darbo birža)</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5.1.2. „Nekvalifikuotų asmenų kompetencijų didinimas“<text:s/></text:p>
          </table:table-cell>
          <table:table-cell table:style-name="TableCell1754">
            <text:p text:style-name="P1755">Padidinti nekvalifikuotų bedarbių motyvaciją įsidarbinti,<text:s/>padėti įgyti ar patobulinti kvalifikaciją ar įgyti kompetencijų, trūkstamų darbo įgūdžių tiesiogiai darbo vietoje, integruotis į darbo rinką ir joje įsitvirtinti</text:p>
          </table:table-cell>
          <table:table-cell table:style-name="TableCell1756">
            <text:p text:style-name="P1757">2017 metų<text:s/></text:p>
            <text:p text:style-name="P1758">III ketvirtis</text:p>
          </table:table-cell>
          <table:table-cell table:style-name="TableCell1759">
            <text:p text:style-name="Normal"><text:span text:style-name="T1760">Įgyvendinama.</text:span></text:p>
            <text:p text:style-name="P1761">Projekto įgyvendinimas, skyrus papildomą finansavimą, pratęsiamas iki 2017 metų pabaigos.</text:p>
            <text:p text:style-name="Normal"><text:span text:style-name="T1762">Papildomai į projekto veiklas (profesinis mokymas ir darbo įgūdžių įgijimo rėmimas) planuojama nusiųsti apie 1,5 tūkst. nekvalifikuotų bedarbių</text:span></text:p>
          </table:table-cell>
          <table:table-cell table:style-name="TableCell1763">
            <text:p text:style-name="P1764">Lietuvos Respublikos socialinės apsaugos ir darbo ministerija, Lietuvos darbo<text:s/>birža<text:s/></text:p>
          </table:table-cell>
        </table:table-row>
        <table:table-row table:style-name="TableRow1765">
          <table:table-cell table:style-name="TableCell1766">
            <text:p text:style-name="P1767">Tikslas</text:p>
          </table:table-cell>
          <table:table-cell table:style-name="TableCell1768" table:number-columns-spanned="2">
            <text:p text:style-name="P1769">Įgyvendinamos ir planuojamos įgyvendinti priemonės</text:p>
          </table:table-cell>
          <table:covered-table-cell/>
          <table:table-cell table:style-name="TableCell1770">
            <text:p text:style-name="P1771">Poveikis siekiamam tikslui / rezultatas</text:p>
          </table:table-cell>
          <table:table-cell table:style-name="TableCell1772">
            <text:p text:style-name="P1773"><text:span text:style-name="T1774">Įgyvendinimo</text:span><text:span text:style-name="T1775"><text:s/>terminas</text:span></text:p>
          </table:table-cell>
          <table:table-cell table:style-name="TableCell1776">
            <text:p text:style-name="P1777">Įgyvendinimo eiga</text:p>
            <text:p text:style-name="P1778">2017 m. kovo 1 d.</text:p>
          </table:table-cell>
          <table:table-cell table:style-name="TableCell1779">
            <text:p text:style-name="P1780">Atsakinga institucija</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Normal"><text:span text:style-name="T1787">5.1.3.</text:span><text:span text:style-name="T1788"><text:s/>„Vyresnio amžiaus bedarbių rėmimas“</text:span></text:p>
          </table:table-cell>
          <table:table-cell table:style-name="TableCell1789">
            <text:p text:style-name="P1790">Padėti vyresniems negu<text:s/>54 metų bedarbiams įgyti ar tobulinti kvalifikaciją ir (ar) įgyti kompetencijų ir trūkstamų darbo įgūdžių, padedančių integruotis į darbo rinką ir joje įsitvirtinti</text:p>
          </table:table-cell>
          <table:table-cell table:style-name="TableCell1791">
            <text:p text:style-name="P1792">2017 metų<text:s/></text:p>
            <text:p text:style-name="P1793">III ketvirtis</text:p>
          </table:table-cell>
          <table:table-cell table:style-name="TableCell1794">
            <text:p text:style-name="Normal"><text:span text:style-name="T1795">Įgyvendinama.</text:span></text:p>
            <text:p text:style-name="P1796">Nuo 2015 m. sausio iki 2017 m. kovo 31 d. atlikti<text:s/>projekto veiklų nusiųsta 11,9 tūkst. vyresnių negu 54 metų bedarbių, iš jų 4,7 tūkst. asmenų nusiųsta mokytis profesijos, 7,1 tūkst. asmenų įdarbinti subsidijuojant ir 116 asmenų kompensuotos kelionės į darbą išlaidos</text:p>
          </table:table-cell>
          <table:table-cell table:style-name="TableCell1797">
            <text:p text:style-name="P1798">Lietuvos Respublikos socialinės apsaugos ir darbo ministerija, Lietuvos darbo birža<text:s/></text:p>
          </table:table-cell>
        </table:table-row>
        <table:table-row table:style-name="TableRow1799">
          <table:table-cell table:style-name="TableCell1800">
            <text:p text:style-name="P1801">6. Skatinti socialinį dialogą</text:p>
          </table:table-cell>
          <table:table-cell table:style-name="TableCell1802">
            <text:p text:style-name="P1803">6.1.</text:p>
          </table:table-cell>
          <table:table-cell table:style-name="TableCell1804">
            <text:p text:style-name="P1805">Įgyvendinti Socialinio dialogo Lietuvoje stiprinimo 2016–2020 metų veiksmų plano, patvirtinto Lietuvos Respublikos socialinės apsaugos ir darbo ministro 2016 m. vasario 12 d. įsakymu Nr. A1-81 „Dėl Socialinio dialogo Lietuvoje stiprinimo<text:s/><text:line-break/>2016–2020 metų veiksmų plano patvirtinimo“,<text:s/><text:line-break/>2016–2017 metų priemones<text:s/></text:p>
          </table:table-cell>
          <table:table-cell table:style-name="TableCell1806">
            <text:p text:style-name="P1807">Plečiamas ir stiprinamas socialinis dialogas, siekiant ugdyti socialinių partnerių – darbdavių ir profesinių sąjungų –<text:s/>socialinės partnerystės gebėjimus, pagerinta individualių ir kolektyvinių darbo ginčų sprendimo kokybė, visuomenė informuojama ir šviečiama darbo santykių reglamentavimo klausimais, skatinama įgyvendinti nediskriminavimo principus, siekiama sustiprinti demokratinį šalies valdymą valstybės institucijų konsultacijų su skirtingus interesus turinčiomis organizuotomis visuomenės grupėmis būdu, prisidedama prie darnios visuomenės vystymosi</text:p>
          </table:table-cell>
          <table:table-cell table:style-name="TableCell1808">
            <text:p text:style-name="P1809">2016 metų<text:s/></text:p>
            <text:p text:style-name="P1810">IV ketvirtis</text:p>
          </table:table-cell>
          <table:table-cell table:style-name="TableCell1811">
            <text:p text:style-name="P1812">Vėluojama įgyvendinti.</text:p>
            <text:p text:style-name="P1813">Įgyvendinti vėluojama dėl užsitęsusio paraiškos pildymo ir pateikimo Europos socialinio fondo agentūrai<text:s/></text:p>
          </table:table-cell>
          <table:table-cell table:style-name="TableCell1814">
            <text:p text:style-name="P1815">Lietuvos Respublikos socialinės apsaugos ir darbo ministerija</text:p>
          </table:table-cell>
        </table:table-row>
        <table:table-row table:style-name="TableRow1816">
          <table:table-cell table:style-name="TableCell1817">
            <text:p text:style-name="P1818">7. Gerinti sveikatos priežiūros sistemos rezultatus – siekti geresnės ambulatorinės priežiūros, ligų prevencijos ir<text:s/>sveikatos ugdymo</text:p>
          </table:table-cell>
          <table:table-cell table:style-name="TableCell1819">
            <text:p text:style-name="P1820">7.1.</text:p>
          </table:table-cell>
          <table:table-cell table:style-name="TableCell1821">
            <text:p text:style-name="P1822">Parengti ir įgyvendinti Ketvirtojo sveikatos sistemos plėtros ir ligoninių tinklo konsolidavimo etapo planą</text:p>
          </table:table-cell>
          <table:table-cell table:style-name="TableCell1823">
            <text:p text:style-name="P1824">Efektyvus nacionalinės sveikatos priežiūros įstaigų sistemos funkcionavimas</text:p>
          </table:table-cell>
          <table:table-cell table:style-name="TableCell1825">
            <text:p text:style-name="P1826">2017 metų<text:s/></text:p>
            <text:p text:style-name="P1827">IV ketvirtis</text:p>
          </table:table-cell>
          <table:table-cell table:style-name="TableCell1828">
            <text:p text:style-name="P1829">Įgyvendinama.</text:p>
            <text:p text:style-name="P1830">Įgyvendinimo rezultatai: aktyvaus gydymo lovų skaičiaus sumažėjimas; slaugos lovų skaičius augimas.</text:p>
            <text:p text:style-name="Normal"><text:span text:style-name="T1831">Parengtas ir Lietuvos Respublikos sveikatos apsaugos ministro 2016 m. liepos 20 d. įsakymu Nr. V-960 „Dėl Tęstinio aktyvaus gydymo paslaugos teikimo reikalavimų aprašo</text:span><text:span text:style-name="T1832"><text:s/>patvirtinimo“ patvirtintas Tęstinio aktyvaus gydymo paslaugos teikimo reikalavimų aprašas. Šis aprašas nustato reikalavimus asmens sveikatos priežiūros įstaigoms, teikiančioms tęstinio aktyvaus gydymo</text:span><text:span text:style-name="T1833"><text:s/></text:span><text:span text:style-name="T1834">paslaugą, šios paslaugos teikimo ir apmokėjimo tvarką</text:span></text:p>
          </table:table-cell>
          <table:table-cell table:style-name="TableCell1835">
            <text:p text:style-name="P1836">Lietuvos Respublikos sveikatos apsaugos ministerija</text:p>
          </table:table-cell>
        </table:table-row>
        <table:table-row table:style-name="TableRow1837">
          <table:table-cell table:style-name="TableCell1838">
            <text:p text:style-name="P1839">Tikslas</text:p>
          </table:table-cell>
          <table:table-cell table:style-name="TableCell1840" table:number-columns-spanned="2">
            <text:p text:style-name="P1841">Įgyvendinamos ir planuojamos įgyvendinti priemonės</text:p>
          </table:table-cell>
          <table:covered-table-cell/>
          <table:table-cell table:style-name="TableCell1842">
            <text:p text:style-name="P1843">Poveikis siekiamam tikslui / rezultatas</text:p>
          </table:table-cell>
          <table:table-cell table:style-name="TableCell1844">
            <text:p text:style-name="P1845"><text:span text:style-name="T1846">Įgyvendinimo</text:span><text:span text:style-name="T1847"><text:s/>terminas</text:span></text:p>
          </table:table-cell>
          <table:table-cell table:style-name="TableCell1848">
            <text:p text:style-name="P1849">Įgyvendinimo eiga</text:p>
            <text:p text:style-name="P1850">2017 m. kovo 1 d.</text:p>
          </table:table-cell>
          <table:table-cell table:style-name="TableCell1851">
            <text:p text:style-name="P1852">Atsakinga institucija</text:p>
          </table:table-cell>
        </table:table-row>
        <table:table-row table:style-name="TableRow1853">
          <table:table-cell table:style-name="TableCell1854" table:number-rows-spanned="5">
            <text:p text:style-name="P1855"/>
          </table:table-cell>
          <table:table-cell table:style-name="TableCell1856">
            <text:p text:style-name="P1857">7.2.</text:p>
          </table:table-cell>
          <table:table-cell table:style-name="TableCell1858">
            <text:p text:style-name="P1859">Sukurti<text:s/>efektyvesnės ir tikslesnės sveikatos netolygumų indikatorių stebėsenos modelį</text:p>
          </table:table-cell>
          <table:table-cell table:style-name="TableCell1860">
            <text:p text:style-name="P1861">Sukurtas modelis leis operatyviau išmatuoti ir vienodai interpretuoti netolygumų mastą, tikslingiau pasirinkti jų mažinimo intervencijas probleminėse teritorijose</text:p>
          </table:table-cell>
          <table:table-cell table:style-name="TableCell1862">
            <text:p text:style-name="P1863">2016 metų<text:s/></text:p>
            <text:p text:style-name="P1864">III ketvirtis<text:s/></text:p>
          </table:table-cell>
          <table:table-cell table:style-name="TableCell1865">
            <text:p text:style-name="P1866">Įgyvendinta.</text:p>
            <text:p text:style-name="P1867">Parengtas sveikatos netolygumų indikatorių stebėsenos modelis, kuriame pateikti aktualiausi sveikatos netolygumus atspindintys rodikliai, jų pasirinkimo pagrindas, rodiklių analizės principai bei vertinimas ir rezultatų sklaidos<text:s/>rekomendacijos</text:p>
          </table:table-cell>
          <table:table-cell table:style-name="TableCell1868">
            <text:p text:style-name="P1869">Lietuvos Respublikos sveikatos apsaugos ministerija</text:p>
          </table:table-cell>
        </table:table-row>
        <table:table-row table:style-name="TableRow1870">
          <table:covered-table-cell>
            <text:p text:style-name="P1871"/>
          </table:covered-table-cell>
          <table:table-cell table:style-name="TableCell1872">
            <text:p text:style-name="P1873">7.3.</text:p>
          </table:table-cell>
          <table:table-cell table:style-name="TableCell1874">
            <text:p text:style-name="P1875">Sukurti sveikatos būklių išeičių vertinimo modelį</text:p>
          </table:table-cell>
          <table:table-cell table:style-name="TableCell1876">
            <text:p text:style-name="P1877">Sudarytos prielaidos objektyviai vertinti sveikatos sistemos veiklą, remiantis galutiniais sveikatos sistemos veiklos rezultatais</text:p>
          </table:table-cell>
          <table:table-cell table:style-name="TableCell1878">
            <text:p text:style-name="P1879">2016 metų<text:s/></text:p>
            <text:p text:style-name="P1880">IV ketvirtis</text:p>
          </table:table-cell>
          <table:table-cell table:style-name="TableCell1881">
            <text:p text:style-name="P1882">Įvykdyta.</text:p>
            <text:p text:style-name="P1883">Parengtas sveikatos būklių baigčių (išeičių) vertinimo modelis, kuris apima vienos iš sveikatos būklės baigčių – mirties vertinimą. Jame pateikta veiksmų seka, kuri turėtų būti atlikta siekiant sumažinti klaidų pildant medicininius mirties liudijimus ir taip pagerinti jų kokybę. Teisinga mirtingumo statistika svarbi siekiant įvertinti sveikatos sistemos veiklos rezultatus, formuojant sveikatos politiką ir nustatant ligų prevencijos prioritetus</text:p>
          </table:table-cell>
          <table:table-cell table:style-name="TableCell1884">
            <text:p text:style-name="P1885">Lietuvos Respublikos sveikatos<text:s/>apsaugos ministerija</text:p>
          </table:table-cell>
        </table:table-row>
        <table:table-row table:style-name="TableRow1886">
          <table:covered-table-cell>
            <text:p text:style-name="P1887"/>
          </table:covered-table-cell>
          <table:table-cell table:style-name="TableCell1888" table:number-rows-spanned="3">
            <text:p text:style-name="P1889">7.4.</text:p>
          </table:table-cell>
          <table:table-cell table:style-name="TableCell1890">
            <text:p text:style-name="P1891">Vykdyti korupcijos prevenciją sveikatos sistemoje:</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7.4.1. Parengti neoficialių mokėjimų sveikatos priežiūros sektoriuje mažinimo ir šalinimo priemones</text:p>
          </table:table-cell>
          <table:table-cell table:style-name="TableCell1905">
            <text:p text:style-name="P1906">Parengtas priemonių, mažinančių ir šalinančių neoficialių mokėjimų<text:s/>prielaidas, planas</text:p>
          </table:table-cell>
          <table:table-cell table:style-name="TableCell1907">
            <text:p text:style-name="P1908">2016 metų IV ketvirtis</text:p>
          </table:table-cell>
          <table:table-cell table:style-name="TableCell1909">
            <text:p text:style-name="Normal"><text:span text:style-name="T1910">Vėluojama įgyvendinti.</text:span></text:p>
            <text:p text:style-name="P1911">Parengtas neoficialių mokėjimų sveikatos priežiūros sistemoje 2016–2019 metų šalinimo (mažinimo) priemonių plano projektas</text:p>
          </table:table-cell>
          <table:table-cell table:style-name="TableCell1912">
            <text:p text:style-name="P1913">Lietuvos Respublikos sveikatos apsaugos ministerija</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7.4.2.<text:s/>Įgyvendinti antikorupcinę „švarių rankų“ iniciatyvą Lietuvos nacionalinės sveikatos sistemos įstaigose</text:p>
          </table:table-cell>
          <table:table-cell table:style-name="TableCell1919">
            <text:p text:style-name="P1920">Asmens sveikatos priežiūros įstaigos pagal nustatytus korupcijos indeksus kasmet suskirstomos į skaidrias kandidates skaidrios sveikatos priežiūros įstaigos vardui gauti įstaigas ir įstaigas, kuriose galima didelė korupcinių apraiškų pasireiškimo tikimybė</text:p>
          </table:table-cell>
          <table:table-cell table:style-name="TableCell1921">
            <text:p text:style-name="P1922">2017 metų<text:s/></text:p>
            <text:p text:style-name="P1923">I ketvirtis</text:p>
          </table:table-cell>
          <table:table-cell table:style-name="TableCell1924">
            <text:p text:style-name="Normal"><text:span text:style-name="T1925">Įgyvendinta.</text:span></text:p>
            <text:p text:style-name="Normal"><text:span text:style-name="T1926">Vertinimas atliekamas kiekvienų metų I pusmetį pagal Lietuvos Respublikos sveikatos apsaugos ministro patvirtintą gra</text:span><text:span text:style-name="T1927">fiką<text:s/></text:span></text:p>
          </table:table-cell>
          <table:table-cell table:style-name="TableCell1928">
            <text:p text:style-name="P1929">Lietuvos Respublikos sveikatos apsaugos ministerija</text:p>
          </table:table-cell>
        </table:table-row>
        <table:table-row table:style-name="TableRow1930">
          <table:table-cell table:style-name="TableCell1931">
            <text:p text:style-name="P1932">Tikslas</text:p>
          </table:table-cell>
          <table:table-cell table:style-name="TableCell1933" table:number-columns-spanned="2">
            <text:p text:style-name="P1934">Įgyvendinamos ir planuojamos įgyvendinti priemonės</text:p>
          </table:table-cell>
          <table:covered-table-cell/>
          <table:table-cell table:style-name="TableCell1935">
            <text:p text:style-name="P1936">Poveikis siekiamam tikslui / rezultatas</text:p>
          </table:table-cell>
          <table:table-cell table:style-name="TableCell1937">
            <text:p text:style-name="P1938"><text:span text:style-name="T1939">Įgyvendinimo</text:span><text:span text:style-name="T1940"><text:s/>terminas</text:span></text:p>
          </table:table-cell>
          <table:table-cell table:style-name="TableCell1941">
            <text:p text:style-name="P1942">Įgyvendinimo eiga</text:p>
            <text:p text:style-name="P1943">2017 m. kovo 1 d.</text:p>
          </table:table-cell>
          <table:table-cell table:style-name="TableCell1944">
            <text:p text:style-name="P1945">Atsakinga institucija</text:p>
          </table:table-cell>
        </table:table-row>
        <table:table-row table:style-name="TableRow1946">
          <table:table-cell table:style-name="TableCell1947" table:number-rows-spanned="3">
            <text:p text:style-name="P1948"/>
          </table:table-cell>
          <table:table-cell table:style-name="TableCell1949" table:number-rows-spanned="2">
            <text:p text:style-name="P1950"/>
          </table:table-cell>
          <table:table-cell table:style-name="TableCell1951">
            <text:p text:style-name="P1952">7.4.3. Ugdyti<text:s/>sveikatos priežiūros įstaigų darbuotojų atsparumą (nepakantumą) korupcijai</text:p>
          </table:table-cell>
          <table:table-cell table:style-name="TableCell1953">
            <text:p text:style-name="Normal"><text:span text:style-name="T1954">Sveikatos priežiūros sistemos darbuotojai bus apmokyti, kaip išvengti korupcijos<text:s/></text:span><text:span text:style-name="T1955">apraiškų, išugdytas atsparumas korupcijai.</text:span></text:p>
            <text:p text:style-name="Normal"><text:span text:style-name="T1956">Numatoma, kad sveikatos priežiūros įstaigų darbuotojų, toleruojančių korupciją (visų sveikatos priežiūros sistemos medicinos darbuotojų dalis, procentais), 2016 metais bus 50 procentų; 2017 metais – 45 procentai;<text:s/></text:span><text:span text:style-name="T1957">2018 metais – 40 procentų; 2019 metais –</text:span><text:span text:style-name="T1958"><text:s/>35</text:span><text:span text:style-name="T1959"> procentai</text:span></text:p>
          </table:table-cell>
          <table:table-cell table:style-name="TableCell1960">
            <text:p text:style-name="P1961">2017 metų III ketvirtis</text:p>
          </table:table-cell>
          <table:table-cell table:style-name="TableCell1962">
            <text:p text:style-name="P1963"><text:span text:style-name="T1964">Įgyvendinimas stabdomas.</text:span></text:p>
            <text:p text:style-name="Normal"><text:span text:style-name="T1965">Dėl objektyvių priežasčių siekiant užtikrinti priemonei įgyvendinti numatytų lėšų panaudojimo skaidrumą, racionalumą ir efektyvumą, priemonės įgyvendinimo procesas sustabdytas (Lietuvos<text:s/></text:span><text:span text:style-name="T1966">Respublikos sveikatos apsaugos ministro 2017 m. vasario 10 d. pavedimu Nr. 17-97). Šiuo metu svarstomi tinkamo šių priemonių įgyvendinimo būdai (alternatyvos)</text:span></text:p>
          </table:table-cell>
          <table:table-cell table:style-name="TableCell1967">
            <text:p text:style-name="P1968">Lietuvos Respublikos sveikatos apsaugos ministerija</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7.4.4. Vykdyti korupcijos prevencijos sveikatos priežiūros sistemoje socialinę reklamą</text:p>
          </table:table-cell>
          <table:table-cell table:style-name="TableCell1974">
            <text:p text:style-name="P1975">Visuomenė bus mokoma, kaip išvengti korupcijos apraiškų, ugdomas atsparumas korupcijai</text:p>
          </table:table-cell>
          <table:table-cell table:style-name="TableCell1976">
            <text:p text:style-name="P1977">2017 metų III ketvirtis</text:p>
          </table:table-cell>
          <table:table-cell table:style-name="TableCell1978">
            <text:p text:style-name="Normal"><text:span text:style-name="T1979">Įgyvendinimas stabdomas.</text:span></text:p>
            <text:p text:style-name="Normal"><text:span text:style-name="T1980">Dėl objektyvių priežasčių siekiant užtikrinti priemonei įgyvendinti numatyt</text:span><text:span text:style-name="T1981">ų lėšų panaudojimo skaidrumą, racionalumą ir efektyvumą, priemonės įgyvendinimo procesas sustabdytas (Lietuvos Respublikos sveikatos apsaugos ministro 2017 m. vasario 10 d. pavedimu Nr. 17-97). Šiuo metu svarstomi tinkamo šių priemonių įgyvendinimo būdai (</text:span><text:span text:style-name="T1982">alternatyvos)</text:span></text:p>
          </table:table-cell>
          <table:table-cell table:style-name="TableCell1983">
            <text:p text:style-name="P1984">Lietuvos Respublikos sveikatos apsaugos ministerija</text:p>
          </table:table-cell>
        </table:table-row>
        <table:table-row table:style-name="TableRow1985">
          <table:covered-table-cell>
            <text:p text:style-name="P1986"/>
          </table:covered-table-cell>
          <table:table-cell table:style-name="TableCell1987">
            <text:p text:style-name="P1988">7.5.</text:p>
          </table:table-cell>
          <table:table-cell table:style-name="TableCell1989">
            <text:p text:style-name="P1990">Didinti taikomų sveikatos stiprinimo priemonių efektyvumą vaikams ir jaunimui</text:p>
          </table:table-cell>
          <table:table-cell table:style-name="TableCell1991">
            <text:p text:style-name="P1992">Gerinami visuomenės sveikatos priežiūros sistemos rezultatai, siekiant užtikrinti geresnį visuomenės<text:s/>sveikatos priežiūros paslaugų prieinamumą ir kokybę Lietuvos ugdymo įstaigose</text:p>
          </table:table-cell>
          <table:table-cell table:style-name="TableCell1993">
            <text:p text:style-name="P1994">2017 metų<text:s/></text:p>
            <text:p text:style-name="P1995">I ketvirtis</text:p>
          </table:table-cell>
          <table:table-cell table:style-name="TableCell1996">
            <text:p text:style-name="P1997"><text:span text:style-name="T1998">Įgyvendinta.</text:span></text:p>
            <text:p text:style-name="P1999"><text:span text:style-name="T2000">Vykdant 2009–2014 metų Norvegijos finansinio mechanizmo programos Nr. LT11 „Visuomenės sveikatai skirtos iniciatyvos“</text:span><text:span text:style-name="T2001"><text:s/>priemonę „Sveikatos prie</text:span><text:span text:style-name="T2002">žiūros paslaugų teikimo gerinimas mokyklose ir ikimokyklinio ugdymo įstaigose“,</text:span><text:span text:style-name="T2003"><text:s/>iki 2017 m. kovo 1 d. atnaujinti (suremontuoti ir (arba) trūkstamomis priemonėmis aprūpinti) 544 sveikatos kabinetai.<text:s/></text:span><text:span text:style-name="T2004">Įsigyta modernių vaizdinių metodinių mokomųjų priemonių, s</text:span><text:span text:style-name="T2005">kirtų vaikų sveikos gyvensenos įgūdžių formavimui ir žalingų įpročių prevencijai</text:span></text:p>
          </table:table-cell>
          <table:table-cell table:style-name="TableCell2006">
            <text:p text:style-name="P2007">Lietuvos Respublikos sveikatos apsaugos ministerija</text:p>
          </table:table-cell>
        </table:table-row>
        <table:table-row table:style-name="TableRow2008">
          <table:table-cell table:style-name="TableCell2009">
            <text:p text:style-name="P2010">Tikslas</text:p>
          </table:table-cell>
          <table:table-cell table:style-name="TableCell2011" table:number-columns-spanned="2">
            <text:p text:style-name="P2012">Įgyvendinamos ir planuojamos įgyvendinti priemonės</text:p>
          </table:table-cell>
          <table:covered-table-cell/>
          <table:table-cell table:style-name="TableCell2013">
            <text:p text:style-name="P2014">Poveikis siekiamam tikslui / rezultatas</text:p>
          </table:table-cell>
          <table:table-cell table:style-name="TableCell2015">
            <text:p text:style-name="P2016"><text:span text:style-name="T2017">Įgyvendinimo</text:span><text:span text:style-name="T2018"><text:s/>terminas</text:span></text:p>
          </table:table-cell>
          <table:table-cell table:style-name="TableCell2019">
            <text:p text:style-name="P2020">Įgyvendinimo eiga</text:p>
            <text:p text:style-name="P2021"><text:span text:style-name="T2022">2017 m. kovo 1 d.</text:span></text:p>
          </table:table-cell>
          <table:table-cell table:style-name="TableCell2023">
            <text:p text:style-name="P2024">Atsakinga institucija</text:p>
          </table:table-cell>
        </table:table-row>
        <table:table-row table:style-name="TableRow2025">
          <table:table-cell table:style-name="TableCell2026" table:number-rows-spanned="2">
            <text:p text:style-name="P2027"/>
          </table:table-cell>
          <table:table-cell table:style-name="TableCell2028">
            <text:p text:style-name="P2029">7.6.</text:p>
          </table:table-cell>
          <table:table-cell table:style-name="TableCell2030">
            <text:p text:style-name="P2031">Užtikrinti kokybišką ir šiuolaikišką sveikatos priežiūros specialistų kvalifikaciją ir visuomenės mokymą, skirtą sveiko gyvenimo įgūdžiams formuoti</text:p>
          </table:table-cell>
          <table:table-cell table:style-name="TableCell2032">
            <text:p text:style-name="P2033">Gerinami visuomenės sveikatos priežiūros<text:s/>sistemos rezultatai, siekiant užtikrinti kokybišką ir šiuolaikišką sveikatos priežiūros specialistų kvalifikacijos tobulinimą, efektyvesnį visuomenės mokymą, skirtą sveiko gyvenimo įgūdžiams formuoti</text:p>
          </table:table-cell>
          <table:table-cell table:style-name="TableCell2034">
            <text:p text:style-name="P2035">2017 metų III ketvirtis</text:p>
          </table:table-cell>
          <table:table-cell table:style-name="TableCell2036">
            <text:p text:style-name="Normal"><text:span text:style-name="T2037">Įgyvendinama.</text:span></text:p>
            <text:p text:style-name="P2038">Rengiama paraiška<text:s/>finansuoti teminių sveikatos kabinetų įrengimo, reikalingos įrangos ir priemonių įsigijimo ir kabinetuose dirbsiančių specialistų kvalifikacijos tobulinimo išlaidas iš ES struktūrinių fondų lėšų</text:p>
          </table:table-cell>
          <table:table-cell table:style-name="TableCell2039">
            <text:p text:style-name="P2040">Lietuvos Respublikos sveikatos apsaugos ministerija</text:p>
          </table:table-cell>
        </table:table-row>
        <table:table-row table:style-name="TableRow2041">
          <table:covered-table-cell>
            <text:p text:style-name="P2042"/>
          </table:covered-table-cell>
          <table:table-cell table:style-name="TableCell2043">
            <text:p text:style-name="P2044">7.7.</text:p>
          </table:table-cell>
          <table:table-cell table:style-name="TableCell2045">
            <text:p text:style-name="P2046">Plėtoti visuomenės sveikatos išsaugojimo ir stiprinimo veiklas, įgyvendinti ligų prevencijos projektus, organizuoti socialinę reklamą ir mokslinius tyrimus</text:p>
          </table:table-cell>
          <table:table-cell table:style-name="TableCell2047">
            <text:p text:style-name="P2048">Gerinami visuomenės sveikatos priežiūros sistemos rezultatai, siekiant tobulinti visuomenės sveikatos išsaugojimo, stiprinimo ir ligų prevencijos paslaugas</text:p>
          </table:table-cell>
          <table:table-cell table:style-name="TableCell2049">
            <text:p text:style-name="P2050">2017 metų III ketvirtis</text:p>
          </table:table-cell>
          <table:table-cell table:style-name="TableCell2051">
            <text:p text:style-name="Normal"><text:span text:style-name="T2052">Įgyvendinama.</text:span></text:p>
            <text:p text:style-name="Normal"><text:span text:style-name="T2053">2016 m. sausio 1 d. įsteigto V</text:span><text:span text:style-name="T2054">alstybinio visuomenės sveikatos stiprinimo fondo (toliau – Fondas)<text:s/></text:span><text:span text:style-name="T2055">lėšomis bus plėtojamos visuomenės<text:s/></text:span><text:span text:style-name="T2056">sveikatos</text:span><text:span text:style-name="T2057"><text:s/>išsaugojimo ir stipri</text:span><text:span text:style-name="T2058">nimo veiklos, įgyvendinami ligų prevencijos projektai, organizuojama socialinė reklama ir moksliniai tyrimai. F</text:span><text:span text:style-name="T2059">ondui sudaryti Vyriausybė skiria nustatytą<text:s/></text:span><text:span text:style-name="T2060">procentą faktinių įplaukų iš akcizo pajamų, gautų už parduotus alkoholinius gėrimus. Fondo veiklai 201</text:span><text:span text:style-name="T2061">6 metais skirta 0,5 procento įplaukų iš alkoholio akcizo (1,285 mln. eurų). 2016 metais nuspręsta Fondo lėšomis finansuoti 36 projektus – jiems skirta 1,267 mln. eurų<text:s/></text:span></text:p>
          </table:table-cell>
          <table:table-cell table:style-name="TableCell2062">
            <text:p text:style-name="P2063">Lietuvos Respublikos sveikatos apsaugos ministerija</text:p>
          </table:table-cell>
        </table:table-row>
        <table:table-row table:style-name="TableRow2064">
          <table:table-cell table:style-name="TableCell2065">
            <text:p text:style-name="P2066">8. Didinti nedarbo išmokų ir<text:s/>socialinės paramos aprėptį ir adekvatumą</text:p>
          </table:table-cell>
          <table:table-cell table:style-name="TableCell2067">
            <text:p text:style-name="P2068">8.1.</text:p>
          </table:table-cell>
          <table:table-cell table:style-name="TableCell2069">
            <text:p text:style-name="P2070">Tobulinti piniginės socialinės paramos nepasiturintiems gyventojams teisinį reguliavimą – išplėsti aplinkybių, kuriomis piniginės socialinės paramos proporcingo mažinimo schema nebūtų taikoma, sąrašą</text:p>
          </table:table-cell>
          <table:table-cell table:style-name="TableCell2071">
            <text:p text:style-name="P2072">Užtikrintas piniginės socialinės paramos adekvatumas, t. y. nepasiturintiems asmenims garantuojama valstybės parama tuo atveju, kai dėl objektyvių priežasčių asmenys negali įsidarbinti</text:p>
          </table:table-cell>
          <table:table-cell table:style-name="TableCell2073">
            <text:p text:style-name="P2074">2016 metų IV ketvirtis</text:p>
          </table:table-cell>
          <table:table-cell table:style-name="TableCell2075">
            <text:p text:style-name="Normal"><text:span text:style-name="T2076">Įgyvendinta.</text:span></text:p>
            <text:p text:style-name="P2077">2016 m. rugsėjo 20 d. priimtas Lietuvos Respublikos piniginės socialinės paramos nepasiturintiems gyventojams įstatymo Nr. IX-1675 1, 2, 8, 10, 12, 17, 20, 23, 25 straipsnių ir priedo pakeitimo įstatymas Nr. XII-2611, kuriuo nustatyta, kad proporcingas socialinės pašalpos dydžio mažinimas taikomas tik darbingo amžiaus darbingiems, bet nedirbantiems (taip pat savarankiškai nedirbantiems) asmenims, išplėstas aplinkybių, kuriomis socialinės pašalpos<text:s/></text:p>
          </table:table-cell>
          <table:table-cell table:style-name="TableCell2078">
            <text:p text:style-name="P2079">Lietuvos Respublikos socialinės apsaugos ir darbo ministerija</text:p>
          </table:table-cell>
        </table:table-row>
        <table:table-row table:style-name="TableRow2080">
          <table:table-cell table:style-name="TableCell2081">
            <text:p text:style-name="P2082">Tikslas</text:p>
          </table:table-cell>
          <table:table-cell table:style-name="TableCell2083" table:number-columns-spanned="2">
            <text:p text:style-name="P2084">Įgyvendinamos ir planuojamos<text:s/>įgyvendinti priemonės</text:p>
          </table:table-cell>
          <table:covered-table-cell/>
          <table:table-cell table:style-name="TableCell2085">
            <text:p text:style-name="P2086">Poveikis siekiamam tikslui / rezultatas</text:p>
          </table:table-cell>
          <table:table-cell table:style-name="TableCell2087">
            <text:p text:style-name="P2088"><text:span text:style-name="T2089">Įgyvendinimo</text:span><text:span text:style-name="T2090"><text:s/>terminas</text:span></text:p>
          </table:table-cell>
          <table:table-cell table:style-name="TableCell2091">
            <text:p text:style-name="P2092">Įgyvendinimo eiga</text:p>
            <text:p text:style-name="P2093">2017 m. kovo 1 d.</text:p>
          </table:table-cell>
          <table:table-cell table:style-name="TableCell2094">
            <text:p text:style-name="P2095">Atsakinga institucija</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proporcingo mažinimo schema netaikoma, sąrašas, sudarytos palankesnės sąlygos gauti papildomos socialinės<text:s/>pašalpos dalį įsidarbinus ir kt.</text:p>
          </table:table-cell>
          <table:table-cell table:style-name="TableCell2109">
            <text:p text:style-name="P2110"/>
          </table:table-cell>
        </table:table-row>
        <table:table-row table:style-name="TableRow2111">
          <table:table-cell table:style-name="TableCell2112" table:number-columns-spanned="7">
            <text:p text:style-name="P2113">III SKYRIUS</text:p>
            <text:p text:style-name="P2114"><text:span text:style-name="T2115">3 rekomendacija. Imtis darbo našumo didinimo priemonių – skatinti naujųjų technologijų diegimą ir naudojimą visuose ekonomikos sektoriuose. Gerinti inovacijų politikos koordinavimą ir skatinti privačias investicijas,<text:s/></text:span><text:span text:style-name="T2116">inter alia</text:span><text:span text:style-name="T2117">, ir taip plėtoti alternatyvi</text:span><text:span text:style-name="T2118">us finansavimo šaltinius</text:span></text:p>
          </table:table-cell>
          <table:covered-table-cell/>
          <table:covered-table-cell/>
          <table:covered-table-cell/>
          <table:covered-table-cell/>
          <table:covered-table-cell/>
          <table:covered-table-cell/>
        </table:table-row>
        <table:table-row table:style-name="TableRow2119">
          <table:table-cell table:style-name="TableCell2120" table:number-rows-spanned="3">
            <text:p text:style-name="P2121">9. Imtis darbo našumo didinimo priemonių – skatinti naujųjų technologijų diegimą ir naudojimą visuose ekonomikos sektoriuose<text:s/></text:p>
          </table:table-cell>
          <table:table-cell table:style-name="TableCell2122">
            <text:p text:style-name="P2123">9.1.</text:p>
          </table:table-cell>
          <table:table-cell table:style-name="TableCell2124">
            <text:p text:style-name="Normal"><text:span text:style-name="T2125">Išnagrinėti finansų technologijų (toliau –<text:s/></text:span><text:span text:style-name="T2126">Fintech</text:span><text:span text:style-name="T2127">) pramonės vystymosi Lietuvoje galimybes (be kita ko, būtinus pakeisti teisės aktus) ir iki 2016 m. lapkričio 20 d. pateikti Vyriausybei pasiūlymus dėl<text:s/></text:span><text:span text:style-name="T2128">Fintech<text:s/></text:span><text:span text:style-name="T2129">pramonės vystymo Lietuvoje</text:span></text:p>
          </table:table-cell>
          <table:table-cell table:style-name="TableCell2130">
            <text:p text:style-name="Normal"><text:span text:style-name="T2131">Numatytos galimybės plėtoti finansų technologijų sektorių Lietuvoje,<text:s/></text:span><text:span text:style-name="T2132">pateikta pasiūlymų dėl tam reikalingų teisės aktų, remtinų mokslinių tyrimų,<text:s/></text:span><text:span text:style-name="T2133">Fintech</text:span><text:span text:style-name="T2134"><text:s/>srityje dirbančių bendrovių, finansų įstaigų, valstybės, mokslo įstaigų bendradarbiavimo skatinimo, keitimosi žiniomis, Lietuvos, kaip šalies, kurioje<text:s/></text:span><text:span text:style-name="T2135">Fintech</text:span><text:span text:style-name="T2136"><text:s/>pramonė gali</text:span><text:span text:style-name="T2137"><text:s/>sėkmingai vystytis, pristatymo<text:s/></text:span></text:p>
          </table:table-cell>
          <table:table-cell table:style-name="TableCell2138">
            <text:p text:style-name="P2139">2016 metų IV ketvirtis</text:p>
          </table:table-cell>
          <table:table-cell table:style-name="TableCell2140">
            <text:p text:style-name="Normal"><text:span text:style-name="T2141">Vėluojama įgyvendinti.</text:span></text:p>
            <text:p text:style-name="Normal"><text:span text:style-name="T2142">Parengti pasiūlymai dėl<text:s/></text:span><text:span text:style-name="T2143">Fintech</text:span><text:span text:style-name="T2144"><text:s/>pramonės vystymo. Pasiūlymus planuojama pateikti Vyriausybei</text:span></text:p>
          </table:table-cell>
          <table:table-cell table:style-name="TableCell2145">
            <text:p text:style-name="P2146">Lietuvos Respublikos finansų ministerija</text:p>
          </table:table-cell>
        </table:table-row>
        <table:table-row table:style-name="TableRow2147">
          <table:covered-table-cell>
            <text:p text:style-name="P2148"/>
          </table:covered-table-cell>
          <table:table-cell table:style-name="TableCell2149">
            <text:p text:style-name="P2150">9.2.</text:p>
          </table:table-cell>
          <table:table-cell table:style-name="TableCell2151">
            <text:p text:style-name="Normal"><text:span text:style-name="T2152">Įgyvendinti Veiksmų programos priemo</text:span><text:span text:style-name="T2153">nės „Inogeb“ projektą „Inovacijų konsultacinės ir paramos paslaugos verslui</text:span><text:span text:style-name="T2154">“</text:span><text:span text:style-name="T2155"><text:s/>(„Inospurtas“)</text:span></text:p>
          </table:table-cell>
          <table:table-cell table:style-name="TableCell2156">
            <text:p text:style-name="P2157">Įmonės bus skatinamos aktyviau naudotis pelno mokesčio lengvata mokslinių tyrimų ir eksperimentinei plėtrai (toliau – MTEP): bus pradėtos teikti konsultacijos dėl pelno mokesčio lengvatų MTEP ir dokumentavimo, taip pat bus teikiamos ekspertų išvados dėl ūkio subjektų vykdomos veiklos priskyrimo MTEP.</text:p>
            <text:p text:style-name="P2158">Įgyvendinama inovacijų brokerystės veikla. Inovacijų agentai, ieškodami technologinių sprendimų, padės įmonėms<text:s/>pagreitinti inovacijų kūrimą ir diegimą, sutrumpins procesą „idėja–prototipas“</text:p>
          </table:table-cell>
          <table:table-cell table:style-name="TableCell2159">
            <text:p text:style-name="P2160">2016 metų IV ketvirtis</text:p>
          </table:table-cell>
          <table:table-cell table:style-name="TableCell2161">
            <text:p text:style-name="P2162">Vėluojama įgyvendinti.</text:p>
            <text:p text:style-name="Normal"><text:span text:style-name="T2163">Projekto „Inovacijų konsultacinės ir paramos paslaugos verslui</text:span><text:span text:style-name="T2164">“</text:span><text:span text:style-name="T2165"><text:s/>(„Inospurtas“) paraiška baigta vertinti, rengiamas įsakymas dėl fin</text:span><text:span text:style-name="T2166">ansavimo skyrimo ir projekto finansavimo ir administravimo sutartis</text:span></text:p>
          </table:table-cell>
          <table:table-cell table:style-name="TableCell2167">
            <text:p text:style-name="P2168">Lietuvos Respublikos ūkio ministerija, Mokslo, inovacijų ir technologijų agentūra<text:s/></text:p>
          </table:table-cell>
        </table:table-row>
        <table:table-row table:style-name="TableRow2169">
          <table:covered-table-cell>
            <text:p text:style-name="P2170"/>
          </table:covered-table-cell>
          <table:table-cell table:style-name="TableCell2171">
            <text:p text:style-name="P2172">9.3.</text:p>
          </table:table-cell>
          <table:table-cell table:style-name="TableCell2173">
            <text:p text:style-name="P2174">Investuoti į eksporto rinkų ir tarptautinių kontaktų paiešką įgyvendinant Veiksmų programos priemonę „Verslo klasteris LT“</text:p>
          </table:table-cell>
          <table:table-cell table:style-name="TableCell2175">
            <text:p text:style-name="P2176">Įmonėms bus lengviau patekti į tarptautinę rinką, taip jos taps konkurencingesnės, taip pat bus paprasčiau pradėti naudoti naujas technologijas ir modernizuoti<text:s/></text:p>
          </table:table-cell>
          <table:table-cell table:style-name="TableCell2177">
            <text:p text:style-name="P2178">2017 metų III ketvirtis</text:p>
          </table:table-cell>
          <table:table-cell table:style-name="TableCell2179">
            <text:p text:style-name="P2180">Įgyvendinama.</text:p>
            <text:p text:style-name="P2181">Kvietimas paskelbtas 2016 m. gegužės 6 d. 2,98 mln. eurų finansavimas skirtas 11 projektų</text:p>
          </table:table-cell>
          <table:table-cell table:style-name="TableCell2182">
            <text:p text:style-name="P2183">Lietuvos Respublikos ūkio ministerija</text:p>
          </table:table-cell>
        </table:table-row>
        <table:table-row table:style-name="TableRow2184">
          <table:table-cell table:style-name="TableCell2185">
            <text:p text:style-name="P2186">Tikslas</text:p>
          </table:table-cell>
          <table:table-cell table:style-name="TableCell2187" table:number-columns-spanned="2">
            <text:p text:style-name="P2188"><text:span text:style-name="T2189">Įgyvendinamos ir planuojamos įgyvendinti priemonės</text:span></text:p>
          </table:table-cell>
          <table:covered-table-cell/>
          <table:table-cell table:style-name="TableCell2190">
            <text:p text:style-name="P2191">Poveikis siekiamam tikslui / rezultatas</text:p>
          </table:table-cell>
          <table:table-cell table:style-name="TableCell2192">
            <text:p text:style-name="P2193"><text:span text:style-name="T2194">Įgyvendinimo</text:span><text:span text:style-name="T2195"><text:s/>terminas</text:span></text:p>
          </table:table-cell>
          <table:table-cell table:style-name="TableCell2196">
            <text:p text:style-name="P2197">Įgyvendinimo eiga</text:p>
            <text:p text:style-name="P2198">2017 m. kovo 1 d.</text:p>
          </table:table-cell>
          <table:table-cell table:style-name="TableCell2199">
            <text:p text:style-name="P2200">Atsakinga institucija</text:p>
          </table:table-cell>
        </table:table-row>
        <table:table-row table:style-name="TableRow2201">
          <table:table-cell table:style-name="TableCell2202" table:number-rows-spanned="2">
            <text:p text:style-name="P2203"/>
          </table:table-cell>
          <table:table-cell table:style-name="TableCell2204">
            <text:p text:style-name="P2205"/>
          </table:table-cell>
          <table:table-cell table:style-name="TableCell2206">
            <text:p text:style-name="P2207"/>
          </table:table-cell>
          <table:table-cell table:style-name="TableCell2208">
            <text:p text:style-name="P2209">technologinius procesus. 2017 metais siekiama, kad klasteriuose dalyvaujančių įmonių ir pramoninio bendradarbiavimo atvejų skaičiaus pokytis siektų 20 procentų (palyginti su 2015 metų duomenimi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9.4.</text:p>
          </table:table-cell>
          <table:table-cell table:style-name="TableCell2220">
            <text:p text:style-name="P2221">Įgyvendinti Veiksmų programos priemones „DPT pramonei LT+“ ir<text:s/><text:line-break/>„Eco-inovacijos LT+“</text:p>
          </table:table-cell>
          <table:table-cell table:style-name="TableCell2222">
            <text:p text:style-name="P2223">Priemone „DPT pramonei LT+“ siekiama paskatinti tradicinės pramonės transformaciją: diegti svarbias pramonės inovatyvumui ir visos ekonomikos augimui technologijas – didelio poveikio technologijas (DPT) labai mažų, mažų ir vidutinių įmonių (toliau – MVĮ) gamybos procesuose. 2017 metais numatoma siekti, kad visos apdirbamosios pramonės produkcijos struktūros dalis, kurią sudaro pažangiųjų (aukštųjų) ir vidutiniškai pažangių technologijų produkcija, sudarytų 18,5 procento.</text:p>
            <text:p text:style-name="P2224">Priemone „Eco-inovacijos LT+“ siekiama paskatinti MVĮ diegti technologines ekoinovacijas, siekiant mažinti neigiamas klimato kaitos ir šiltnamio efekto sąlygas</text:p>
          </table:table-cell>
          <table:table-cell table:style-name="TableCell2225">
            <text:p text:style-name="P2226">2016 metų III ketvirtis</text:p>
          </table:table-cell>
          <table:table-cell table:style-name="TableCell2227">
            <text:p text:style-name="P2228">Įgyvendinama.</text:p>
            <text:p text:style-name="P2229">Pasibaigus<text:s/>1-ajam priemonės „DPT pramonei LT+“ kvietimui, 5,89 mln. eurų finansavimas skirtas 8 projektams. 2017 m. kovo 7 d. paskelbtas 2-asis kvietimas, kurio suma – 26 535 472 eurų ir kuris galioja iki 2017 m. birželio 21 d.</text:p>
            <text:p text:style-name="P2230">Pasibaigus 1-ajam priemonės<text:s/><text:line-break/>„Eco-inovacijos LT+“ kvietimui, 4,54 mln. eurų finansavimas skirtas 8 projektams. 2-ąjį kvietimą planuojama paskelbti 2017 metų II ketvirtį</text:p>
          </table:table-cell>
          <table:table-cell table:style-name="TableCell2231">
            <text:p text:style-name="P2232">Lietuvos Respublikos ūkio ministerija</text:p>
          </table:table-cell>
        </table:table-row>
        <table:table-row table:style-name="TableRow2233">
          <table:table-cell table:style-name="TableCell2234">
            <text:p text:style-name="Normal"><text:span text:style-name="T2235">10. Gerinti inovacijų politikos koordinavimą ir skatinti privačias investicijas,<text:s/></text:span><text:span text:style-name="T2236">inter alia</text:span><text:span text:style-name="T2237">, ir taip plėtoti alternatyvius finansavimo šaltinius</text:span></text:p>
          </table:table-cell>
          <table:table-cell table:style-name="TableCell2238">
            <text:p text:style-name="P2239">10.1.</text:p>
          </table:table-cell>
          <table:table-cell table:style-name="TableCell2240">
            <text:p text:style-name="P2241">Reglamentuoti sutelktinio finansavimo veiklą Lietuvoje</text:p>
          </table:table-cell>
          <table:table-cell table:style-name="TableCell2242">
            <text:p text:style-name="P2243">Įstatymas užtikrins didesnį teisinį aiškumą ir investuotojų interesų apsaugą. Sutelktinis finansavimas papildys bankų finansavimą ir leis lengviau bei paprasčiau pradėti bendradarbiauti tiems, kurie ieško papildomų lėšų (tarp jų ir MVĮ), su potencialiais investuotojais. Per sutelktinio finansavimo platformas asmenys galės skolintis įvairiems tikslams – verslo, profesiniams, mokslo, tiriamosioms ir kitoms reikmėms (išskyrus vartojimą) finansuoti</text:p>
          </table:table-cell>
          <table:table-cell table:style-name="TableCell2244">
            <text:p text:style-name="P2245">2016 metų IV ketvirtis</text:p>
          </table:table-cell>
          <table:table-cell table:style-name="TableCell2246">
            <text:p text:style-name="Normal"><text:span text:style-name="T2247">Įgyvendinta.</text:span></text:p>
            <text:p text:style-name="P2248">Lietuvos Respublikos sutelktinio finansavimo įstatymas priimtas 2016 m. lapkričio 3 d.</text:p>
          </table:table-cell>
          <table:table-cell table:style-name="TableCell2249">
            <text:p text:style-name="P2250">Lietuvos Respublikos finansų ministerija</text:p>
          </table:table-cell>
        </table:table-row>
        <table:table-row table:style-name="TableRow2251">
          <table:table-cell table:style-name="TableCell2252">
            <text:p text:style-name="P2253">Tikslas</text:p>
          </table:table-cell>
          <table:table-cell table:style-name="TableCell2254" table:number-columns-spanned="2">
            <text:p text:style-name="P2255">Įgyvendinamos ir<text:s/>planuojamos įgyvendinti priemonės</text:p>
          </table:table-cell>
          <table:covered-table-cell/>
          <table:table-cell table:style-name="TableCell2256">
            <text:p text:style-name="P2257"><text:span text:style-name="T2258">Poveikis siekiamam tikslui / rezultatas</text:span></text:p>
          </table:table-cell>
          <table:table-cell table:style-name="TableCell2259">
            <text:p text:style-name="P2260"><text:span text:style-name="T2261">Įgyvendinimo</text:span><text:span text:style-name="T2262"><text:s/>terminas</text:span></text:p>
          </table:table-cell>
          <table:table-cell table:style-name="TableCell2263">
            <text:p text:style-name="P2264">Įgyvendinimo eiga</text:p>
            <text:p text:style-name="P2265">2017 m. kovo 1 d.</text:p>
          </table:table-cell>
          <table:table-cell table:style-name="TableCell2266">
            <text:p text:style-name="P2267">Atsakinga institucija</text:p>
          </table:table-cell>
        </table:table-row>
        <table:table-row table:style-name="TableRow2268">
          <table:table-cell table:style-name="TableCell2269" table:number-rows-spanned="4">
            <text:p text:style-name="P2270"/>
          </table:table-cell>
          <table:table-cell table:style-name="TableCell2271" table:number-rows-spanned="2">
            <text:p text:style-name="P2272">10.2.</text:p>
          </table:table-cell>
          <table:table-cell table:style-name="TableCell2273" table:number-rows-spanned="2">
            <text:p text:style-name="P2274">Reglamentuoti neviešo uždarųjų akcinių bendrovių (toliau – UAB) vertybinių popierių siūlymo<text:s/>kriterijus</text:p>
          </table:table-cell>
          <table:table-cell table:style-name="TableCell2275">
            <text:p text:style-name="P2276">10.2.1. Nustatytos sąlygos, kuriomis UAB gali siūlyti savo akcijas ir tai nebus laikoma viešu vertybinių popierių siūlymu. Siūlomas reguliavimas sukurs aiškias teisines sąlygas UAB palyginti nebrangiai pritraukti lėšų kapitalo forma, skatins dalytis verslo rizika ir gauti papildomos patirties bei žinių vykdant planuojamą įmonės veiklą</text:p>
          </table:table-cell>
          <table:table-cell table:style-name="TableCell2277">
            <text:p text:style-name="P2278">2017 metų III ketvirtis</text:p>
          </table:table-cell>
          <table:table-cell table:style-name="TableCell2279">
            <text:p text:style-name="P2280">Įgyvendinama.</text:p>
            <text:p text:style-name="Normal"><text:span text:style-name="T2281">Parengtas ir Vyriausybei pateiktas Lietuvos Respublikos akcinių bendrovių įstatymo Nr. VIII-1835 2, 7, 8, 12, 14, 15, 18, 20,<text:s/></text:span><text:span text:style-name="T2282">28, 32, 34, 37, 38, 39, 40, 41, 41</text:span><text:span text:style-name="T2283">1</text:span><text:span text:style-name="T2284">, 43, 44, 45, 45</text:span><text:span text:style-name="T2285">1</text:span><text:span text:style-name="T2286">, 46, 47, 51, 52, 54, 57, 59 ir 67 straipsnių pakeitimo ir Įstatymo papildymo 40</text:span><text:span text:style-name="T2287">1</text:span><text:span text:style-name="T2288">, 47</text:span><text:span text:style-name="T2289">1</text:span><text:span text:style-name="T2290">, 47</text:span><text:span text:style-name="T2291">2</text:span><text:span text:style-name="T2292">, 53</text:span><text:span text:style-name="T2293">1</text:span><text:span text:style-name="T2294"> straipsniais įstatymo projektas, kuriame nustatytos sąlygos, kada UAB akcijų siūlymas nelaikytinas viešu ve</text:span><text:span text:style-name="T2295">rtybinių popierių siūlymu; 2016 m. kovo 8 d. pateiktas Seimui</text:span></text:p>
          </table:table-cell>
          <table:table-cell table:style-name="TableCell2296">
            <text:p text:style-name="P2297">Lietuvos Respublikos ūkio ministerija</text:p>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table-cell table:style-name="TableCell2302">
            <text:p text:style-name="P2303">10.2.2. Atsisakyta viešo ir neviešo vienetų, akcijų siūlymo ar siūlymo įnešti įnašą atskyrimo. Atsisakymas skirstyti siūlymą į viešą ir neviešą suteiks<text:s/>rinkos dalyviams teisinį aiškumą ir taip skatins efektyvesnį informuotiesiems investuotojams skirtų kolektyvinio investavimo subjektų veikimą</text:p>
          </table:table-cell>
          <table:table-cell table:style-name="TableCell2304">
            <text:p text:style-name="P2305">2017 metų III ketvirtis</text:p>
          </table:table-cell>
          <table:table-cell table:style-name="TableCell2306">
            <text:p text:style-name="Normal"><text:span text:style-name="T2307">Įgyvendinama.</text:span></text:p>
            <text:p text:style-name="Normal"><text:span text:style-name="T2308">Parengtas Lietuvos Respublikos<text:s/></text:span><text:span text:style-name="T2309">informuotiesiems investuotojams skirtų kolekt</text:span><text:span text:style-name="T2310">yvinio investavimo subjektų įstatymo pakeitimo įstatymo<text:s/></text:span><text:span text:style-name="T2311">projektas šiuo metu derinamas su institucijomis</text:span></text:p>
          </table:table-cell>
          <table:table-cell table:style-name="TableCell2312">
            <text:p text:style-name="P2313">Lietuvos Respublikos finansų ministerija</text:p>
          </table:table-cell>
        </table:table-row>
        <table:table-row table:style-name="TableRow2314">
          <table:covered-table-cell>
            <text:p text:style-name="P2315"/>
          </table:covered-table-cell>
          <table:table-cell table:style-name="TableCell2316">
            <text:p text:style-name="P2317">10.3.</text:p>
          </table:table-cell>
          <table:table-cell table:style-name="TableCell2318">
            <text:p text:style-name="P2319">Tobulinti Lietuvos Respublikos teisės aktuose nustatytą kolektyvinio investavimo subjektų reguliavimą –<text:s/>patikslinti ūkinių bendrijų teisinį reguliavimą</text:p>
          </table:table-cell>
          <table:table-cell table:style-name="TableCell2320">
            <text:p text:style-name="P2321">Įtvirtintas konkurencingas tikrųjų ūkinių bendrijų ir komanditinių ūkinių bendrijų teisinis reguliavimas, padidintas jų patrauklumas investicijoms, siekiant suteikti verslui daugiau finansavimo galimybių ir<text:s/>sudaryti palankesnes investavimo Lietuvos Respublikoje sąlygas, ypač aktualias rizikos kapitalo fondų veiklai</text:p>
          </table:table-cell>
          <table:table-cell table:style-name="TableCell2322">
            <text:p text:style-name="P2323">2017 metų III ketvirtis</text:p>
          </table:table-cell>
          <table:table-cell table:style-name="TableCell2324">
            <text:p text:style-name="P2325">Įgyvendinama.</text:p>
            <text:p text:style-name="P2326">Parengtas Lietuvos Respublikos ūkinių bendrijų įstatymo Nr. IX-1804 pakeitimo įstatymo projektas (nauja redakcija) 2016 m. rugsėjo 15 d. pateiktas Seimui</text:p>
          </table:table-cell>
          <table:table-cell table:style-name="TableCell2327">
            <text:p text:style-name="P2328">Lietuvos Respublikos ūkio ministerija</text:p>
          </table:table-cell>
        </table:table-row>
        <table:table-row table:style-name="TableRow2329">
          <table:covered-table-cell>
            <text:p text:style-name="P2330"/>
          </table:covered-table-cell>
          <table:table-cell table:style-name="TableCell2331">
            <text:p text:style-name="P2332">10.4.</text:p>
          </table:table-cell>
          <table:table-cell table:style-name="TableCell2333">
            <text:p text:style-name="P2334">Reglamentuoti su nekilnojamuoju turtu susijusio kredito teikimo veiklą Lietuvoje</text:p>
          </table:table-cell>
          <table:table-cell table:style-name="TableCell2335">
            <text:p text:style-name="P2336">Nustatytos vienodos veiklos sąlygos rinkoje veikiantiems kredito davėjams ir<text:s/>kredito tarpininkams, sustiprinta jų konkurencija, pagerintas kredito paslaugų prieinamumas ir plėtra, užtikrinta kredito gavėjų (vartotojų) teisių ir interesų apsauga</text:p>
          </table:table-cell>
          <table:table-cell table:style-name="TableCell2337">
            <text:p text:style-name="P2338">2016 metų IV ketvirtis</text:p>
          </table:table-cell>
          <table:table-cell table:style-name="TableCell2339">
            <text:p text:style-name="Normal"><text:span text:style-name="T2340">Įgyvendinta.</text:span></text:p>
            <text:p text:style-name="P2341">Lietuvos Respublikos su nekilnojamuoju turtu susijusio kredito įstatymas priimtas 2016 m. lapkričio 10 d.</text:p>
          </table:table-cell>
          <table:table-cell table:style-name="TableCell2342">
            <text:p text:style-name="P2343">Lietuvos Respublikos finansų ministerija</text:p>
          </table:table-cell>
        </table:table-row>
        <table:table-row table:style-name="TableRow2344">
          <table:table-cell table:style-name="TableCell2345">
            <text:p text:style-name="P2346">Tikslas</text:p>
          </table:table-cell>
          <table:table-cell table:style-name="TableCell2347" table:number-columns-spanned="2">
            <text:p text:style-name="P2348">Įgyvendinamos ir planuojamos įgyvendinti priemonės</text:p>
          </table:table-cell>
          <table:covered-table-cell/>
          <table:table-cell table:style-name="TableCell2349">
            <text:p text:style-name="P2350">Poveikis siekiamam tikslui / rezultatas</text:p>
          </table:table-cell>
          <table:table-cell table:style-name="TableCell2351">
            <text:p text:style-name="P2352"><text:span text:style-name="T2353">Įgyvendinimo</text:span><text:span text:style-name="T2354"><text:s/>terminas</text:span></text:p>
          </table:table-cell>
          <table:table-cell table:style-name="TableCell2355">
            <text:p text:style-name="P2356">Įgyvendinimo eiga</text:p>
            <text:p text:style-name="P2357">2017 m. kovo 1 d.</text:p>
          </table:table-cell>
          <table:table-cell table:style-name="TableCell2358">
            <text:p text:style-name="P2359">Atsakinga institucija</text:p>
          </table:table-cell>
        </table:table-row>
        <table:table-row table:style-name="TableRow2360">
          <table:table-cell table:style-name="TableCell2361" table:number-rows-spanned="3">
            <text:p text:style-name="P2362"/>
          </table:table-cell>
          <table:table-cell table:style-name="TableCell2363">
            <text:p text:style-name="P2364">10.5.</text:p>
          </table:table-cell>
          <table:table-cell table:style-name="TableCell2365">
            <text:p text:style-name="P2366">Inicijuoti teisės aktų pakeitimus, susijusius su geresniu inovacijų politikos koordinavimu</text:p>
          </table:table-cell>
          <table:table-cell table:style-name="TableCell2367">
            <text:p text:style-name="P2368">Mokslinių tyrimų, eksperimentinės plėtros ir inovacijų tarybai bus suteiktas didesnis inovacijų politikos koordinavimo vaidmuo:<text:s/>sprendimai bus svarstomi ir diskutuojami principu „iš apačios į viršų“, o Mokslinių tyrimų, eksperimentinės plėtros ir inovacijų taryboje aukščiausiu lygiu po įrodymais grįstų ir argumentuotų diskusijų bus teikiami pasiūlymai dėl sprendimų Vyriausybei</text:p>
          </table:table-cell>
          <table:table-cell table:style-name="TableCell2369">
            <text:p text:style-name="P2370">2017<text:s/>metų III ketvirtis</text:p>
          </table:table-cell>
          <table:table-cell table:style-name="TableCell2371">
            <text:p text:style-name="P2372">Įgyvendinama.</text:p>
            <text:p text:style-name="P2373">Vyriausybė 2016 m. lapkričio 16 d. priėmė nutarimą Nr. 1151 „Dėl biudžetinės įstaigos Mokslo ir studijų stebėsenos ir analizės centro pertvarkymo į viešąją įstaigą ir turto investavimo“.</text:p>
            <text:p text:style-name="P2374">Lietuvos Respublikos Vyriausybės kanceliarija perima Mokslo ir studijų stebėsenos ir analizės centro (toliau – MOSTA) savininko teises ir pareigas. MOSTA nuo šiol atlieka ir Vyriausybės komisijos – Mokslinių tyrimų, eksperimentinės plėtros ir inovacijų strateginės tarybos sekretoriato funkcijas. Tai sudaro didesnes galimybes tarpinstitucinei ir tarpžinybinei bendradarbiavimo platformai mokslo ir studijų politiką grįsti stebėsenos ir analizės metodais gautais duomenimis ir įrodymais</text:p>
          </table:table-cell>
          <table:table-cell table:style-name="TableCell2375">
            <text:p text:style-name="P2376">Lietuvos Respublikos ūkio ministerija, Lietuvos Respublikos<text:s/>švietimo ir mokslo ministerija</text:p>
          </table:table-cell>
        </table:table-row>
        <table:table-row table:style-name="TableRow2377">
          <table:covered-table-cell>
            <text:p text:style-name="P2378"/>
          </table:covered-table-cell>
          <table:table-cell table:style-name="TableCell2379" table:number-rows-spanned="2">
            <text:p text:style-name="P2380">10.6.</text:p>
          </table:table-cell>
          <table:table-cell table:style-name="TableCell2381">
            <text:p text:style-name="P2382">Pradėti įgyvendinti rizikos kapitalo priemone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covered-table-cell>
            <text:p text:style-name="P2393"/>
          </table:covered-table-cell>
          <table:table-cell table:style-name="TableCell2394">
            <text:p text:style-name="P2395">10.6.1. „Ko-investicinis fondas I“ ir<text:s/><text:line-break/>„Ko-investicinis fondas II, finansuojamas iš Europos regioninės plėtros fondo“</text:p>
          </table:table-cell>
          <table:table-cell table:style-name="TableCell2396">
            <text:p text:style-name="Normal"><text:span text:style-name="T2397">Šiomis priemonėmis bus siekiama paskatinti investicijas, pirmiausia į jaunų inovatyvių įmonių inovatyvias idėjas, siekiant padėti šioms įmonėms mažinti verslo pradžios riziką ir spartinti jų sėkmingą augimą. Privatūs investuotojai bus investicijų iniciator</text:span><text:span text:style-name="T2398">iai, galintys nuolat teikti koinvesticinio fondo valdytojui pasiūlymus dėl bendrojo investavimo į perspektyvias įmones. Priemonė taip pat prisidės prie alternatyvios rinkos (angl.<text:s/></text:span><text:span text:style-name="T2399">First North</text:span><text:span text:style-name="T2400">) plėtros ir taip sudarys sąlygas įmonėms pasirengti išeiti į reg</text:span><text:span text:style-name="T2401">uliuojamąją vertybinių popierių rinką</text:span></text:p>
          </table:table-cell>
          <table:table-cell table:style-name="TableCell2402">
            <text:p text:style-name="P2403">2016 metų IV ketvirtis</text:p>
          </table:table-cell>
          <table:table-cell table:style-name="TableCell2404">
            <text:p text:style-name="Normal"><text:span text:style-name="T2405">Įgyvendinta.</text:span></text:p>
            <text:p text:style-name="P2406">Patvirtintos priemonių valstybės pagalbos schemos. Priemones valdys UAB „Investicijų ir verslo garantijos“ („Invega“), šioms priemonėms įgyvendinti įsteigta patronuojančioji įmonė –<text:s/>UAB „Kofinansavimas“. Šiuo metu vyksta kandidatų į UAB „Kofinansavimas“ valdybos narius atranka</text:p>
          </table:table-cell>
          <table:table-cell table:style-name="TableCell2407">
            <text:p text:style-name="P2408">Lietuvos Respublikos ūkio ministerija</text:p>
          </table:table-cell>
        </table:table-row>
        <table:table-row table:style-name="TableRow2409">
          <table:table-cell table:style-name="TableCell2410">
            <text:p text:style-name="P2411">Tikslas</text:p>
          </table:table-cell>
          <table:table-cell table:style-name="TableCell2412" table:number-columns-spanned="2">
            <text:p text:style-name="P2413">Įgyvendinamos ir planuojamos įgyvendinti priemonės</text:p>
          </table:table-cell>
          <table:covered-table-cell/>
          <table:table-cell table:style-name="TableCell2414">
            <text:p text:style-name="P2415">Poveikis siekiamam tikslui / rezultatas</text:p>
          </table:table-cell>
          <table:table-cell table:style-name="TableCell2416">
            <text:p text:style-name="P2417"><text:span text:style-name="T2418">Įgyvendinimo</text:span><text:span text:style-name="T2419"><text:s/>terminas</text:span></text:p>
          </table:table-cell>
          <table:table-cell table:style-name="TableCell2420">
            <text:p text:style-name="P2421">Įgyvendinimo eiga</text:p>
            <text:p text:style-name="P2422">2017 m. kovo 1 d.</text:p>
          </table:table-cell>
          <table:table-cell table:style-name="TableCell2423">
            <text:p text:style-name="P2424">Atsakinga institucija</text:p>
          </table:table-cell>
        </table:table-row>
        <table:table-row table:style-name="TableRow2425">
          <table:table-cell table:style-name="TableCell2426" table:number-rows-spanned="5">
            <text:p text:style-name="P2427"/>
          </table:table-cell>
          <table:table-cell table:style-name="TableCell2428" table:number-rows-spanned="4">
            <text:p text:style-name="P2429"/>
          </table:table-cell>
          <table:table-cell table:style-name="TableCell2430">
            <text:p text:style-name="P2431">10.6.2. „Plėtros fondas I, finansuojamas iš Europos regioninės plėtros fondo“ ir „Plėtros fondas II, finansuojamas iš Europos regioninės plėtros fondo“</text:p>
          </table:table-cell>
          <table:table-cell table:style-name="TableCell2432">
            <text:p text:style-name="P2433">Pagal šias naujas rizikos kapitalo<text:s/>priemones įsteigti fondų valdytojai investuos į MVĮ akcinį kapitalą arba iš dalies akcinį kapitalą, įmonėms esant plėtros stadijos</text:p>
          </table:table-cell>
          <table:table-cell table:style-name="TableCell2434">
            <text:p text:style-name="P2435">2017 metų</text:p>
            <text:p text:style-name="P2436">I ketvirtis</text:p>
          </table:table-cell>
          <table:table-cell table:style-name="TableCell2437">
            <text:p text:style-name="Normal"><text:span text:style-name="T2438">Įgyvendinta.</text:span></text:p>
            <text:p text:style-name="P2439">Patvirtintos priemonių valstybės pagalbos schemos.<text:s/></text:p>
            <text:p text:style-name="P2440">2017 m. sausio 25 d. paskelbtas<text:s/>kvietimas atrinkti fondų valdytojus. Kvietimas galioja iki 2017 m. kovo 22 d.</text:p>
          </table:table-cell>
          <table:table-cell table:style-name="TableCell2441">
            <text:p text:style-name="P2442">Lietuvos Respublikos ūkio ministerija</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10.6.3. „Bendrai su verslo angelais finansuojantis fondas, finansuojamas iš Europos regioninės plėtros fondo“</text:p>
          </table:table-cell>
          <table:table-cell table:style-name="TableCell2448">
            <text:p text:style-name="P2449">Pagal šią priemonę įsteigto<text:s/>fondo valdytojas kartu su privačiais investuotojais investuos į MVĮ akcinį kapitalą arba iš dalies akcinį kapitalą</text:p>
          </table:table-cell>
          <table:table-cell table:style-name="TableCell2450">
            <text:p text:style-name="P2451">2017 metų<text:s/></text:p>
            <text:p text:style-name="P2452">I ketvirtis</text:p>
          </table:table-cell>
          <table:table-cell table:style-name="TableCell2453">
            <text:p text:style-name="Normal"><text:span text:style-name="T2454">Įgyvendinta.</text:span></text:p>
            <text:p text:style-name="P2455">2017 m. sausio 25 d. paskelbtas kvietimas atrinkti fondo valdytoją. Kvietimas galioja iki 2017 m. kovo 22 d.</text:p>
          </table:table-cell>
          <table:table-cell table:style-name="TableCell2456">
            <text:p text:style-name="P2457">Lietuvos Respublikos ūkio ministerija</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10.6.4. „Ankstyvosios stadijos ir plėtros fondas“</text:p>
          </table:table-cell>
          <table:table-cell table:style-name="TableCell2463">
            <text:p text:style-name="P2464">Pagal šią priemonę įsteigto fondo valdytojas investuos į ankstyvosios vystymosi stadijos įmones ir sieks sumažinti atotrūkį tarp mokslo ir verslo. Didžioji<text:s/>dalis investicijų per šią priemonę bus skiriamos įmonėms, veikiančioms sumaniosios specializacijos krypčių srityse</text:p>
          </table:table-cell>
          <table:table-cell table:style-name="TableCell2465">
            <text:p text:style-name="P2466">2017 metų<text:s/></text:p>
            <text:p text:style-name="P2467">I ketvirtis</text:p>
          </table:table-cell>
          <table:table-cell table:style-name="TableCell2468">
            <text:p text:style-name="Normal"><text:span text:style-name="T2469">Įgyvendinta.</text:span></text:p>
            <text:p text:style-name="P2470">Atrinktas šio rizikos kapitalo fondo valdytojas UAB „Robos Capital“, kuris šiuo metu siekia pritraukti į<text:s/>fondą privačių lėšų</text:p>
          </table:table-cell>
          <table:table-cell table:style-name="TableCell2471">
            <text:p text:style-name="P2472">Lietuvos Respublikos ūkio ministerija</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10.6.5. „Ankstyvosios stadijos ir plėtros fondas I, finansuojamas iš Europos regioninės plėtros fondo“</text:p>
          </table:table-cell>
          <table:table-cell table:style-name="TableCell2478">
            <text:p text:style-name="P2479">Pagal šią priemonę įsteigto fondo valdytojas investuos į MVĮ akcinį kapitalą ar iš dalies<text:s/>akcinį kapitalą, įmonėms esant pradinio augimo stadijos. Priemonė skatins mokslo ir studijų institucijose kuriamų idėjų perdavimą verslui (komercinimą)</text:p>
          </table:table-cell>
          <table:table-cell table:style-name="TableCell2480">
            <text:p text:style-name="P2481">2016 metų III ketvirtis</text:p>
          </table:table-cell>
          <table:table-cell table:style-name="TableCell2482">
            <text:p text:style-name="Normal"><text:span text:style-name="T2483">Įgyvendinta.</text:span></text:p>
            <text:p text:style-name="P2484">2017 m. sausio 25 d. paskelbtas kvietimas atrinkti fondo valdytoją.<text:s/>Kvietimas galioja iki 2017 m. kovo 22 d.</text:p>
          </table:table-cell>
          <table:table-cell table:style-name="TableCell2485">
            <text:p text:style-name="P2486">Lietuvos Respublikos ūkio ministerija</text:p>
          </table:table-cell>
        </table:table-row>
        <table:table-row table:style-name="TableRow2487">
          <table:covered-table-cell>
            <text:p text:style-name="P2488"/>
          </table:covered-table-cell>
          <table:table-cell table:style-name="TableCell2489">
            <text:p text:style-name="P2490">10.7.</text:p>
          </table:table-cell>
          <table:table-cell table:style-name="TableCell2491">
            <text:p text:style-name="P2492">Toliau įgyvendinti Veiksmų programos jungtinę priemonę „Intelektas. Bendri mokslo-verslo projektai“ – pradėti įgyvendinti Lietuvos Respublikos švietimo ir mokslo ministerijos administruojamą priemonę „Bendri mokslo-verslo projektai“</text:p>
          </table:table-cell>
          <table:table-cell table:style-name="TableCell2493">
            <text:p text:style-name="P2494">Sustiprintas mokslo ir studijų institucijų ir verslo bendradarbiavimas vykdant bendrus MTEP projektus</text:p>
          </table:table-cell>
          <table:table-cell table:style-name="TableCell2495">
            <text:p text:style-name="P2496">2016 metų IV ketvirtis</text:p>
          </table:table-cell>
          <table:table-cell table:style-name="TableCell2497">
            <text:p text:style-name="Normal"><text:span text:style-name="T2498">Įgyvendinta.</text:span></text:p>
            <text:p text:style-name="P2499">Pasibaigus 1-ajam priemonės kvietimui, bendru Lietuvos Respublikos ūkio ministro ir Lietuvos Respublikos švietimo ir mokslo ministro 2017 m. vasario 13 d. įsakymu Nr. 4-92/V-74 „Dėl finansavimo skyrimo projektams, pateiktiems pagal 2014–2020 m. Europos Sąjungos fondų investicijų veiksmų programos 1 prioriteto „Mokslinių tyrimų, eksperimentinės<text:s/></text:p>
          </table:table-cell>
          <table:table-cell table:style-name="TableCell2500">
            <text:p text:style-name="P2501">Lietuvos Respublikos švietimo ir mokslo ministerija, Lietuvos Respublikos ūkio ministerija</text:p>
          </table:table-cell>
        </table:table-row>
        <table:table-row table:style-name="TableRow2502">
          <table:table-cell table:style-name="TableCell2503">
            <text:p text:style-name="P2504">Tikslas</text:p>
          </table:table-cell>
          <table:table-cell table:style-name="TableCell2505" table:number-columns-spanned="2">
            <text:p text:style-name="P2506">Įgyvendinamos ir planuojamos įgyvendinti priemonės</text:p>
          </table:table-cell>
          <table:covered-table-cell/>
          <table:table-cell table:style-name="TableCell2507">
            <text:p text:style-name="P2508">Poveikis siekiamam tikslui / rezultatas</text:p>
          </table:table-cell>
          <table:table-cell table:style-name="TableCell2509">
            <text:p text:style-name="P2510"><text:span text:style-name="T2511">Įgyvendinimo</text:span><text:span text:style-name="T2512"><text:s/>terminas</text:span></text:p>
          </table:table-cell>
          <table:table-cell table:style-name="TableCell2513">
            <text:p text:style-name="P2514">Įgyvendinimo eiga</text:p>
            <text:p text:style-name="P2515">2017 m. kovo 1 d.</text:p>
          </table:table-cell>
          <table:table-cell table:style-name="TableCell2516">
            <text:p text:style-name="P2517">Atsakinga institucija</text:p>
          </table:table-cell>
        </table:table-row>
        <table:table-row table:style-name="TableRow2518">
          <table:table-cell table:style-name="TableCell2519" table:number-rows-spanned="3">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Normal"><text:span text:style-name="T2530">plėtros ir inovacijų skatinimas“<text:s/></text:span><text:span text:style-name="T2531">įgyvendinimo priemonę Nr. J05-LVPA-K</text:span><text:span text:style-name="T2532"><text:s/>„Intelektas. Bendri mokslo-verslo projektai“ finansavimas skirtas 98 projektams. Bendra finansavimo suma – 38,71 mln. eurų. Pradėtas rengti 2-ojo priemonės kvietimo projektų finansavimo sąlygų aprašas</text:span></text:p>
          </table: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10.8.</text:p>
          </table:table-cell>
          <table:table-cell table:style-name="TableCell2539">
            <text:p text:style-name="P2540">Pradėti įgyvendinti Veiksmų programos<text:s/>priemonę „MTEP rezultatų komercinimo ir tarptautiškumo skatinimas“</text:p>
          </table:table-cell>
          <table:table-cell table:style-name="TableCell2541">
            <text:p text:style-name="Normal"><text:span text:style-name="T2542">Paremtos mokslininkų ir kitų tyrėjų bei studentų, dirbančių ir (arba) studijuojančių mokslo ir studijų institucijose, idėjos kurti ir įveiklinti komercines atsiskyrusias (naujas) įmones (an</text:span><text:span text:style-name="T2543">gl.<text:s/></text:span><text:span text:style-name="T2544">spin-off</text:span><text:span text:style-name="T2545">).</text:span></text:p>
            <text:p text:style-name="P2546">Paremti į rinką orientuoti mokslo ir verslo projektai įgyvendinami per tarpvalstybinį tinklą</text:p>
          </table:table-cell>
          <table:table-cell table:style-name="TableCell2547">
            <text:p text:style-name="P2548">2016 metų IV ketvirtis</text:p>
          </table:table-cell>
          <table:table-cell table:style-name="TableCell2549">
            <text:p text:style-name="P2550">Vėluojama įgyvendinti.</text:p>
            <text:p text:style-name="P2551"><text:span text:style-name="T2552">2016 metais patvirtinti šios veiklos projektų atrankos kriterijai;</text:span><text:span text:style-name="T2553"><text:s/>parengtas projektų finansavimo sąlygų aprašas.<text:s/></text:span></text:p>
            <text:p text:style-name="Normal"><text:span text:style-name="T2554">Šį aprašą planuojama patvirtinti 2017 m. I ketvirtį, o II ketvirtį skelbti 1-ąjį kvietimą teikti paraiškas</text:span></text:p>
          </table:table-cell>
          <table:table-cell table:style-name="TableCell2555">
            <text:p text:style-name="P2556">Lietuvos Respublikos švietimo ir mokslo ministerija</text:p>
          </table:table-cell>
        </table:table-row>
        <table:table-row table:style-name="TableRow2557">
          <table:covered-table-cell>
            <text:p text:style-name="P2558"/>
          </table:covered-table-cell>
          <table:table-cell table:style-name="TableCell2559">
            <text:p text:style-name="P2560">10.9.</text:p>
          </table:table-cell>
          <table:table-cell table:style-name="TableCell2561">
            <text:p text:style-name="P2562">Pradėti įgyvendinti Veiksmų programos priemones „Kompetencijos centrų plėtra“ ir „Kompetencijos centrų ir inovacijų ir technologijų perdavimo centrų veiklos skatinimas“</text:p>
          </table:table-cell>
          <table:table-cell table:style-name="TableCell2563">
            <text:p text:style-name="P2564">Sustiprintos išskirtinės tam tikrų MTEP sričių mokslo ir studijų institucijų kompetencijos – tyrėjai ir studentai aprūpinami įranga ir priemonėmis eksperimentinei plėtrai vykdyti.</text:p>
            <text:p text:style-name="P2565">Mokslo ir studijų institucijose sukuriami ir sustiprinami žinių ir technologijų perdavimo padaliniai, tobulinamos mokslo vadybininkų kompetencijos</text:p>
          </table:table-cell>
          <table:table-cell table:style-name="TableCell2566">
            <text:p text:style-name="P2567">2016 metų IV ketvirtis</text:p>
          </table:table-cell>
          <table:table-cell table:style-name="TableCell2568">
            <text:p text:style-name="P2569">Vėluojama įgyvendinti.</text:p>
            <text:p text:style-name="P2570">Įgyvendinant priemonę „Kompetencijos centrų plėtra“:</text:p>
            <text:p text:style-name="P2571">1. Parengtas ir su įgyvendinančiąja institucija (viešąja įstaiga Centrine projektų valdymo agentūra) suderintas projektų finansavimo sąlygų aprašo projektas.</text:p>
            <text:p text:style-name="P2572">2. Keičiami šios veiklos projektų atrankos kriterijai, siekiant nustatyti, kad projekto pareiškėjas (mokslo ir studijų institucija) projektui įgyvendinti turės skirti ne mažiau kaip 50 procentų nuosavų lėšų.</text:p>
            <text:p text:style-name="P2573">Įgyvendinant priemonę „Kompetencijos centrų ir inovacijų ir technologijų perdavimo centrų veiklos skatinimas“:<text:s/></text:p>
            <text:p text:style-name="P2574">1. Lietuvos Respublikos švietimo ir mokslo ministro 2017 m. vasario 22 d. įsakymu Nr. V-97 „Dėl 2014–2020 metų<text:s/></text:p>
          </table:table-cell>
          <table:table-cell table:style-name="TableCell2575">
            <text:p text:style-name="P2576">Lietuvos Respublikos švietimo ir mokslo ministerija</text:p>
          </table:table-cell>
        </table:table-row>
        <table:table-row table:style-name="TableRow2577">
          <table:table-cell table:style-name="TableCell2578">
            <text:p text:style-name="P2579">Tikslas</text:p>
          </table:table-cell>
          <table:table-cell table:style-name="TableCell2580" table:number-columns-spanned="2">
            <text:p text:style-name="P2581">Įgyvendinamos ir planuojamos įgyvendinti priemonės</text:p>
          </table:table-cell>
          <table:covered-table-cell/>
          <table:table-cell table:style-name="TableCell2582">
            <text:p text:style-name="P2583">Poveikis<text:s/>siekiamam tikslui / rezultatas</text:p>
          </table:table-cell>
          <table:table-cell table:style-name="TableCell2584">
            <text:p text:style-name="P2585"><text:span text:style-name="T2586">Įgyvendinimo</text:span><text:span text:style-name="T2587"><text:s/>terminas</text:span></text:p>
          </table:table-cell>
          <table:table-cell table:style-name="TableCell2588">
            <text:p text:style-name="P2589">Įgyvendinimo eiga</text:p>
            <text:p text:style-name="P2590"><text:span text:style-name="T2591">2017 m. kovo 1 d.</text:span></text:p>
          </table:table-cell>
          <table:table-cell table:style-name="TableCell2592">
            <text:p text:style-name="P2593">Atsakinga institucija</text:p>
          </table:table-cell>
        </table:table-row>
        <table:table-row table:style-name="TableRow2594">
          <table:table-cell table:style-name="TableCell2595" table:number-rows-spanned="2">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Europos Sąjungos fondų investicijų veiksmų programos 1 prioriteto „Mokslinių tyrimų, eksperimentinės plėtros ir inovacijų skatinimas“<text:s/><text:line-break/>01.2.2-CPVA-K-703 priemonės „Kompetencijos centrų ir inovacijų ir technologijų perdavimo centrų veiklos skatinimas“ projektų finansavimo sąlygų aprašo Nr. 1 patvirtinimo“ patvirtintas šios priemonės veiklos „Inovacijų ir technologijų perdavimo centrų veiklos skatinimas“ projektų finansavimo sąlygų aprašas. Kvietimą teikti paraiškas planuojama skelbti 2017 metų I ketvirtį.</text:p>
            <text:p text:style-name="P2607"><text:span text:style-name="T2608">2. Šios priemonės veiklos „Kompetencijos centrų veiklos skatinimas“ projektų finansavimo sąlygų aprašas derinamas su Lietuvos Respublikos</text:span><text:span text:style-name="T2609"><text:s/>finansų ministerija</text:span></text:p>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P2615">10.10.</text:p>
          </table:table-cell>
          <table:table-cell table:style-name="TableCell2616">
            <text:p text:style-name="P2617">Įgyvendinti Veiksmų programos priemonę „Rizikos kapitalas MTEP veikloms“</text:p>
          </table:table-cell>
          <table:table-cell table:style-name="TableCell2618">
            <text:p text:style-name="P2619">Pritrauktos privačios investicijos MTEP veikloms vykdyti ir jų rezultatams komercinti, sustiprintas mokslo ir verslo bendradarbiavimas</text:p>
          </table:table-cell>
          <table:table-cell table:style-name="TableCell2620">
            <text:p text:style-name="P2621">2017 metų III<text:s/>ketvirtis</text:p>
          </table:table-cell>
          <table:table-cell table:style-name="TableCell2622">
            <text:p text:style-name="P2623">Įgyvendinama.</text:p>
            <text:p text:style-name="Normal"><text:span text:style-name="T2624">Šiuo metu Lietuvos Respublikos finansų ministerija atlieka priemonės „Rizikos kapitalas MTEPI veikloms“<text:s/></text:span><text:span text:style-name="T2625">ex ante</text:span><text:span text:style-name="T2626"><text:s/>vertinimą dėl rizikos kapitalo priemonės tikslingumo. Vertinimo išvadas numatoma pateikti 2017 metų III ketvirtį</text:span></text:p>
          </table:table-cell>
          <table:table-cell table:style-name="TableCell2627">
            <text:p text:style-name="P2628">Lietuvos Respublikos švietimo ir mokslo ministerija</text:p>
          </table:table-cell>
        </table:table-row>
      </table:table>
      <text:p text:style-name="P2629"/>
      <text:p text:style-name="P2630"/>
      <text:p text:style-name="P2631"/>
      <text:p text:style-name="P2632"><text:span text:style-name="T26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3" style:parent-style-name="DefaultParagraphFont" style:family="text">
      <style:text-properties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9" style:parent-style-name="DefaultParagraphFont" style:family="text">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1"><draw:frame draw:style-name="F1152" text:anchor-type="paragraph" svg:y="0.0006in" draw:z-index="0"><draw:text-box fo:min-height="0in" fo:min-width="0in"><text:p text:style-name="P1150"><text:span text:style-name="T1153"><text:page-number text:fixed="false">4</text:page-number></text:span></text:p></draw:text-box></draw:frame></text:p>
      </style:header>
      <style:footer>
        <text:p text:style-name="P1154"/>
      </style:footer>
    </style:master-page>
    <style:master-page style:name="MP2" style:page-layout-name="PL2">
      <style:header>
        <text:p text:style-name="P1557"><draw:frame draw:style-name="F1558" text:anchor-type="paragraph" svg:y="0.0006in" draw:z-index="0"><draw:text-box fo:min-height="0in" fo:min-width="0in"><text:p text:style-name="P1556"><text:span text:style-name="T1559"><text:page-number text:fixed="false">4</text:page-number></text:span></text:p></draw:text-box></draw:frame></text:p>
      </style:header>
      <style:footer>
        <text:p text:style-name="P1560"/>
      </style:footer>
    </style:master-page>
    <style:master-page style:next-style-name="MP2" style:name="MPF2" style:page-layout-name="PL2">
      <style:header>
        <text:p text:style-name="P1561"/>
      </style:header>
      <style:footer>
        <text:p text:style-name="P1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30T07:46:00Z</meta:creation-date>
    <dc:date>2017-04-30T07:46:00Z</dc:date>
    <meta:print-date>2017-04-27T12:33:00Z</meta:print-date>
    <meta:template xlink:href="Normal.dotm" xlink:type="simple"/>
    <meta:editing-cycles>2</meta:editing-cycles>
    <meta:editing-duration>PT0S</meta:editing-duration>
    <meta:document-statistic meta:page-count="28" meta:paragraph-count="2536" meta:word-count="14957" meta:character-count="111588" meta:row-count="5219" meta:non-whitespace-character-count="99167"/>
  </office:meta>
</office:document-meta>
</file>