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3 M. KOVO 1 D. DEKRETO NR. 1K-1384 „DĖL APYLINKIŲ TEISMŲ TEISĖJŲ SKAIČIAUS“ PAKEITIMO</text:p>
      <text:p text:style-name="P16"/>
      <text:p text:style-name="P17">2015 m. balandžio 29 d. Nr. 1K-29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teismų įstatymo 12 straipsnio 10 dalimi ir atsižvelgdama į Teisėjų tarybos patarimą,<text:s/></text:span></text:p>
      <text:p text:style-name="P25"><text:span text:style-name="T26">p a k e i č i u Lietuvos Respublikos Prezidento 2013 m. kovo 1 d. dekreto Nr. 1K-1384 „Dėl apylinkių teismų teisėjų skaičiaus“ 1 straipsnio 30 ir 44 punktus dėl teisėjų skaičiaus nustatymo Rokiškio rajono apylinkės teisme ir Varėnos rajono apylinkės teisme, ir juos išdėstau taip:</text:span></text:p>
      <text:p text:style-name="P27"><text:span text:style-name="T28">1</text:span><text:span text:style-name="T29">) „30) Rokiškio rajono apylinkės teisme – 5 teisėjai;“</text:span></text:p>
      <text:p text:style-name="P30"><text:span text:style-name="T31">2</text:span><text:span text:style-name="T32">) „44) Varėnos rajono apylinkės teisme – 4 teisėjai;“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Šis dekretas įsigalioja 2015 m. rugpjūčio 1 d.</text:span></text:p>
      <text:p text:style-name="Normal"/>
      <text:p text:style-name="P38"/>
      <text:p text:style-name="P39"/>
      <text:p text:style-name="P40"/>
      <text:p text:style-name="P41"><text:span text:style-name="T42">Respublikos Prezidentė</text:span><text:span text:style-name="T4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30T07:19:00Z</meta:creation-date>
    <dc:date>2015-04-30T07:19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916" meta:row-count="49" meta:non-whitespace-character-count="796"/>
  </office:meta>
</office:document-meta>
</file>