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827in"/>
      <style:text-properties style:font-size-complex="12pt"/>
    </style:style>
    <style:style style:name="P13" style:parent-style-name="Normal" style:family="paragraph">
      <style:paragraph-properties fo:text-align="justify"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16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1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16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3"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4" style:parent-style-name="Normal" style:family="paragraph">
      <style:paragraph-properties fo:keep-with-next="always" fo:margin-left="0.0055in">
        <style:tab-stops>
          <style:tab-stop style:type="left" style:position="3.25in"/>
          <style:tab-stop style:type="left" style:position="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1 M. VASARIO 28 D. ĮSAKYMO Nr. 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 PAKEITIMO</text:p>
      <text:p text:style-name="P8"/>
      <text:p text:style-name="P9">2014 m. vasario 12 d. Nr. ĮV-104</text:p>
      <text:p text:style-name="P10">Vilnius</text:p>
      <text:p text:style-name="P11"/>
      <text:p text:style-name="P12"/>
      <text:p text:style-name="P13"><text:span text:style-name="T14">P a k e i č i u Dokumentų įsigijimo viešosiose bibliotekose ir duomenų bazių centralizuotos prenumeratos finansavimo iš valstybės biudžeto lėšų tvarkos aprašą, patvirtintą Lietuvos Respublikos kultūros ministro 2011 m. vasario 28 d. įsakymu Nr. ĮV-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 ir išdėstau 5 punktą taip:</text:span></text:p>
      <text:p text:style-name="P15"><text:span text:style-name="T16">„</text:span><text:span text:style-name="T17">5</text:span><text:span text:style-name="T18">. Programos priemonių, skirtų dokumentų įsigijimo bibliotekose ir duomenų bazių centralizuotos prenumeratos finansavimui, lėšos skiriamos šiems tikslams:</text:span></text:p>
      <text:p text:style-name="P19"><text:span text:style-name="T20">5.1</text:span><text:span text:style-name="T21">. ne mažiau kaip 85 procentų visų dokumentų įsigijimo bibliotekose ir duomenų bazių centralizuotos prenumeratos finansavimui</text:span><text:span text:style-name="T22"><text:s/></text:span><text:span text:style-name="T23">skirtų lėšų skiriama dokumentams įsigyti viešosiose bibliotekose. Iš jų:</text:span></text:p>
      <text:p text:style-name="P24"><text:span text:style-name="T25">5.1.1</text:span><text:span text:style-name="T26">. apskričių viešosiose bibliotekose periodiniams ir neperiodiniams dokumentams įsigyti ir (ar) prenumeruoti – 11 procentų visų dokumentams įsigyti viešosiose bibliotekose skirtų lėšų;</text:span></text:p>
      <text:p text:style-name="P27"><text:span text:style-name="T28">5.1.2</text:span><text:span text:style-name="T29">. savivaldybių viešosiose bibliotekose naujiems neperiodiniams dokumentams įsigyti, pirmenybę teikiant originaliajai, vaikų ir klasikinei literatūrai bei informaciniams leidiniams įsigyti – 89 procentai visų dokumentams įsigyti viešosiose bibliotekose skirtų lėšų;</text:span></text:p>
      <text:p text:style-name="P30"><text:span text:style-name="T31">5.2</text:span><text:span text:style-name="T32">. duomenų bazių centralizuotai prenumeratai bibliotekoms – ne daugiau kaip 14 procentų visų dokumentų įsigijimo bibliotekose ir duomenų bazių centralizuotos prenumeratos finansavimui skirtų lėšų. Šios lėšos gali būti naudojamos:</text:span></text:p>
      <text:p text:style-name="P33"><text:span text:style-name="T34">5.2.1</text:span><text:span text:style-name="T35">. finansuoti Lietuvos duomenų bazių viešosioms bibliotekoms prenumeratą (iki 100 procentų);</text:span></text:p>
      <text:p text:style-name="P36"><text:span text:style-name="T37">5.2.2</text:span><text:span text:style-name="T38">. iš dalies finansuoti užsienio duomenų bazių Lietuvos bibliotekoms prenumeratą, skiriant tam ne daugiau kaip 400 000 litų;</text:span></text:p>
      <text:p text:style-name="P39"><text:span text:style-name="T40">5.3</text:span><text:span text:style-name="T41">. ne daugiau kaip 1 procentas visų programos priemonei skirtų lėšų, bet ne daugiau kaip 50 000 litų – su ministerijos programos priemonės įgyvendinimu susijusioms ekspertų paslaugoms ir kitoms su bibliotekų veiklos valstybinio valdymo funkcijomis susijusioms išlaidoms“.<text:s/></text:span></text:p>
      <text:p text:style-name="P42"/>
      <text:p text:style-name="P43"/>
      <text:p text:style-name="P44">Kultūros ministras<text:tab/><text:tab/><text:tab/>Šarūnas Bi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meta:initial-creator>
    <dc:creator>Adlib User</dc:creator>
    <meta:creation-date>2015-03-30T08:42:00Z</meta:creation-date>
    <dc:date>2015-03-30T08:42:00Z</dc:date>
    <meta:print-date>1900-12-31T21:00:00Z</meta:print-date>
    <meta:template xlink:href="Normal" xlink:type="simple"/>
    <meta:editing-cycles>2</meta:editing-cycles>
    <meta:editing-duration>PT0S</meta:editing-duration>
    <meta:document-statistic meta:page-count="1" meta:paragraph-count="47" meta:word-count="375" meta:character-count="2596" meta:row-count="113" meta:non-whitespace-character-count="2268"/>
  </office:meta>
</office:document-meta>
</file>