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4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0006in" fo:text-indent="0.4916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4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4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ext-properties fo:color="#000000" style:font-size-complex="12pt" style:language-asian="lt" style:country-asian="LT"/>
    </style:style>
    <style:style style:name="P54" style:parent-style-name="Normal" style:family="paragraph">
      <style:paragraph-properties fo:text-align="justify" fo:text-indent="0.4923in"/>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left="0.4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49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0006in" fo:text-indent="0.4916in">
        <style:tab-stops/>
      </style:paragraph-properties>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left="0.4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keep-together="always" fo:text-align="justify" fo:text-indent="0.4736in"/>
    </style:style>
    <style:style style:name="T88" style:parent-style-name="DefaultParagraphFont" style:family="text">
      <style:text-properties style:font-style-complex="italic" fo:color="#272727" style:font-size-complex="12pt" style:language-asian="lt" style:country-asian="LT"/>
    </style:style>
    <style:style style:name="T89" style:parent-style-name="DefaultParagraphFont" style:family="text">
      <style:text-properties style:font-style-complex="italic" fo:color="#272727" style:font-size-complex="12pt" style:language-asian="lt" style:country-asian="LT"/>
    </style:style>
    <style:style style:name="T90" style:parent-style-name="DefaultParagraphFont" style:family="text">
      <style:text-properties fo:font-weight="bold" style:font-weight-asian="bold" style:font-style-complex="italic" fo:color="#272727" style:font-size-complex="12pt" style:language-asian="lt" style:country-asian="LT"/>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margin-left="0.493in">
        <style:tab-stops>
          <style:tab-stop style:type="left" style:position="0.2944in"/>
        </style:tab-stops>
      </style:paragraph-properties>
      <style:text-properties style:font-size-complex="12pt" style:language-asian="lt" style:country-asian="L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P96" style:parent-style-name="Normal" style:family="paragraph">
      <style:paragraph-properties fo:text-align="center" fo:text-indent="0.4923in"/>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style:tab-stops>
          <style:tab-stop style:type="right" style:position="6.6875in"/>
        </style:tab-stops>
      </style:paragraph-properties>
    </style:style>
    <style:style style:name="P146" style:parent-style-name="Normal" style:family="paragraph">
      <style:paragraph-properties fo:line-height="150%">
        <style:tab-stops>
          <style:tab-stop style:type="right" style:position="6.6875in"/>
        </style:tab-stops>
      </style:paragraph-properties>
    </style:style>
    <style:style style:name="P147" style:parent-style-name="Normal" style:family="paragraph">
      <style:paragraph-properties fo:line-height="150%">
        <style:tab-stops>
          <style:tab-stop style:type="right" style:position="6.6875in"/>
        </style:tab-stops>
      </style:paragraph-properties>
    </style:style>
    <style:style style:name="P148" style:parent-style-name="Normal" style:family="paragraph">
      <style:paragraph-properties fo:line-height="150%">
        <style:tab-stops>
          <style:tab-stop style:type="right" style:position="6.6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KRAŠTO APSAUGOS MINISTRAS</text:p>
      <text:p text:style-name="P12"/>
      <text:p text:style-name="P13">ĮSAKYMAS</text:p>
      <text:p text:style-name="P14">DĖL KRAŠTO APSAUGOS MINISTRO 2012 M. BIRŽELIO 13 D. ĮSAKYMO</text:p>
      <text:p text:style-name="P15">NR. V-630 „DĖL KRAŠTO APSAUGOS SISTEMOS MEDALIŲ IR PASIŽYMĖJIMO ŽENKLŲ NUOSTATŲ PATVIRTINIMO“ PAKEITIMO</text:p>
      <text:p text:style-name="P16"/>
      <text:p text:style-name="P17">2020 m. rugpjūčio 4 d. Nr. V-642</text:p>
      <text:p text:style-name="P18">Vilnius</text:p>
      <text:p text:style-name="P19"/>
      <text:p text:style-name="P20"/>
      <text:p text:style-name="P21"><text:span text:style-name="T22">P a k e i č i u <text:s/>Krašto apsaugos sistemos medalių ir pasižymėjimo ženklų nuostatus, patvirtintus<text:s/></text:span><text:span text:style-name="T23">Lietuvos Respublikos krašto apsaugos ministro 2012 m. birželio 13 d. įsakymu Nr. V-630 „Dėl Krašto apsaugos sistemos medalių ir pasižymėjimo ženklų nuostatų patvirtinimo“</text:span><text:span text:style-name="T24">:<text:s/></text:span></text:p>
      <text:p text:style-name="P25"><text:span text:style-name="T26">1</text:span><text:span text:style-name="T27">.</text:span><text:span text:style-name="T28"><text:tab/></text:span><text:span text:style-name="T29"><text:s/>Papildau nauju 5.4 papunkčiu:</text:span></text:p>
      <text:p text:style-name="P30"><text:span text:style-name="T31">„</text:span><text:span text:style-name="T32"><text:tab/></text:span><text:span text:style-name="T33">5.4</text:span><text:span text:style-name="T34">. Lietuvos kariuomenės inžinierių garbės ženklas „Inžinierius;“.</text:span></text:p>
      <text:p text:style-name="P35"><text:span text:style-name="T36">2</text:span><text:span text:style-name="T37">. Buvusius 5.4 – 5.5 papunkčius laikau atitinkamai 5.5 – 5.6. papunkčiais.</text:span></text:p>
      <text:p text:style-name="P38"><text:span text:style-name="T39">3</text:span><text:span text:style-name="T40">. Pakeičiu 15 punkto pirmąją pastraipą ir ją išdėstau taip:</text:span></text:p>
      <text:p text:style-name="P41"><text:span text:style-name="T42">„15. Medalis ar pasižymėjimo ženklas iš apdovanotojo gali būti atimtas ministro, kariuomenės vado, kariuomenės pajėgų, Mokymo ir doktrinų valdybos ar Logistikos valdybos, MPB „Geležinis Vilkas“, Juozo Vitkaus inžinerijos bataliono vado ir Generolo Jono Žemaičio Lietuvos karo akademijos viršininko sprendimu, pasiūlius atitinkamai apdovanojimų ir skatinimų patariamajai komisijai, šiais atvejais:“</text:span></text:p>
      <text:p text:style-name="P43"><text:span text:style-name="T44">4</text:span><text:span text:style-name="T45">. Pakeičiu 35.1 papunktį ir jį išdėstau taip:</text:span></text:p>
      <text:p text:style-name="P46"><text:span text:style-name="T47">„</text:span><text:span text:style-name="T48">35.1</text:span><text:span text:style-name="T49">. Aversas:</text:span><text:span text:style-name="T50"><text:tab/></text:span></text:p>
      <text:p text:style-name="P51"><text:span text:style-name="T52">Medalis yra 32x32 mm kryžiaus formos, trijų vienas virš kito sukomplektuotų plokštuminių elementų:</text:span></text:p>
      <text:p text:style-name="P53">apatinis elementas – geltono metalo (auksuotas) 22x22 mm skersmens 0,8 mm aukščio kryžius, kampuose įkomponuota kalavijų ašmenų formos dvylika spindulių;</text:p>
      <text:p text:style-name="P54">vidurinis elementas – sidabruotas balto metalo kryžius (1 mm aukščio), kurio galai nuo centro nežymiai platėja. Per visą kryžiaus perimetrą yra 0,8 mm pločio ir 0,2 mm aukščio į išorę nuožulnus kraštelis, kuris kryžiaus galų viduryje susikryžiuoja. Bortelių paviršius poliruotas. Kryžiaus dugnas pilkai matinis;</text:p>
      <text:p text:style-name="P55"><text:span text:style-name="T56">viršutinis<text:s/></text:span><text:span text:style-name="T57">elementas – 15 mm skersmens ir 0,8 mm aukščio apskritimas su 1 mm pločio lauro lapų vainiku, kurio centre – sidabro Vytis. Apskritimo<text:s/></text:span><text:span text:style-name="T58">dugnas dengtas raudonu emaliu.“</text:span></text:p>
      <text:p text:style-name="P59"><text:span text:style-name="T60">5</text:span><text:span text:style-name="T61">. Pakeičiu 40.1 papunktį ir jį išdėstau taip:</text:span></text:p>
      <text:p text:style-name="P62"><text:span text:style-name="T63">„</text:span><text:span text:style-name="T64">40.1</text:span><text:span text:style-name="T65">. Aversas:</text:span><text:span text:style-name="T66"><text:tab/></text:span><text:span text:style-name="T67"><text:tab/></text:span></text:p>
      <text:p text:style-name="P68">Medalis yra 32x32 mm kryžiaus formos, sudarytas iš trijų vienas virš kito sukomponuotų elementų:<text:s/></text:p>
      <text:p text:style-name="P69"><text:span text:style-name="T70">apatinis elementas – 2 mm aukščio sidabro spalvos kryžius, kurio galai nuo centro platėja, o horizontaliai nuo centrinės plokštumos nuožulnūs. Centrinė kryžiaus galų dalis dengta rubino spalvos emaliu. Po emaliu matyti dekoruotas</text:span><text:span text:style-name="T71"><text:s/>paviršius;</text:span></text:p>
      <text:p text:style-name="P72">vidurinis elementas – tarp kryžiaus galų įkomponuota 0,8 mm aukščio aukso spalvos metalo trijų ąžuolo lapų kompozicija;<text:s/></text:p>
      <text:p text:style-name="P73"><text:span text:style-name="T74">viršutinis elementas – 15 mm<text:s/></text:span><text:span text:style-name="T75">skersmens 0,8 mm aukščio apskritimas, per visą perimetrą apjuostas 1 mm pločio lauro lapų vainiku. Apskritimo centre <text:s/>– sidabro Vytis</text:span><text:span text:style-name="T76">. Apskritimo dugnas dengtas raudonu emaliu.“</text:span></text:p>
      <text:p text:style-name="P77"><text:span text:style-name="T78">6</text:span><text:span text:style-name="T79">. Pakeičiu 48.1 papunktį ir jį išdėstau taip:</text:span></text:p>
      <text:p text:style-name="P80"><text:span text:style-name="T81">„</text:span><text:span text:style-name="T82">48.1</text:span><text:span text:style-name="T83">. Aversas:</text:span></text:p>
      <text:p text:style-name="P84">Medalis yra apskritimo formos, vieno plokštuminio elemento, 32 mm skersmens, perimetro aukštis – 2,8 mm, centrinė dalis iškili, 1,2 mm, gaminamas iš bronzos.</text:p>
      <text:p text:style-name="P85"><text:span text:style-name="T86">Apskritimo centre – žemės gaublys. Viršutinėje gaublio dalyje įkomponuoti Gedimino stulpai. Aplink gaublį – ąžuolo lapų virtinė. Gaublys, Gedimino stulpai ir ąžuolo lapai blizgantys, skritulys matinis.“</text:span></text:p>
      <text:p text:style-name="P87"><text:span text:style-name="T88">7</text:span><text:span text:style-name="T89">. Papildau V skyrių nauju skirsniu<text:s/></text:span><text:span text:style-name="T90">„</text:span><text:span text:style-name="T91">LIETUVOS KARIUOMENĖS INŽINIERIŲ GARBĖS ŽENKLO „INŽINIERIUS“ STATUTAS“</text:span><text:span text:style-name="T92">:</text:span></text:p>
      <text:p text:style-name="P93"/>
      <text:p text:style-name="P94"><text:span text:style-name="T95">„LIETUVOS KARIUOMENĖS INŽINIERIŲ GARBĖS ŽENKLO „INŽINIERIUS“ STATUTAS</text:span></text:p>
      <text:p text:style-name="P96"/>
      <text:p text:style-name="P97"><text:span text:style-name="T98">114</text:span><text:span text:style-name="T99">. Lietuvos kariuomenės inžinierių garbės ženklas „Inžinierius“ (toliau šiame skirsnyje – Garbės ženklas) yra kariuomenės lygmens ženklas, kuriuo apdovanojami Juozo Vitkaus inžinerijos batalione (toliau – Inžinerijos batalionas) tarnaujantys (dirbantys) ar perkelti iš Inžinerijos bataliono į kitą tarnybos vietą, profesinės karo tarnybos kariai, valstybės tarnautojai ir darbuotojai, dirbantys pagal darbo sutartį, rezervo, atsargos ir dimisijos kariai, pasižymėję ypatinga drąsa, pasiaukojimu, uolia ir sąžininga tarnyba (darbu) Inžinerijos batalione, pateikus jų kandidatūras apdovanoti Garbės ženklu.</text:span></text:p>
      <text:p text:style-name="P100"><text:span text:style-name="T101">115</text:span><text:span text:style-name="T102">. Apdovanoti Garbės ženklu gali būti teikiami profesinės karo tarnybos kariai, valstybės tarnautojai ir darbuotojai, dirbantys pagal darbo sutartį, rezervo, atsargos ir dimisijos kariai:</text:span></text:p>
      <text:p text:style-name="P103"><text:span text:style-name="T104">115.1</text:span><text:span text:style-name="T105">. už ilgalaikę pavyzdingą, uolią ir sąžiningą tarnybą (darbą), iniciatyvą vykdant pavestas pareigas ir užduotis, ištarnavę (išdirbę) krašto apsaugos sistemoje ne mažiau kaip 10 metų, o Inžinerijos batalione <text:s/>̶ <text:s/>ne mažiau kaip 3 metus, neturintys galiojančių drausminių nuobaudų, tarnybos Inžinerijos batalione laikotarpiu vertinti ne žemiau kaip „gerai“ ir tarnybos (darbo) Inžinerijos batalione metu neturėję drausminių nuobaudų už šiurkščius drausmės pažeidimus;</text:span></text:p>
      <text:p text:style-name="P106"><text:span text:style-name="T107">115.2</text:span><text:span text:style-name="T108">. už drąsą ir pasiaukojimą ekstremaliomis sąlygomis asmeniškai ar vadovaujant padaliniui, sėkmingai įvykdytas pavestas kovines, taikos meto užduotis, taip pat už pasižymėjimą kitomis ypatingomis aplinkybėmis – iškilus pavojui žmonių gyvybei, infrastruktūrai ar pan.;</text:span></text:p>
      <text:p text:style-name="P109"><text:span text:style-name="T110">115.3</text:span><text:span text:style-name="T111">. už ypatingus nuopelnus ir asmeninį indėlį, kuriant, plėtojant ir stiprinant Lietuvos kariuomenės karo inžineriją.</text:span></text:p>
      <text:p text:style-name="P112"><text:span text:style-name="T113">116</text:span><text:span text:style-name="T114">. Garbės ženklo patariamajai komisijai (toliau šiame skirsnyje – Patariamoji komisija) svarstyti pasižymėjusių asmenų kandidatūras apdovanojimui gauti teikia Inžinerijos bataliono kuopų vadai ir štabo viršininkas bei Gynybos štabo vyresnysis inžinerijos karininkas.<text:s/></text:span></text:p>
      <text:p text:style-name="P115"><text:span text:style-name="T116">117</text:span><text:span text:style-name="T117">. Garbės ženklu, atsižvelgdamas į Patariamosios komisijos sprendimą, apdovanoja Inžinerijos bataliono vadas arba jo įgaliotas asmuo.</text:span></text:p>
      <text:p text:style-name="P118"><text:span text:style-name="T119">118</text:span><text:span text:style-name="T120">. Garbės ženklą Inžinerijos bataliono vadas ar jo įgaliotas asmuo įteikia iškilmingoje rikiuotėje ar iškilmingoje aplinkoje, minint Inžinerijos bataliono įkurtuvių metines. Išskirtiniais atvejais – kitu Inžinerijos bataliono vado nustatytu laiku.<text:s/></text:span></text:p>
      <text:p text:style-name="P121"><text:span text:style-name="T122">119</text:span><text:span text:style-name="T123">. Patariamoji komisija sudaroma iš profesinės karo tarnybos karininkų ir puskarininkių, tarnaujančių Lietuvos kariuomenėje, apdovanotų Garbės ženklu. Patariamosios komisijos pirmininką, sekretorių ir jos narius skiria Inžinerijos bataliono vadas savo įsakymu. Patariamoji komisija svarsto apdovanojimo Garbės ženklu arba jo atėmimo klausimus.</text:span></text:p>
      <text:p text:style-name="P124"><text:span text:style-name="T125">120</text:span><text:span text:style-name="T126">. Asmenys, apdovanoti Garbės ženklu, turi teisę nešioti jį tarnaudami (dirbdami) krašto apsaugos sistemoje, išleisti į atsargą, dimisiją ar pensiją.</text:span></text:p>
      <text:p text:style-name="P127"><text:span text:style-name="T128">121</text:span><text:span text:style-name="T129">. Garbės ženklo aprašymas:</text:span></text:p>
      <text:p text:style-name="P130"><text:span text:style-name="T131">121.1</text:span><text:span text:style-name="T132">. gaubtas, ažūrinis sidabro skydas su dantračio fragmentu viršuje. Skydo centre – dviejų sidabro bokštų, sujungtų arka, tvirtovė. Virš jos, per vidurį, uždėtas vertikalus (pakeltas) aukso kalavijas. Ties kalavijo rankena simetriškai įkomponuotas aukso ąžuolo lapų vainikas;</text:span></text:p>
      <text:p text:style-name="P133"><text:span text:style-name="T134">121.2</text:span><text:span text:style-name="T135">. matmenys: plotis – 38 mm, aukštis – 43 mm;</text:span></text:p>
      <text:p text:style-name="P136"><text:span text:style-name="T137">121.3</text:span><text:span text:style-name="T138">. reverse įspaustas individualus identifikacijos numeris;</text:span></text:p>
      <text:p text:style-name="P139"><text:span text:style-name="T140">121.4</text:span><text:span text:style-name="T141">. Garbės ženklo antroje pusėje sraigtelis ženklui pritvirtinti prie kasdieninės uniformos“.</text:span></text:p>
      <text:p text:style-name="P142"><text:span text:style-name="T143">8</text:span><text:span text:style-name="T144">. Buvusius 114 – 126 punktus laikau atitinkamai 123 – 134 punktais.</text:span></text:p>
      <text:p text:style-name="P145"/>
      <text:p text:style-name="P146"/>
      <text:p text:style-name="P147"/>
      <text:p text:style-name="P148"><text:span text:style-name="T149">Krašto apsaugos ministras</text:span><text:span text:style-name="T15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08-04T14:18:00Z</meta:creation-date>
    <dc:date>2020-08-04T14:18:00Z</dc:date>
    <meta:print-date>2020-07-10T05:50:00Z</meta:print-date>
    <meta:template xlink:href="Normal.dotm" xlink:type="simple"/>
    <meta:editing-cycles>2</meta:editing-cycles>
    <meta:editing-duration>PT0S</meta:editing-duration>
    <meta:document-statistic meta:page-count="3" meta:paragraph-count="140" meta:word-count="859" meta:character-count="6761" meta:row-count="302" meta:non-whitespace-character-count="6042"/>
  </office:meta>
</office:document-meta>
</file>