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size="10pt" style:font-size-asian="10pt" style:font-size-complex="12pt" style:language-asian="lt" style:country-asian="LT"/>
    </style:style>
    <style:style style:name="P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style:font-name-asian="Calibri" fo:font-weight="bold" style:font-weight-asian="bold" fo:color="#000000" style:font-size-complex="12pt" style:language-asian="lt" style:country-asian="LT"/>
    </style:style>
    <style:style style:name="T12" style:parent-style-name="DefaultParagraphFont" style:family="text">
      <style:text-properties style:font-name-asian="SimSun"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SimSun" style:font-size-complex="12pt" style:language-asian="lt" style:country-asian="LT"/>
    </style:style>
    <style:style style:name="P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SimSun" fo:letter-spacing="0.002in" style:language-asian="lt" style:country-asian="LT"/>
    </style:style>
    <style:style style:name="P27" style:parent-style-name="Normal" style:family="paragraph">
      <style:paragraph-properties fo:widows="0" fo:orphans="0">
        <style:tab-stops>
          <style:tab-stop style:type="right" style:position="6.693in"/>
        </style:tab-stops>
      </style:paragraph-properties>
    </style:style>
    <style:style style:name="P28" style:parent-style-name="Normal" style:family="paragraph">
      <style:paragraph-properties fo:widows="0" fo:orphans="0">
        <style:tab-stops>
          <style:tab-stop style:type="right" style:position="6.693in"/>
        </style:tab-stops>
      </style:paragraph-properties>
    </style:style>
    <style:style style:name="P29" style:parent-style-name="Normal" style:family="paragraph">
      <style:paragraph-properties fo:widows="0" fo:orphans="0">
        <style:tab-stops>
          <style:tab-stop style:type="right" style:position="6.693in"/>
        </style:tab-stops>
      </style:paragraph-properties>
    </style:style>
    <style:style style:name="P30" style:parent-style-name="Normal" style:family="paragraph">
      <style:paragraph-properties fo:widows="0" fo:orphans="0">
        <style:tab-stops>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1F497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1F497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1F497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ĖTINIŲ LIGŲ, KURIŲ SUNKIOMIS FORMOMIS SERGANTIEMS ASMENIMS IR ŠEIMOMS, KURIOSE YRA TOKIŲ ASMENŲ, SUTEIKIAMA TEISĖ Į PARAMĄ BŪSTUI IŠSINUOMOTI, SĄRAŠO<text:s/></text:span><text:span text:style-name="T12">PATVIRTINIMO</text:span></text:p>
      <text:p text:style-name="P13"/>
      <text:p text:style-name="P14">2015 m. liepos 2 d. Nr. V-823</text:p>
      <text:p text:style-name="P15">Vilnius</text:p>
      <text:p text:style-name="P16"/>
      <text:p text:style-name="P17"/>
      <text:p text:style-name="P18"><text:span text:style-name="T19">Vadovaudamasi Lietuvos Respublikos paramos būstui įsigyti ar išsinuomoti įstatymo 16 straipsnio 2 dalies 4 punktu:</text:span></text:p>
      <text:p text:style-name="P20"><text:span text:style-name="T21">1</text:span><text:span text:style-name="T22">. T v i r t i n u Lėtinių ligų, kurių sunkiomis formomis sergantiems asmenims ir šeimoms, kuriose yra tokių asmenų, suteikiama teisė į paramą būstui išsinuomoti, sąrašą (pridedama).</text:span></text:p>
      <text:p text:style-name="P23"><text:span text:style-name="T24">2</text:span><text:span text:style-name="T25">.</text:span><text:span text:style-name="T26"><text:s/>P a v e d u įsakymo vykdymą kontroliuoti viceministrui pagal veiklos sritį.</text:span></text:p>
      <text:p text:style-name="P27"/>
      <text:p text:style-name="P28"/>
      <text:p text:style-name="P29"/>
      <text:p text:style-name="P30"><text:span text:style-name="T31">Sveikatos apsaugos ministrė</text:span><text:span text:style-name="T32"><text:tab/>Rimantė Šalaševičiūtė</text:span></text:p>
      <text:p text:style-name="P33"/>
      <text:p text:style-name="P34"/>
      <text:soft-page-break/>
      <text:p text:style-name="P35">PATVIRTINTA</text:p>
      <text:p text:style-name="P36">Lietuvos Respublikos sveikatos</text:p>
      <text:p text:style-name="P37">apsaugos ministro</text:p>
      <text:p text:style-name="P38">2015 m. liepos 2 d. įsakymu Nr. V-823</text:p>
      <text:p text:style-name="P39"/>
      <text:p text:style-name="P40"/>
      <text:p text:style-name="P41"><text:span text:style-name="T42">LėTINIŲ LIGŲ, KURIŲ SUNKIOMIS FORMOMIS SERGANTIEMS ASMENIMS IR ŠEIMOMS, KURIOSE YRA TOKIŲ ASMENŲ, SUTEIKIAMA TEIsĖ Į PARAMĄ BŪSTUI IŠSINUOMOTI, SĄRAŠAS</text:span></text:p>
      <text:p text:style-name="P43"/>
      <text:p text:style-name="P44"/>
      <text:p text:style-name="P45"><text:span text:style-name="T46">1</text:span><text:span text:style-name="T47">. Žmogaus imunodeficito viruso (ŽIV) sukelta liga, B20–B24.</text:span></text:p>
      <text:p text:style-name="P48"><text:span text:style-name="T49">2</text:span><text:span text:style-name="T50">. Kvėpavimo organų tuberkuliozė, patvirtinta bakteriologiškai ir histologiškai, A15.</text:span></text:p>
      <text:p text:style-name="P51"><text:span text:style-name="T52">3</text:span><text:span text:style-name="T53">. Lėtinė inkstų liga, 5 stadija, N18.5, kai reikalinga dializė.<text:s/></text:span></text:p>
      <text:p text:style-name="P54"><text:span text:style-name="T55">4</text:span><text:span text:style-name="T56">. Būklė po inksto transplantacijos, Z 94.0, kai nustatytas darbingumo lygis &lt; 40 proc.</text:span></text:p>
      <text:p text:style-name="P57"><text:span text:style-name="T58">5</text:span><text:span text:style-name="T59">. Hantingtono (Huntington) liga, G10.</text:span></text:p>
      <text:p text:style-name="P60"><text:span text:style-name="T61">6</text:span><text:span text:style-name="T62">. Paveldimoji ataksija, G11.0.</text:span></text:p>
      <text:p text:style-name="P63"><text:span text:style-name="T64">7</text:span><text:span text:style-name="T65">. Šoninė (lateralinė) sklerozė, G12.2.</text:span></text:p>
      <text:p text:style-name="P66"><text:span text:style-name="T67">8</text:span><text:span text:style-name="T68">. Parkinsono liga, IV stadija, G20.</text:span></text:p>
      <text:p text:style-name="P69"><text:span text:style-name="T70">9</text:span><text:span text:style-name="T71">. Išsėtinė sklerozė, G35 (pagal EDSS 7 balai ir daugiau).</text:span></text:p>
      <text:p text:style-name="P72"><text:span text:style-name="T73">10</text:span><text:span text:style-name="T74">. Epilepsija, G40 (su psichikos ir asmenybės pakitimais).</text:span></text:p>
      <text:p text:style-name="P75"><text:span text:style-name="T76">11</text:span><text:span text:style-name="T77">. Daugiasistemė degeneracija, G90.3.</text:span></text:p>
      <text:p text:style-name="P78"><text:span text:style-name="T79">12</text:span><text:span text:style-name="T80">.</text:span><text:span text:style-name="T81"><text:s/></text:span><text:span text:style-name="T82">Alzheimerio (Alzheimer) liga, G30, kai protinės veiklos minityrimas (MMSE) yra 10 balų ir mažiau.</text:span></text:p>
      <text:p text:style-name="P83"><text:span text:style-name="T84">13</text:span><text:span text:style-name="T85">. Piktybiniai navikai:</text:span></text:p>
      <text:p text:style-name="P86"><text:span text:style-name="T87">13.1</text:span><text:span text:style-name="T88">. C00–C75, I stadija, kai praėjus 10 metų po baigto aktyvaus gydymo gydytojas onkologas chemoterapeutas ar gydytojas onkologas radioterapeutas pateikia išvadą, kad liga progresuoja;<text:s/></text:span></text:p>
      <text:p text:style-name="P89"><text:span text:style-name="T90">13.2</text:span><text:span text:style-name="T91">. C00–C75, II stadija, kai praėjus 5 metams po baigto aktyvaus gydymo gydytojas onkologas chemoterapeutas ar gydytojas onkologas radioterapeutas pateikia išvadą, kad liga progresuoja;<text:s/></text:span></text:p>
      <text:p text:style-name="P92"><text:span text:style-name="T93">13.3</text:span><text:span text:style-name="T94">. C00–C75 III, IV stadija;<text:s/></text:span></text:p>
      <text:p text:style-name="P95"><text:span text:style-name="T96">13.4</text:span><text:span text:style-name="T97">. C76–C80;</text:span></text:p>
      <text:p text:style-name="P98"><text:span text:style-name="T99">13.5</text:span><text:span text:style-name="T100">. C81–C96, kai praėjus 5 metams po baigto aktyvaus gydymo gydytojas hematologas pateikia išvadą, kad liga progresuoja.</text:span></text:p>
      <text:p text:style-name="P101"><text:span text:style-name="T102">14</text:span><text:span text:style-name="T103">. Širdies ligos su C stadijos IV funkcinės klasės lėtiniu širdies nepakankamumu kompleksinio gydymo metu:</text:span><text:span text:style-name="T104"><text:tab/></text:span></text:p>
      <text:p text:style-name="P105"><text:span text:style-name="T106">14.1</text:span><text:span text:style-name="T107">. konstrikcinis perikarditas, kai chirurginis gydymas negalimas, I31.0;</text:span></text:p>
      <text:p text:style-name="P108"><text:span text:style-name="T109">14.2</text:span><text:span text:style-name="T110">. įgimtos ir įgytos širdies ydos, kai chirurginis gydymas negalimas,</text:span><text:span text:style-name="T111"><text:s/></text:span><text:span text:style-name="T112">I05; I06; I07; I08; Q20;<text:s/></text:span></text:p>
      <text:p text:style-name="P113"><text:span text:style-name="T114">14.3</text:span><text:span text:style-name="T115">. pirminė ir antrinė kardiomiopatija, I42; I43;</text:span></text:p>
      <text:p text:style-name="P116"><text:span text:style-name="T117">14.4</text:span><text:span text:style-name="T118">. išeminė širdies liga, kai revaskuliarizacija negalima, I25.</text:span></text:p>
      <text:p text:style-name="P119"><text:span text:style-name="T120">15</text:span><text:span text:style-name="T121">. Hemodinamiką trikdantys skilveliniai ritmo sutrikimai (gausios skilvelinės ekstrasistolės, trumpalaikė arba užtrukusi skilvelių tachikardija), netinkantys chirurginiam gydymui arba kai reikalingas pakartotinis chirurginis gydymas, I49.3; I47.2.</text:span></text:p>
      <text:p text:style-name="P122"><text:span text:style-name="T123">16</text:span><text:span text:style-name="T124">. Arterinė hipertenzija su trečiojo laipsnio arterinio kraujospūdžio (AKS) padidėjimu (esant didelei ir labai didelei rizikai):</text:span></text:p>
      <text:p text:style-name="P125"><text:span text:style-name="T126">16.1</text:span><text:span text:style-name="T127">. su C stadijos IV funkcinės klasės lėtiniu širdies nepakankamumu kompleksinio gydymo metu, I11.0;<text:s/></text:span></text:p>
      <text:p text:style-name="P128"><text:span text:style-name="T129">16.2</text:span><text:span text:style-name="T130">. Hipertenzinė inkstų liga su inkstų nepakankamumu kompleksinio gydymo metu, <text:s/>I12.0.<text:s/></text:span></text:p>
      <text:p text:style-name="P131"><text:span text:style-name="T132">17</text:span><text:span text:style-name="T133">. Arterijų ligos su ne mažiau kaip dviejų galūnių gangreniniais-nekroziniais pakitimais, išlikusiais po šių galūnių magistralinių kraujagyslių chirurginės rekonstrukcijos arba angiografijos metu nustatytos arterijų patologijos, kai jokia kraujotaką atkurianti atviroji ar radiologinė intervencija neįmanoma:</text:span></text:p>
      <text:p text:style-name="P134"><text:span text:style-name="T135">17.1</text:span><text:span text:style-name="T136">. obliteruojanti aterosklerozė, I70.23–I70.24;</text:span></text:p>
      <text:p text:style-name="P137"><text:span text:style-name="T138">17.2</text:span><text:span text:style-name="T139">. obliteruojantis endarteritas, I73.1, I77.6.</text:span></text:p>
      <text:p text:style-name="P140"><text:span text:style-name="T141">18</text:span><text:span text:style-name="T142">. Cukrinis diabetas:</text:span></text:p>
      <text:p text:style-name="P143"><text:span text:style-name="T144">18.1</text:span><text:span text:style-name="T145">. pirmo tipo, esant ryškioms mikroangiopatijoms: V stadijos neuropatija su galutiniu inkstų funkcijos nepakankamumu, proliferuojančia retinopatija su aklumu, polineuropatija su sunkiais daugybiniais somatinės ir autonominės nervų sistemos pakenkimais, E10.71;</text:span></text:p>
      <text:p text:style-name="P146"><text:span text:style-name="T147">18.2</text:span><text:span text:style-name="T148">. <text:s/>antro tipo, esant ryškioms mikroangiopatijoms: V stadijos nefropatija su galutiniu inkstų funkcijos nepakankamumu, proliferuojančia retinopatija su aklumu, polineuropatija su sunkiais daugybiniais somatinės ir autonominės nervų sistemos pažeidimais bei esant terminalinėms nekoreguojamoms mikroangiopatijoms, E11.71.</text:span></text:p>
      <text:p text:style-name="P149"><text:span text:style-name="T150">19</text:span><text:span text:style-name="T151">. Kvėpavimo bei kitų organų ligos, dėl kurių išsivystė lėtinis kvėpavimo nepakankamumas (arterinio kraujo PaO2 mažiau kaip 60 mm Hg arba PaCO2 daugiau kaip 50 mm Hg), reikalaujantis  nuolatinio gydymo deguonimi, J96.1.</text:span></text:p>
      <text:p text:style-name="P152"><text:span text:style-name="T153">20</text:span><text:span text:style-name="T154">. Sunkus obstrukcinės miego apnėjos sindromas (kai apnėjos ir hipopnėjos indeksas didesnis kaip 30 per valandą), G47.32.</text:span></text:p>
      <text:p text:style-name="P155"><text:span text:style-name="T156">21</text:span><text:span text:style-name="T157">. Lėtinės žarnyno ir kitų virškinimo organų ligos:<text:s/></text:span></text:p>
      <text:p text:style-name="P158"><text:span text:style-name="T159">21.1</text:span><text:span text:style-name="T160">. kai yra nuolatinis skausminis sindromas, nuolatinė diarėja ir III laipsnio mitybos sutrikimas (KMI&lt;16) – rezekuoto skrandžio liga (malabsorbcijos sindromas, K90, K91.2, dempingo sindromas, K91.1), lėtinis pankreatitas, K86.1, Krono liga, K50, nespecifinis opinis kolitas, K51;</text:span></text:p>
      <text:p text:style-name="P161"><text:span text:style-name="T162">21.2</text:span><text:span text:style-name="T163">. esant dekompensacijai – lėtinis hepatitas, K73, kepenų cirozė, K74.3, K74.4, K74.5, K74.6 su C laipsnio hepatoceliuliniu kepenų funkcijos nepakankamumu pagal Child-Pugh klasifikaciją (bilirubino koncentracija <text:s/>&gt; 51 mmol/l, albumino koncentracija &lt; 28 g/l, protrombino aktyvumas &lt; 38 %, vidutinis ar gausus ascitas, vidutinė ar ryški encefalopatija).</text:span></text:p>
      <text:p text:style-name="P164"><text:span text:style-name="T165">22</text:span><text:span text:style-name="T166">. Kaulų-raumenų sistemos ir jungiamojo audinio ligos, apimančios nuolatos progresuojančias generalizuotas formas su trečiojo laipsnio lėtiniu inkstų funkcijos nepakankamumu arba su trečiojo laipsnio lėtiniu kraujotakos nepakankamumu, arba su stabiliu židininiu centrinės nervų sistemos pažeidimu (hemiplegija, paraplegija, hemiparezė ar paraparezė), arba su generalizuotu skersaruožių raumenų pažeidimu, esant disfagijai ar dizartrijai ir <text:s/>ketvirto laipsnio judėjimo negaliai:</text:span></text:p>
      <text:p text:style-name="P167"><text:span text:style-name="T168">22.1</text:span><text:span text:style-name="T169">. reumatoidinis poliartritas, M05, M05.1–M05.3, M05.8–M05.9, M06, M06.1, M06.4; M06.8–M06.9;<text:s/></text:span></text:p>
      <text:p text:style-name="P170"><text:span text:style-name="T171">22.2</text:span><text:span text:style-name="T172">. sisteminiai vaskulitai su trečiojo laipsnio organų sistemų nepakankamumu, M31, M31.0–M31.8;</text:span></text:p>
      <text:p text:style-name="P173"><text:span text:style-name="T174">22.3</text:span><text:span text:style-name="T175">. ankilozinis spondilitas, M45.0, M45.00–M45.09;</text:span></text:p>
      <text:p text:style-name="P176"><text:span text:style-name="T177">22.4</text:span><text:span text:style-name="T178">. sisteminė raudonoji vilkligė, M32, M32.0–M32.1, M32.8–M32.9;</text:span></text:p>
      <text:p text:style-name="P179"><text:span text:style-name="T180">22.5</text:span><text:span text:style-name="T181">. dermatomiozitas, M33, M33.0–M33.2, M33.9;</text:span></text:p>
      <text:p text:style-name="P182"><text:span text:style-name="T183">22.6</text:span><text:span text:style-name="T184">. mazginis poliartritas, M30, M30.0–M30.3, M30.8;</text:span></text:p>
      <text:p text:style-name="P185"><text:span text:style-name="T186">22.7</text:span><text:span text:style-name="T187">. sisteminė sklerodermija, M34, M34.0–M34.2; M34.8–M34.9;</text:span></text:p>
      <text:p text:style-name="P188"><text:span text:style-name="T189">22.8</text:span><text:span text:style-name="T190">. luošinantis artritas, M07.1–M07.2.</text:span></text:p>
      <text:p text:style-name="P191"><text:span text:style-name="T192">23</text:span><text:span text:style-name="T193">. Dėl ligos ar traumos įgyta dviejų galūnių amputacija, iš kurių viena yra didžioji <text:s/>amputacija, arba daugiau kaip dviejų galūnių amputacija</text:span><text:span text:style-name="T194">,<text:s/></text:span><text:span text:style-name="T195">T02.4–T02.6, T02.8, T04.2–T04.4, T04.8, T05.2, T05.5, T05.6, T05.8.</text:span></text:p>
      <text:p text:style-name="P196"><text:span text:style-name="T197">24</text:span><text:span text:style-name="T198">. Psichikos ir elgesio sutrikimai:</text:span></text:p>
      <text:p text:style-name="P199"><text:span text:style-name="T200">24.1</text:span><text:span text:style-name="T201">. demencijos</text:span><text:span text:style-name="T202">,<text:s/></text:span><text:span text:style-name="T203">F00.x–F03.x  (esant ryškiam, vidutiniam ar lengvam <text:s/>pažinimo sutrikimui), x – nuo 0 iki 9;</text:span></text:p>
      <text:p text:style-name="P204"><text:span text:style-name="T205">24.2</text:span><text:span text:style-name="T206">. organinis amnezinis sindromas, nesusijęs su alkoholio ar kitų psichoaktyviųjų medžiagų vartojimu F04 (esant ryškiems negrįžtamo pobūdžio psichikos sutrikimams);</text:span></text:p>
      <text:p text:style-name="P207"><text:span text:style-name="T208">24.3</text:span><text:span text:style-name="T209">. amnezinis sindromas F1x.6 (esant ryškiems negrįžtamo pobūdžio psichikos sutrikimams), x – nuo 0 iki 9;</text:span></text:p>
      <text:p text:style-name="P210"><text:span text:style-name="T211">24.4</text:span><text:span text:style-name="T212">. šizofrenija, F20 (esant ryškiam asmenybės defektui);</text:span></text:p>
      <text:p text:style-name="P213"><text:span text:style-name="T214">24.5</text:span><text:span text:style-name="T215">. sunkus (gilus), vidutinis, lengvas protinis atsilikimas, F70–F79 ;</text:span></text:p>
      <text:p text:style-name="P216"><text:span text:style-name="T217">24.6</text:span><text:span text:style-name="T218">. įvairiapusiai raidos sutrikimai</text:span><text:span text:style-name="T219">,</text:span><text:span text:style-name="T220"><text:s/>F84</text:span><text:span text:style-name="T221"><text:s/></text:span><text:span text:style-name="T222">(įvertinti</text:span><text:span text:style-name="T223"><text:s/>kaip sunkūs, vidutinio sunkumo).<text:s/></text:span></text:p>
      <text:p text:style-name="P224"><text:span text:style-name="T225">–––––––––––––-<text:s/></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5-07-15T11:51:00Z</meta:creation-date>
    <dc:date>2015-07-15T11:51:00Z</dc:date>
    <meta:print-date>2014-03-31T14:09:00Z</meta:print-date>
    <meta:template xlink:href="Normal" xlink:type="simple"/>
    <meta:editing-cycles>2</meta:editing-cycles>
    <meta:editing-duration>PT0S</meta:editing-duration>
    <meta:document-statistic meta:page-count="3" meta:paragraph-count="83" meta:word-count="948" meta:character-count="7328" meta:row-count="269" meta:non-whitespace-character-count="6463"/>
  </office:meta>
</office:document-meta>
</file>