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<text:s/></text:span><text:span text:style-name="T17">RUGP</text:span><text:span text:style-name="T18">JŪČIO 7 D. SPRENDIMO NR. V-1816 „</text:span><text:span text:style-name="T19">DĖL<text:s/></text:span></text:p>
      <text:p text:style-name="P20"><text:span text:style-name="T21">ASMENŲ, KURIEMS SKIRTA IZOLIACIJA, KONTROLĖS</text:span><text:span text:style-name="T22">“ PRIPAŽINIMO NETEKUSIU GALIOS</text:span></text:p>
      <text:p text:style-name="P23"/>
      <text:p text:style-name="P24">2022 m. kovo 10 d. Nr. V-509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ripažįstu<text:s/></text:span><text:span text:style-name="T33">netekusiu galios Lietuvos Respublikos sveikatos apsaugos ministro, valstybės lygio ekstremaliosios situacijos valstybės operacijų vadovo<text:s/></text:span><text:span text:style-name="T34">2020 m. rugpjūčio 7 d. sprendimą Nr. V-1816 „Dėl asmenų, kuriems skirta izoliacija, kontrolės“<text:s/></text:span><text:span text:style-name="T35">su visais pakeitimais ir papildymais.</text:span></text:p>
      <text:p text:style-name="P36"><text:span text:style-name="T37">2</text:span><text:span text:style-name="T38">.</text:span><text:span text:style-name="T39"><text:tab/>Nustatau, kad šis sprendimas įsigalioja 2022 m. kovo 12 d.</text:span></text:p>
      <text:p text:style-name="P40"/>
      <text:p text:style-name="P41"/>
      <text:p text:style-name="Normal"/>
      <text:p text:style-name="Normal"><text:span text:style-name="T42">Sveikatos apsaugos ministras,<text:s/></text:span><text:span text:style-name="T43">valstybės lygio</text:span></text:p>
      <text:p text:style-name="Normal"><text:span text:style-name="T44">ekstremaliosios situacijos valstybės operacijų vadovas<text:s/></text:span><text:span text:style-name="T45"><text:tab/></text:span><text:span text:style-name="T46"><text:tab/></text:span><text:span text:style-name="T47"><text:tab/><text:s text:c="1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3-10T15:50:00Z</meta:creation-date>
    <dc:date>2022-03-10T15:50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112" meta:character-count="910" meta:row-count="23" meta:non-whitespace-character-count="806"/>
  </office:meta>
</office:document-meta>
</file>