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center"/>
      <style:text-properties style:font-size-complex="11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Calibri" fo:letter-spacing="0.0694in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name-asian="Calibri" style:font-size-complex="12pt"/>
    </style:style>
    <style:style style:name="TableColumn26" style:family="table-column">
      <style:table-column-properties style:column-width="0.459in"/>
    </style:style>
    <style:style style:name="TableColumn27" style:family="table-column">
      <style:table-column-properties style:column-width="1.8055in"/>
    </style:style>
    <style:style style:name="TableColumn28" style:family="table-column">
      <style:table-column-properties style:column-width="1.5993in"/>
    </style:style>
    <style:style style:name="TableColumn29" style:family="table-column">
      <style:table-column-properties style:column-width="0.9597in"/>
    </style:style>
    <style:style style:name="TableColumn30" style:family="table-column">
      <style:table-column-properties style:column-width="0.9909in"/>
    </style:style>
    <style:style style:name="TableColumn31" style:family="table-column">
      <style:table-column-properties style:column-width="1.175in"/>
    </style:style>
    <style:style style:name="Table25" style:family="table">
      <style:table-properties style:width="6.989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0.04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center"/>
      <style:text-properties style:font-size-complex="11pt"/>
    </style:style>
    <style:style style:name="P38" style:parent-style-name="Normal" style:family="paragraph">
      <style:paragraph-properties fo:text-align="center"/>
      <style:text-properties style:font-size-complex="11pt"/>
    </style:style>
    <style:style style:name="P39" style:parent-style-name="Normal" style:family="paragraph">
      <style:paragraph-properties fo:text-align="center"/>
      <style:text-properties style:font-size-complex="11pt"/>
    </style:style>
    <style:style style:name="P40" style:parent-style-name="Normal" style:family="paragraph">
      <style:paragraph-properties fo:text-align="center"/>
      <style:text-properties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/>
      <style:text-properties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 2020 M. LAPKRIČIO 11 D. ĮSAKYMO NR. 1V-1163 „DĖL 2021–2023 METŲ VALSTYBINIO LYGIO CIVILINĖS SAUGOS PRATYBŲ PLANO PATVIRTINIMO“ PAKEITIMO</text:span></text:p>
      <text:p text:style-name="P10"/>
      <text:p text:style-name="P11">2021 m. balandžio 15 d. Nr. 1V-313</text:p>
      <text:p text:style-name="P12">Vilnius</text:p>
      <text:p text:style-name="P13"/>
      <text:p text:style-name="P14"/>
      <text:p text:style-name="P15"><text:span text:style-name="T16">Pakeičiu</text:span><text:span text:style-name="T17"><text:s/></text:span><text:span text:style-name="T18">2021–2023 metų valstybinio lygio civilinės saugos pratybų planą, pat</text:span><text:span text:style-name="T19">virtintą L</text:span><text:span text:style-name="T20">ietuvos Respublikos vidaus reikalų ministro 2020 m. lapkričio 11 d. įsakymu Nr. 1V-1163</text:span><text:span text:style-name="T21"><text:s/></text:span><text:span text:style-name="T22">„</text:span><text:span text:style-name="T23">Dėl 2021–2023 metų valstybinio lygio civilinės saugos pratybų plano patvirtinimo</text:span><text:span text:style-name="T24">“, ir 1 punktą išdėstau taip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</text:span><text:span text:style-name="T36">1.</text:span></text:p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Civilinės saugos sistemos subjektų veiksmai įvykus branduolinei avarijai Baltarusijos Respublikos teritorijoje esančioje atominėje elektrinėje</text:p>
            <text:p text:style-name="P43"/>
          </table:table-cell>
          <table:table-cell table:style-name="TableCell44">
            <text:p text:style-name="P45"/>
            <text:p text:style-name="P46"><text:span text:style-name="T47">Lietuvos Respublikos vidaus reikalų ministras arba jo įgaliotas asmuo</text:span></text:p>
          </table:table-cell>
          <table:table-cell table:style-name="TableCell48">
            <text:p text:style-name="P49">funkcinės</text:p>
          </table:table-cell>
          <table:table-cell table:style-name="TableCell50">
            <text:p text:style-name="P51">funkcinės</text:p>
          </table:table-cell>
          <table:table-cell table:style-name="TableCell52">
            <text:p text:style-name="P53"><text:span text:style-name="T54">kompleksinės“</text:span></text:p>
          </table:table-cell>
        </table:table-row>
      </table:table>
      <text:p text:style-name="P55"/>
      <text:p text:style-name="P56"/>
      <text:p text:style-name="P57"/>
      <text:p text:style-name="P58"><text:span text:style-name="T59">Vidaus reikalų ministrė</text:span><text:span text:style-name="T60"><text:tab/></text:span><text:span text:style-name="T61"><text:tab/></text:span><text:span text:style-name="T62"><text:tab/><text:s text:c="4"/></text:span><text:span text:style-name="T63"><text:tab/></text:span><text:span text:style-name="T64"><text:tab/><text:s text:c="4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  <text:p text:style-name="P3"><text:s text:c="9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ga Jurkevičienė</meta:initial-creator>
    <dc:creator>adlibuser</dc:creator>
    <meta:creation-date>2021-04-15T11:39:00Z</meta:creation-date>
    <dc:date>2021-04-15T11:39:00Z</dc:date>
    <meta:print-date>2018-01-22T08:1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2" meta:character-count="883" meta:row-count="43" meta:non-whitespace-character-count="784"/>
  </office:meta>
</office:document-meta>
</file>