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 fo:text-indent="0.5in"/>
      <style:text-properties style:font-size-complex="12pt"/>
    </style:style>
    <style:style style:name="P35" style:parent-style-name="Normal" style:family="paragraph">
      <style:paragraph-properties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text-properties fo:font-size="15pt" style:font-size-asian="15pt" style:font-size-complex="15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MOKSLO IR STUDIJŲ ĮSTATYMO NR. XI-242 28 STRAIPSNIO PAKEITIMO</text:span></text:p>
      <text:p text:style-name="P16"><text:span text:style-name="T17">ĮSTATYMAS</text:span></text:p>
      <text:p text:style-name="P18"/>
      <text:p text:style-name="P19">2014 m. gegužės 6 d. Nr. XII-861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28 straipsnio 4 dalies pakeitimas</text:span></text:p>
      <text:p text:style-name="P28">Pakeisti 28 straipsnio 4 dalį ir ją išdėstyti taip:</text:p>
      <text:p text:style-name="P29">„4.<text:s/><text:span text:style-name="T30">Valstybinio universiteto statutą tvirtina Seimas, valstybinės kolegijos statutą – Vyriausybė.</text:span>“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Normal"/>
      <text:p text:style-name="P37"/>
      <text:p text:style-name="P38"/>
      <text:p text:style-name="P39">Respublikos Prezidentė<text:span text:style-name="T40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21T06:20:00Z</meta:creation-date>
    <dc:date>2014-05-21T06:20:00Z</dc:date>
    <meta:print-date>2014-05-06T11:1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58" meta:character-count="455" meta:row-count="21" meta:non-whitespace-character-count="406"/>
  </office:meta>
</office:document-meta>
</file>