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/>
      <style:text-properties fo:color="#000000" style:font-size-complex="12pt"/>
    </style:style>
    <style:style style:name="P19" style:parent-style-name="Normal" style:family="paragraph">
      <style:paragraph-properties fo:widows="0" fo:orphans="0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line-height="115%" fo:text-indent="0.4923in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line-height="115%" fo:margin-left="0.4923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15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694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VIDAUS REIKALŲ MINISTRAS</text:span></text:p>
      <text:p text:style-name="P12"/>
      <text:p text:style-name="P13">ĮSAKYMAS</text:p>
      <text:p text:style-name="P14">dėl VIDAUS REIKALŲ MINISTRO 2021 M. VASARIO 15 D. ĮSAKYMO NR. 1V-117 „DĖL TARPINSTITUCINĖS DARBO GRUPĖS SUDARYMO“ PAKEITIMO</text:p>
      <text:p text:style-name="P15"/>
      <text:p text:style-name="P16">2022 m. vasario 1 d. Nr. 1V-70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vidaus reikalų ministro 2021 m. vasario 15 d. įsakymą Nr. 1V-117 „Dėl tarpinstitucinės darbo grupės sudarymo“:<text:s/></text:span></text:p>
      <text:p text:style-name="P23"><text:span text:style-name="T24">1</text:span><text:span text:style-name="T25">. Pakeičiu 1 punktą ir jį išdėstau taip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tarpinstitucinę darbo grupę Regionų plėtros programos projektui parengti (toliau – darbo grupė):<text:s/></text:span></text:p>
      <text:p text:style-name="P32">Arnoldas Abramavičius – vidaus reikalų viceministras (darbo grupės vadovas);</text:p>
      <text:p text:style-name="P33">Rasa Tamulevičiūtė – Lietuvos Respublikos vidaus reikalų ministerijos Regioninės politikos grupės vadovė (darbo grupės vadovo pavaduotoja);<text:s/></text:p>
      <text:p text:style-name="P34">Andrius Valickas – Lietuvos Respublikos vidaus reikalų ministerijos Regioninės politikos grupės vyresnysis patarėjas (Regionų plėtros programos projekto rengimo koordinatorius);</text:p>
      <text:p text:style-name="P35">Aidas Aldakauskas – Lietuvos Respublikos švietimo, mokslo ir sporto ministerijos Švietimo<text:s/><text:soft-page-break/>kokybės ir regioninės politikos departamento direktorius;</text:p>
      <text:p text:style-name="P36">Rita Aniukštytė – Lietuvos Respublikos sveikatos apsaugos ministerijos Strateginio planavimo ir valdymo skyriaus patarėja (pakaitinė narė – Raimonda Janonienė, Strateginio planavimo ir valdymo skyriaus vedėja);<text:s/></text:p>
      <text:p text:style-name="P37">Sigitas Bargaila – Lietuvos Respublikos vidaus reikalų ministerijos Ekonomikos ir finansų departamento Biudžeto ir finansų skyriaus patarėjas;</text:p>
      <text:p text:style-name="P38">Nerijus Cesiulis – Alytaus regiono plėtros tarybos pirmininkas (pakaitinė narė – Jurgita Butrimaitė, Alytaus regiono plėtros tarybos administracijos direktorė);</text:p>
      <text:p text:style-name="P39">Antanas Černeckis – Telšių regiono plėtros tarybos pirmininkas (pakaitinis narys – Kęstutis Gusarovas, Telšių regiono plėtros tarybos kolegijos pirmininko pavaduotojas);</text:p>
      <text:p text:style-name="P40">Nijolė Dirginčienė – Kauno regiono plėtros tarybos pirmininkė (pakaitinis narys – Vytenis Tomkus, Kauno regiono plėtros tarybos kolegijos pirmininko pavaduotojas);</text:p>
      <text:p text:style-name="P41">Zita Dubickienė – Lietuvos Respublikos susisiekimo ministerijos Biudžeto ir investicijų departamento vyriausioji patarėja;<text:s/></text:p>
      <text:p text:style-name="P42">Vytautas Grubliauskas – Klaipėdos regiono plėtros tarybos pirmininkas (pakaitinis narys – Arūnas Barbšys, Klaipėdos regiono plėtros tarybos kolegijos narys);</text:p>
      <text:p text:style-name="P43">Nikolajus Gusevas – Utenos regiono plėtros tarybos pirmininkas (pakaitinis narys – Nerijus Čepauskas, Utenos regiono plėtros tarybos administracijos direktorius);</text:p>
      <text:p text:style-name="P44">Ilona Javičienė – Lietuvos Respublikos žemės ūkio ministerijos Programos LEADER ir kaimo plėtros skyriaus vedėja (pakaitinė narė – Virginija Liukpertytė, Europos Sąjungos reikalų ir paramos politikos departamento Programos LEADER ir kaimo plėtros skyriaus patarėja);</text:p>
      <text:p text:style-name="P45">Dovilė Maliauskienė, Lietuvos Respublikos kultūros ministerijos Strateginių pokyčių grupės<text:s/><text:soft-page-break/>patarėja (pakaitinė narė – Iveta Gedvilaitė-Puodžiūnienė, Kultūrinės edukacijos politikos grupės vadovė);</text:p>
      <text:p text:style-name="P46">Audra Mikalauskaitė, Lietuvos Respublikos socialinės apsaugos ir darbo ministerijos Europos Sąjungos investicijų skyriaus vyresnioji patarėja (pakaitinė narė – Daina Urbonaitienė, Horizontaliosios politikos ir projektų valdymo grupės vadovė);</text:p>
      <text:p text:style-name="P47">Sigitas Mitalauskas – Lietuvos Respublikos vidaus reikalų ministerijos Strateginių sprendimų paramos grupės vyresnysis patarėjas;</text:p>
      <text:p text:style-name="P48">Skirmantas Mockevičius – Tauragės regiono plėtros tarybos pirmininkas;</text:p>
      <text:p text:style-name="P49">Edgaras Pilypaitis – Marijampolės regiono plėtros tarybos pirmininkas (pakaitinė narė – Jurgita Mitrulevičienė, Marijampolės regiono plėtros tarybos administracijos direktorė);</text:p>
      <text:p text:style-name="P50">Rytis Mykolas Račkauskas – Panevėžio regiono plėtros tarybos pirmininkas (pakaitinė narė – Kristina Udrienė, Panevėžio regiono plėtros tarybos administracijos direktorė);</text:p>
      <text:p text:style-name="P51">Asta Rokickienė – Lietuvos Respublikos aplinkos ministerijos Statybų ir teritorijų planavimo politikos grupės vyresnioji patarėja;</text:p>
      <text:p text:style-name="P52">Inga Steponavičienė – Lietuvos Respublikos ekonomikos ir inovacijų ministerijos Strateginio planavimo ir veiklos organizavimo departamento direktorė;</text:p>
      <text:p text:style-name="P53">Vaidas Vaitėnas – Lietuvos Respublikos energetikos ministerijos Strateginio ir finansų valdymo skyriaus patarėjas;</text:p>
      <text:p text:style-name="P54">Kęstutis Vaitukaitis – Vilniaus regiono plėtros tarybos pirmininkas (pakaitinis narys – Evaldas Gustas, Vilniaus regiono plėtros tarybos administracijos direktorius);</text:p>
      <text:p text:style-name="P55">Artūras Visockas – Šiaulių regiono plėtros tarybos pirmininkas (pakaitinis narys – Valerijus Simulik, Šiaulių regiono plėtros tarybos administracijos direktorius);</text:p>
      <text:soft-page-break/>
      <text:p text:style-name="P56"><text:span text:style-name="T57">Roma Žakaitienė – Lietuvos savivaldybių asociacijos direktorė.“</text:span></text:p>
      <text:p text:style-name="P58"><text:span text:style-name="T59">2</text:span><text:span text:style-name="T60">. Pakeičiu 2 punktą ir jį išdėstau taip:</text:span></text:p>
      <text:p text:style-name="P61"><text:span text:style-name="T62">„</text:span><text:span text:style-name="T63">2</text:span><text:span text:style-name="T64">.<text:s/></text:span><text:span text:style-name="T65">Pavedu</text:span><text:span text:style-name="T66"><text:s/>darbo grupei iki 2022 m. kovo 31 d. parengti Regionų plėtros programos projektą.“</text:span></text:p>
      <text:p text:style-name="P67"/>
      <text:p text:style-name="P68"/>
      <text:p text:style-name="P69"/>
      <text:p text:style-name="P70"><text:span text:style-name="T71">Vidaus reikalų ministr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Levko</meta:initial-creator>
    <dc:creator>adlibuser</dc:creator>
    <meta:creation-date>2022-02-01T16:11:00Z</meta:creation-date>
    <dc:date>2022-02-01T16:11:00Z</dc:date>
    <meta:template xlink:href="Normal.dotm" xlink:type="simple"/>
    <meta:editing-cycles>2</meta:editing-cycles>
    <meta:editing-duration>PT0S</meta:editing-duration>
    <meta:document-statistic meta:page-count="4" meta:paragraph-count="57" meta:word-count="554" meta:character-count="4555" meta:row-count="162" meta:non-whitespace-character-count="4058"/>
  </office:meta>
</office:document-meta>
</file>