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fo:language="lv" fo:country="LV" style:language-asian="lt" style:country-asian="LT"/>
    </style:style>
    <style:style style:name="T59" style:parent-style-name="DefaultParagraphFont" style:family="text">
      <style:text-properties fo:font-size="5pt" style:font-size-asian="5pt" style:font-size-complex="5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 fo:language="lv" fo:country="LV" style:language-asian="lt" style:country-asian="LT"/>
    </style:style>
    <style:style style:name="T74" style:parent-style-name="DefaultParagraphFont" style:family="text">
      <style:text-properties fo:font-size="5pt" style:font-size-asian="5pt" style:font-size-complex="5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fo:language="lv" fo:country="LV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8 M. GRUODŽIO 7 D. POTVARKIO NR. 238 „DĖL DARBO GRUPĖS ATRANKAI<text:s/></text:span><text:span text:style-name="T21">ORGANIZUOTI<text:s/></text:span><text:span text:style-name="T22">SUDARYMO“ PAKEITIMO</text:span></text:p>
      <text:p text:style-name="P23"/>
      <text:p text:style-name="P24">2020 m. liepos 10 d. Nr.<text:s/>89</text:p>
      <text:p text:style-name="P25">Vilnius</text:p>
      <text:p text:style-name="P26"/>
      <text:p text:style-name="P27"/>
      <text:p text:style-name="P28"><text:span text:style-name="T29">Pakeičiu</text:span><text:span text:style-name="T30"><text:s/>Lietuvos Respublikos Ministro Pirmininko 2018 m. gruodžio 7 d. potvarkį Nr. 238 „</text:span><text:span text:style-name="T31">Dėl darbo grupės<text:s/></text:span><text:span text:style-name="T32">atrankai organizuoti</text:span><text:span text:style-name="T33"><text:s/>sudarymo“<text:s/></text:span><text:span text:style-name="T34">ir 1 punktą išdėstau taip:</text:span></text:p>
      <text:p text:style-name="P35"><text:span text:style-name="T36">„</text:span><text:span text:style-name="T37">1</text:span><text:span text:style-name="T38">.<text:s/></text:span><text:span text:style-name="T39">Sudarau</text:span><text:span text:style-name="T40"><text:s/>šią</text:span><text:span text:style-name="T41"><text:s/></text:span><text:span text:style-name="T42">darbo grupę pretendentų į<text:s/></text:span><text:span text:style-name="T43">Europos Sąjungos Bendrojo Teismo teisėjus atrankai<text:s/></text:span><text:span text:style-name="T44">organizuoti</text:span><text:span text:style-name="T45"><text:s/>(toliau – darbo grupė):</text:span></text:p>
      <text:p text:style-name="P46"/>
      <text:p text:style-name="P47"><text:span text:style-name="T48">Elvinas Jankevičius</text:span><text:span text:style-name="T49"><text:tab/>–</text:span><text:span text:style-name="T50"><text:tab/></text:span><text:span text:style-name="T51">teisingumo ministras (darbo grupės vadovas);</text:span></text:p>
      <text:p text:style-name="P52"/>
      <text:p text:style-name="P53"><text:span text:style-name="T54">Gediminas Kirkilas</text:span><text:span text:style-name="T55"><text:tab/>–</text:span><text:span text:style-name="T56"><text:tab/></text:span><text:span text:style-name="T57">Seimo Europos reikalų komiteto pirmininkas</text:span><text:span text:style-name="T58">;</text:span><text:span text:style-name="T59"> </text:span></text:p>
      <text:p text:style-name="P60"/>
      <text:p text:style-name="P61"><text:span text:style-name="T62">Donatas Matuiza</text:span><text:span text:style-name="T63"><text:tab/>–</text:span><text:span text:style-name="T64"><text:tab/></text:span><text:span text:style-name="T65">Ministro Pirmininko patarėjas</text:span><text:span text:style-name="T66">;</text:span></text:p>
      <text:p text:style-name="P67"/>
      <text:soft-page-break/>
      <text:p text:style-name="P68"><text:span text:style-name="T69">Andrius Namavičius</text:span><text:span text:style-name="T70"><text:tab/>–</text:span><text:span text:style-name="T71"><text:tab/></text:span><text:span text:style-name="T72">Užsienio reikalų ministerijos Teisės ir tarptautinių sutarčių departamento direktorius</text:span><text:span text:style-name="T73">;</text:span><text:span text:style-name="T74"> </text:span></text:p>
      <text:p text:style-name="P75"/>
      <text:p text:style-name="P76"><text:span text:style-name="T77">Artūras Ridikas</text:span><text:span text:style-name="T78"><text:tab/>–</text:span><text:span text:style-name="T79"><text:tab/></text:span><text:span text:style-name="T80">Lietuvos Aukščiausiojo Teismo teisėjas</text:span><text:span text:style-name="T81">;</text:span></text:p>
      <text:p text:style-name="P82"/>
      <text:p text:style-name="P83"><text:span text:style-name="T84">Egidijus Rumbutis</text:span><text:span text:style-name="T85"><text:tab/>–</text:span><text:span text:style-name="T86"><text:tab/></text:span><text:span text:style-name="T87">Seimo<text:s/></text:span><text:span text:style-name="T88">Pirmininko vyresnysis patarėjas</text:span><text:span text:style-name="T89">.</text:span><text:span text:style-name="T90">“</text:span></text:p>
      <text:p text:style-name="P91"/>
      <text:p text:style-name="P92"/>
      <text:p text:style-name="P93"/>
      <text:p text:style-name="P94"><text:span text:style-name="T95">Ministras Pirmininkas</text:span><text:span text:style-name="T9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12:40:00Z</meta:creation-date>
    <dc:date>2023-10-26T12:4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8" meta:character-count="997" meta:row-count="37" meta:non-whitespace-character-count="890"/>
  </office:meta>
</office:document-meta>
</file>