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 2013 m. SAUSIO 2 d. įsakymo NR. 27v-2 „dėl VALSTYBĖS TARNAUTOJŲ KVALIFIKACIJOS TOBULINIMO ĮSTAIGŲ SĄRAŠO TVIRTINIMO“ PAKEITIMO</text:span></text:p>
      <text:p text:style-name="P13"/>
      <text:p text:style-name="P14">2016 m. sausio 12 d. Nr. 27V-7</text:p>
      <text:p text:style-name="P15">Vilnius</text:p>
      <text:p text:style-name="P16"/>
      <text:p text:style-name="P17"><text:span text:style-name="T18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19"><text:span text:style-name="T20">1</text:span><text:span text:style-name="T21">. Į</text:span><text:span text:style-name="T22">rašau po žodžių<text:s/></text:span><text:span text:style-name="T23">„Uždaroji akcinė bendrovė „Ateities personalas“ žodžius „Uždaroji akcinė bendrovė „Auk“.</text:span></text:p>
      <text:p text:style-name="P24"><text:span text:style-name="T25">2</text:span><text:span text:style-name="T26">. Į</text:span><text:span text:style-name="T27">rašau po žodžių<text:s/></text:span><text:span text:style-name="T28">„Uždaroji akcinė bendrovė „Viešųjų pirkimų ekspertų grupė“ žodžius „Uždaroji akcinė bendrovė „VIEŠŲJŲ RYŠIŲ PARTNERIAI“.</text:span></text:p>
      <text:p text:style-name="P29"/>
      <text:p text:style-name="P30"/>
      <text:p text:style-name="P31"/>
      <text:p text:style-name="P32"><text:span text:style-name="T33">Direktorius</text:span><text:span text:style-name="T34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1-12T12:27:00Z</meta:creation-date>
    <dc:date>2016-01-12T12:27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33" meta:row-count="34" meta:non-whitespace-character-count="734"/>
  </office:meta>
</office:document-meta>
</file>