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1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ext-properties style:font-size-complex="12pt" style:language-asian="lt" style:country-asian="LT"/>
    </style:style>
    <style:style style:name="P41" style:parent-style-name="Normal" style:family="paragraph">
      <style:paragraph-properties fo:text-align="justify" fo:line-height="115%" fo:text-indent="0.3937in"/>
      <style:text-properties style:font-size-complex="12pt" style:language-asian="lt" style:country-asian="LT"/>
    </style:style>
    <style:style style:name="P42" style:parent-style-name="Normal" style:family="paragraph">
      <style:paragraph-properties fo:text-align="justify" fo:line-height="115%" fo:text-indent="0.3937in"/>
      <style:text-properties style:font-size-complex="12pt" style:language-asian="lt" style:country-asian="LT"/>
    </style:style>
    <style:style style:name="P43" style:parent-style-name="Normal" style:family="paragraph">
      <style:paragraph-properties fo:text-align="justify" fo:line-height="115%" fo:text-indent="0.3937in"/>
      <style:text-properties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20 M. RUGPJŪČIO 31 D. NUTARIMO NR. O3E-763<text:s/></text:span><text:span text:style-name="T14">„DĖL<text:s/></text:span><text:span text:style-name="T15">VALSTYBINĖS KAINŲ IR ENERGETIKOS KONTROLĖS KOMISIJOS 2016 M. BIRŽELIO 30 D. NUTARIMO NR. O3-201 „DĖL ENERGIJOS IŠTEKLIŲ BIRŽOS REGLAMENTO TVIRTINIMO“<text:s/></text:span><text:span text:style-name="T16">PAKEITIMO“ PAKEITIMO</text:span></text:p>
      <text:p text:style-name="P17"/>
      <text:p text:style-name="P18">2020 m. rugsėjo 25 d. Nr. O3E-856</text:p>
      <text:p text:style-name="P19">Vilnius</text:p>
      <text:p text:style-name="P20"/>
      <text:p text:style-name="P21"><text:span text:style-name="T22">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BALTPOOL UAB 2020 m.<text:s/></text:span><text:span text:style-name="T23">rugsėjo 21 d. raštą</text:span><text:span text:style-name="T24"><text:line-break/>Nr. SD-200239</text:span><text:span text:style-name="T25"><text:s/>ir Valstybinės energetikos reguliavimo tarybos (toliau ‒ Taryba) Šilumos ir vandens departamento Šilumos gamintojų ir konkurencijos skyriaus 2020 m. rugsėjo 23 d. pažymą Nr. O5E-753 „</text:span><text:span text:style-name="T26">Dėl Valstybinės energetikos reguliavimo tarybos 2020 m. rugpjūčio 31 d. nutarimo Nr. O3E-763 „</text:span><text:span text:style-name="T27">Dėl<text:s/></text:span><text:span text:style-name="T28">Valstybinės kainų ir energetikos kontrolės komisijos 2016 m. birželio 30 d. nutarimo</text:span><text:span text:style-name="T29"><text:line-break/>Nr. O3-201 „Dėl Energijos išteklių biržos reglamento tvirtinimo“<text:s/></text:span><text:span text:style-name="T30">pakeitimo“ pakeitimo</text:span><text:span text:style-name="T31">“, Taryba<text:s/></text:span><text:span text:style-name="T32">nutaria</text:span><text:span text:style-name="T33">:</text:span></text:p>
      <text:p text:style-name="P34"><text:span text:style-name="T35">Pakeisti Tarybos 2020 m. rugpjūčio 31 d. nutarimo Nr. O3E-763 „Dėl Valstybinės kainų ir energetikos kontrolės komisijos 2016 m. birželio 30 d. nutarimo Nr. O3-201 „Dėl Energijos išteklių biržos reglamento tvirtinimo“ pakeitimo“ <text:s/>2.2 papunktį ir jį išdėstyti taip:</text:span></text:p>
      <text:p text:style-name="P36"><text:span text:style-name="T37">„</text:span><text:span text:style-name="T38">2.2</text:span><text:span text:style-name="T39">. nuo 2021 m. gegužės 1 d. įsigalioja šiuo nutarimu pakeisto ir nauja redakcija išdėstyto Energijos išteklių biržos reglamento, patvirtinto Valstybinės kainų ir energetikos kontrolės komisijos 2016 m. birželio 30 d. nutarimu Nr. O3-201 „Dėl Energijos išteklių biržos reglamento tvirtinimo“, 12.6.1 3) papunkčio 2 pastraipos nauja redakcija:</text:span></text:p>
      <text:p text:style-name="P40">„Aukciono etapas tęsiasi 3 (tris) minutes. Jeigu per šį laikotarpį pardavėjas sumažina pardavimo pavedimo kainą ir toks pavedimo kainos pakeitimas padaro įtaką preliminariems bent vieno su pardavimo pavedimu susijusio (bent su vienu pirkimo pavedimu sudarančio preliminarų sandorį) pirkimo pavedimo prekybos rezultatams (pasikeičia sandorius sudarantys dalyviai ir (arba) sandorių kaina, ir (arba) kiekis), visų su pardavimo pavedimu susijusių pirkimo pavedimų, kuriuose pardavimo pavedimo transportavimo kaštai sudaro ne daugiau kaip 50 (penkiasdešimt) procentų pirkimo pavedimo maksimalios kainos, aukciono etapai pratęsiami naujam laikotarpiui:</text:p>
      <text:p text:style-name="P41">i) pirmąsias 21 (dvidešimt vieną) aukciono etapo minutę kiekvienas naujas aukciono etapas pratęsiamas naujam 3 (trijų) minučių laikotarpiui.<text:s/></text:p>
      <text:p text:style-name="P42">ii) vėlesnes 20 (dvidešimt) aukciono etapo minučių kiekvienas naujas aukciono etapas pratęsiamas naujam 2 (dviejų) minučių laikotarpiui;<text:s/></text:p>
      <text:p text:style-name="P43">iii) vėliau kiekvienas naujas aukciono etapas pratęsiamas naujam 1 (vienos) minutės laikotarpiui.</text:p>
      <text:soft-page-break/>
      <text:p text:style-name="P44"><text:span text:style-name="T45">Aukciono etapas gali būti pratęsiamas neribotą kartų skaičių, bet ne ilgiau nei iki Prekybos sąlygose nustatyto aukciono etapo pabaigos laiko.“</text:span></text:p>
      <text:p text:style-name="P46"><text:span text:style-name="T47">Šis nutarimas gali būti skundžiamas Lietuvos Respublikos administracinių bylų teisenos įstatymo nustatyta tvarka</text:span><text:span text:style-name="T48"><text:s/>ir sąlygomis.</text:span></text:p>
      <text:p text:style-name="P49"/>
      <text:p text:style-name="P50"/>
      <text:p text:style-name="P51"/>
      <text:p text:style-name="P52"><text:span text:style-name="T53">Tarybos pirmininkė<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4-19T11:00:00Z</meta:creation-date>
    <dc:date>2021-04-19T11:00:00Z</dc:date>
    <meta:print-date>2017-06-23T06:33: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33" meta:word-count="388" meta:character-count="3158" meta:row-count="127" meta:non-whitespace-character-count="2803"/>
  </office:meta>
</office:document-meta>
</file>