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center" fo:line-height="150%" fo:text-indent="0.049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text-properties fo:font-size="254.5pt" style:font-size-asian="254.5pt" style:font-size-complex="254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NEDARBO SOCIALINIO DRAUDIMO ĮSTATYMO 23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-673</text:span><text:span text:style-name="T30"><text:line-break/>Vilnius</text:span></text:p>
      <text:section text:name="Sect1" text:style-name="S1">
        <text:p text:style-name="P31"/>
        <text:p text:style-name="P32">(Žin., 2004, Nr.<text:s/><text:a xlink:href="http://www3.lrs.lt/pls/inter/dokpaieska.showdoc_l?p_id=224462" office:target-frame-name="_top" xlink:show="replace"><text:span text:style-name="T33">4-26</text:span></text:a>, Nr.<text:s/><text:a xlink:href="http://www3.lrs.lt/pls/inter/dokpaieska.showdoc_l?p_id=245862" office:target-frame-name="_top" xlink:show="replace"><text:span text:style-name="T34">171-6300</text:span></text:a>, Nr.<text:s/><text:a xlink:href="http://www3.lrs.lt/pls/inter/dokpaieska.showdoc_l?p_id=248030" office:target-frame-name="_top" xlink:show="replace"><text:span text:style-name="T35">188-6997</text:span></text:a>; 2009, Nr.<text:s/><text:a xlink:href="http://www3.lrs.lt/pls/inter/dokpaieska.showdoc_l?p_id=347284" office:target-frame-name="_top" xlink:show="replace"><text:span text:style-name="T36">77-3170</text:span></text:a>;<text:s/><text:line-break/>2012, Nr.<text:s/><text:a xlink:href="http://www3.lrs.lt/pls/inter/dokpaieska.showdoc_l?p_id=440398" office:target-frame-name="_top" xlink:show="replace"><text:span text:style-name="T37">154-7933</text:span></text:a><text:span text:style-name="T38">)</text:span></text:p>
        <text:p text:style-name="P39"/>
        <text:p text:style-name="P40"/>
        <text:p text:style-name="P41"><text:span text:style-name="T42">1</text:span><text:span text:style-name="T43"><text:s/>straipsnis.<text:s/></text:span><text:span text:style-name="T44">23 straipsnio pakeitimas<text:s/></text:span></text:p>
        <text:p text:style-name="P45">Pakeisti 23 straipsnį ir jį išdėstyti taip:</text:p>
        <text:p text:style-name="P46">„<text:span text:style-name="T47">23</text:span><text:span text:style-name="T48"><text:s/>straipsnis.<text:s/></text:span><text:span text:style-name="T49">Nedarbo draudimo išlaidos pereinamuoju laikotarpiu</text:span></text:p>
        <text:p text:style-name="P50">Pereinamuoju laikotarpiu (2009 m. sausio 1 d. –<text:s/><text:span text:style-name="T51">2014 m. gruodžio 31 d.</text:span>) iš nedarbo draudimo lėšų finansuojamos nedarbo draudimo išmokos<text:span text:style-name="T52">, užimtumo rėmimo priemonės, užimtumo rėmimo politiką įgyvendinančios įstaigos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Normal"/>
        <text:p text:style-name="P57"/>
        <text:p text:style-name="P58"><text:span text:style-name="T59">RESPUBLIKOS PREZIDENTĖ</text:span><text:span text:style-name="T60"><text:tab/></text:span>DALIA GRYBAUSKAITĖ</text:p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8:26:00Z</meta:creation-date>
    <dc:date>2014-02-14T18:26:00Z</dc:date>
    <meta:print-date>2013-12-13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