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Lietuvos banko valdybos 2012 m. liepos 12 d. nutarimo Nr. 03-153 „Dėl Grynųjų aktyvų vertės skaičiavimo metodikos patvirtinimo“ pakeitimo</text:span></text:p>
      <text:p text:style-name="P16"/>
      <text:p text:style-name="P17"><text:span text:style-name="T18">2014 m. spalio 30 d. Nr. 03-260</text:span></text:p>
      <text:p text:style-name="P19">Vilnius</text:p>
      <text:p text:style-name="Normal"/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 Pakeisti</text:span><text:span text:style-name="T27"><text:s/></text:span><text:span text:style-name="T28">Grynųjų aktyvų vertės skaičiavimo metodikos</text:span><text:span text:style-name="T29">, patvirtintos<text:s/></text:span><text:span text:style-name="T30">Lietuvos banko valdybos 2012 m. liepos 12 d. nutarimu Nr. 03-153 „Dėl Grynųjų aktyvų vertės skaičiavimo metodikos patvirtinimo“,<text:s/></text:span><text:span text:style-name="T31">36 punktą ir jį išdėstyti taip:</text:span></text:p>
      <text:p text:style-name="P32"><text:span text:style-name="T33">„</text:span><text:span text:style-name="T34">36</text:span><text:span text:style-name="T35">. Skaičiuojant GAV užsienio valiuta, įvertinto turto ir įsipareigojimų vertė nustatoma pagal vertinimo dieną apskaitoje taikomą<text:s/></text:span><text:span text:style-name="T36">euro ir užsienio valiutos santykį</text:span><text:span text:style-name="T37">, nustatytą<text:s/></text:span><text:span text:style-name="T38">vadovaujantis Lietuvos Respublikos buhalterinės apskaitos įstatymu</text:span><text:span text:style-name="T39">.</text:span><text:span text:style-name="T40">“</text:span></text:p>
      <text:p text:style-name="P41"><text:span text:style-name="T42">2</text:span><text:span text:style-name="T43">. Nustatyti, kad šis nutarimas įsigalioja 2015 m. sausio 1 d.<text:s/></text:span></text:p>
      <text:p text:style-name="P44"/>
      <text:p text:style-name="P45"/>
      <text:p text:style-name="P46"/>
      <text:p text:style-name="P47">Valdybos pirmininkas<text:tab/><text:tab/><text:tab/><text:tab/>Vitas Vasili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3:22:00Z</meta:creation-date>
    <dc:date>2014-11-04T13:22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856" meta:row-count="43" meta:non-whitespace-character-count="746"/>
  </office:meta>
</office:document-meta>
</file>