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keep-with-next="always" fo:break-before="page" style:line-height-at-least="0.2222in" fo:margin-left="3.7409in" style:page-number="1">
        <style:tab-stops/>
      </style:paragraph-properties>
      <style:text-properties style:font-size-complex="12pt"/>
    </style:style>
    <style:style style:name="P44" style:parent-style-name="Normal" style:family="paragraph">
      <style:paragraph-properties fo:keep-with-next="always" style:line-height-at-least="0.2222in" fo:margin-left="3.7409in">
        <style:tab-stops/>
      </style:paragraph-properties>
      <style:text-properties style:font-size-complex="12pt"/>
    </style:style>
    <style:style style:name="P45" style:parent-style-name="Normal" style:family="paragraph">
      <style:paragraph-properties fo:keep-with-next="always" style:line-height-at-least="0.2222in"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46" style:parent-style-name="Normal" style:family="paragraph">
      <style:paragraph-properties fo:text-align="justify" style:line-height-at-least="0.2222in" fo:margin-left="3.74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222in" fo:margin-left="4.3312in" fo:text-indent="0.043in">
        <style:tab-stops/>
      </style:paragraph-properties>
      <style:text-properties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line-height-at-least="0.2222in"/>
      <style:text-properties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border="0in solid #FFFFFF" fo:padding="0.4305in" style:shadow="#000000 0in 0in"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border="0in solid #FFFFFF" fo:padding="0.4305in" style:shadow="#000000 0in 0in"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border="0in solid #FFFFFF" fo:padding="0.4305in" style:shadow="#000000 0in 0in"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border="0in solid #FFFFFF" fo:padding="0.4305in" style:shadow="#000000 0in 0in"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border="0in solid #FFFFFF" fo:padding="0.4305in" style:shadow="#000000 0in 0in" fo:text-align="justify" fo:text-indent="0.4923in"/>
    </style:style>
    <style:style style:name="P175" style:parent-style-name="Normal" style:family="paragraph">
      <style:paragraph-properties fo:border="0in solid #FFFFFF" fo:padding="0.4305in" style:shadow="#000000 0in 0in"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border="0in solid #FFFFFF" fo:padding="0.4305in" style:shadow="#000000 0in 0in"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border="0in solid #FFFFFF" fo:padding="0.4305in" style:shadow="#000000 0in 0in" fo:text-align="center" fo:text-indent="0.4923in"/>
      <style:text-properties style:font-size-complex="12pt"/>
    </style:style>
    <style:style style:name="P181" style:parent-style-name="Normal" style:family="paragraph">
      <style:paragraph-properties fo:border="0in solid #FFFFFF" fo:padding="0.4305in" style:shadow="#000000 0in 0in"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border="0in solid #FFFFFF" fo:padding="0.4305in" style:shadow="#000000 0in 0in"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border="0in solid #FFFFFF" fo:padding="0.4305in" style:shadow="#000000 0in 0in"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border="0in solid #FFFFFF" fo:padding="0.4305in" style:shadow="#000000 0in 0in"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order="0in solid #FFFFFF" fo:padding="0.4305in" style:shadow="#000000 0in 0in"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border="0in solid #FFFFFF" fo:padding="0.4305in" style:shadow="#000000 0in 0in"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border="0in solid #FFFFFF" fo:padding="0.4305in" style:shadow="#000000 0in 0in"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border="0in solid #FFFFFF" fo:padding="0.4305in" style:shadow="#000000 0in 0in"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border="0in solid #FFFFFF" fo:padding="0.4305in" style:shadow="#000000 0in 0in" fo:text-align="justify"/>
    </style:style>
    <style:style style:name="P225" style:parent-style-name="Normal" style:family="paragraph">
      <style:paragraph-properties fo:border="0in solid #FFFFFF" fo:padding="0.4305in" style:shadow="#000000 0in 0in" fo:text-align="center"/>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border="0in solid #FFFFFF" fo:padding="0.4305in" style:shadow="#000000 0in 0in"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border="0in solid #FFFFFF" fo:padding="0.4305in" style:shadow="#000000 0in 0in"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border="0in solid #FFFFFF" fo:padding="0.4305in" style:shadow="#000000 0in 0in" fo:text-align="justify" fo:text-indent="0.4923in"/>
    </style:style>
    <style:style style:name="P372" style:parent-style-name="Normal" style:family="paragraph">
      <style:paragraph-properties fo:border="0in solid #FFFFFF" fo:padding="0.4305in" style:shadow="#000000 0in 0in"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border="0in solid #FFFFFF" fo:padding="0.4305in" style:shadow="#000000 0in 0in"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border="0in solid #FFFFFF" fo:padding="0.4305in" style:shadow="#000000 0in 0in"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border="0in solid #FFFFFF" fo:padding="0.4305in" style:shadow="#000000 0in 0in"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border="0in solid #FFFFFF" fo:padding="0.4305in" style:shadow="#000000 0in 0in"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border="0in solid #FFFFFF" fo:padding="0.4305in" style:shadow="#000000 0in 0in"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border="0in solid #FFFFFF" fo:padding="0.4305in" style:shadow="#000000 0in 0in"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border="0in solid #FFFFFF" fo:padding="0.4305in" style:shadow="#000000 0in 0in" fo:text-align="justify" fo:text-indent="0.4923in"/>
    </style:style>
    <style:style style:name="P429" style:parent-style-name="Normal" style:family="paragraph">
      <style:paragraph-properties fo:border="0in solid #FFFFFF" fo:padding="0.4305in" style:shadow="#000000 0in 0in"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border="0in solid #FFFFFF" fo:padding="0.4305in" style:shadow="#000000 0in 0in"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435" style:parent-style-name="Normal" style:family="paragraph">
      <style:paragraph-properties fo:border="0in solid #FFFFFF" fo:padding="0.4305in" style:shadow="#000000 0in 0in"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border="0in solid #FFFFFF" fo:padding="0.4305in" style:shadow="#000000 0in 0in"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border="0in solid #FFFFFF" fo:padding="0.4305in" style:shadow="#000000 0in 0in" fo:text-align="justify"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border="0in solid #FFFFFF" fo:padding="0.4305in" style:shadow="#000000 0in 0in" fo:text-align="justify" fo:line-height="150%"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border="0in solid #FFFFFF" fo:padding="0.4305in" style:shadow="#000000 0in 0in" fo:text-align="justify"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border="0in solid #FFFFFF" fo:padding="0.4305in" style:shadow="#000000 0in 0in"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border="0in solid #FFFFFF" fo:padding="0.4305in" style:shadow="#000000 0in 0in"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border="0in solid #FFFFFF" fo:padding="0.4305in" style:shadow="#000000 0in 0in"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border="0in solid #FFFFFF" fo:padding="0.4305in" style:shadow="#000000 0in 0in"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border="0in solid #FFFFFF" fo:padding="0.4305in" style:shadow="#000000 0in 0in"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border="0in solid #FFFFFF" fo:padding="0.4305in" style:shadow="#000000 0in 0in"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border="0in solid #FFFFFF" fo:padding="0.4305in" style:shadow="#000000 0in 0in"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border="0in solid #FFFFFF" fo:padding="0.4305in" style:shadow="#000000 0in 0in"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border="0in solid #FFFFFF" fo:padding="0.4305in" style:shadow="#000000 0in 0in"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border="0in solid #FFFFFF" fo:padding="0.4305in" style:shadow="#000000 0in 0in" fo:text-align="center" fo:text-indent="0.4923in"/>
    </style:style>
    <style:style style:name="P508" style:parent-style-name="Normal" style:family="paragraph">
      <style:paragraph-properties fo:border="0in solid #FFFFFF" fo:padding="0.4305in" style:shadow="#000000 0in 0in"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border="0in solid #FFFFFF" fo:padding="0.4305in" style:shadow="#000000 0in 0in"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514" style:parent-style-name="Normal" style:family="paragraph">
      <style:paragraph-properties fo:border="0in solid #FFFFFF" fo:padding="0.4305in" style:shadow="#000000 0in 0in"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border="0in solid #FFFFFF" fo:padding="0.4305in" style:shadow="#000000 0in 0in"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border="0in solid #FFFFFF" fo:padding="0.4305in" style:shadow="#000000 0in 0in" fo:text-align="justify" fo:line-height="150%" fo:text-indent="0.4923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border="0in solid #FFFFFF" fo:padding="0.4305in" style:shadow="#000000 0in 0in" fo:text-align="justify" fo:line-height="150%" fo:text-indent="0.4923in"/>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border="0in solid #FFFFFF" fo:padding="0.4305in" style:shadow="#000000 0in 0in" fo:text-align="justify" fo:line-height="150%" fo:text-indent="0.4923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paragraph-properties fo:border="0in solid #FFFFFF" fo:padding="0.4305in" style:shadow="#000000 0in 0in" fo:text-align="justify" fo:line-height="150%" fo:text-indent="0.4923in"/>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border="0in solid #FFFFFF" fo:padding="0.4305in" style:shadow="#000000 0in 0in" fo:text-align="justify" fo:line-height="150%" fo:text-indent="0.4923in"/>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border="0in solid #FFFFFF" fo:padding="0.4305in" style:shadow="#000000 0in 0in" fo:text-align="justify" fo:line-height="150%" fo:text-indent="0.4923in"/>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border="0in solid #FFFFFF" fo:padding="0.4305in" style:shadow="#000000 0in 0in" fo:text-align="justify" fo:line-height="150%" fo:text-indent="0.4923in"/>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border="0in solid #FFFFFF" fo:padding="0.4305in" style:shadow="#000000 0in 0in" fo:text-align="justify" fo:line-height="150%" fo:text-indent="0.4923in"/>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P547" style:parent-style-name="Normal" style:family="paragraph">
      <style:paragraph-properties fo:border="0in solid #FFFFFF" fo:padding="0.4305in" style:shadow="#000000 0in 0in" fo:text-align="justify" fo:line-height="150%" fo:text-indent="0.4923in"/>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paragraph-properties fo:border="0in solid #FFFFFF" fo:padding="0.4305in" style:shadow="#000000 0in 0in" fo:text-align="justify" fo:line-height="150%" fo:text-indent="0.4923in"/>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border="0in solid #FFFFFF" fo:padding="0.4305in" style:shadow="#000000 0in 0in" fo:text-align="justify" fo:line-height="150%" fo:text-indent="0.4923in"/>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border="0in solid #FFFFFF" fo:padding="0.4305in" style:shadow="#000000 0in 0in" fo:text-align="justify" fo:line-height="150%" fo:text-indent="0.4923in"/>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border="0in solid #FFFFFF" fo:padding="0.4305in" style:shadow="#000000 0in 0in" fo:text-align="justify" fo:line-height="150%" fo:text-indent="0.4923in"/>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border="0in solid #FFFFFF" fo:padding="0.4305in" style:shadow="#000000 0in 0in" fo:text-align="justify" fo:line-height="150%" fo:text-indent="0.4923in"/>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P565" style:parent-style-name="Normal" style:family="paragraph">
      <style:paragraph-properties fo:border="0in solid #FFFFFF" fo:padding="0.4305in" style:shadow="#000000 0in 0in" fo:text-align="justify" fo:line-height="150%" fo:text-indent="0.4923in"/>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border="0in solid #FFFFFF" fo:padding="0.4305in" style:shadow="#000000 0in 0in" fo:text-align="justify" fo:line-height="150%" fo:text-indent="0.4923in"/>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P571" style:parent-style-name="Normal" style:family="paragraph">
      <style:paragraph-properties fo:border="0in solid #FFFFFF" fo:padding="0.4305in" style:shadow="#000000 0in 0in" fo:text-align="justify" fo:line-height="150%" fo:text-indent="0.4923in"/>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P574" style:parent-style-name="Normal" style:family="paragraph">
      <style:paragraph-properties fo:border="0in solid #FFFFFF" fo:padding="0.4305in" style:shadow="#000000 0in 0in" fo:text-align="justify" fo:line-height="150%" fo:text-indent="0.4923in"/>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border="0in solid #FFFFFF" fo:padding="0.4305in" style:shadow="#000000 0in 0in" fo:text-align="justify" fo:line-height="150%" fo:text-indent="0.4923in"/>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border="0in solid #FFFFFF" fo:padding="0.4305in" style:shadow="#000000 0in 0in" fo:text-align="justify" fo:line-height="150%" fo:text-indent="0.4923in"/>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border="0in solid #FFFFFF" fo:padding="0.4305in" style:shadow="#000000 0in 0in" fo:text-align="justify" fo:line-height="150%" fo:text-indent="0.4923in"/>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border="0in solid #FFFFFF" fo:padding="0.4305in" style:shadow="#000000 0in 0in" fo:text-align="justify" fo:line-height="150%" fo:text-indent="0.4923in"/>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border="0in solid #FFFFFF" fo:padding="0.4305in" style:shadow="#000000 0in 0in" fo:text-align="justify" fo:line-height="150%" fo:text-indent="0.4923in"/>
    </style:style>
    <style:style style:name="P610" style:parent-style-name="Normal" style:family="paragraph">
      <style:paragraph-properties fo:border="0in solid #FFFFFF" fo:padding="0.4305in" style:shadow="#000000 0in 0in"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border="0in solid #FFFFFF" fo:padding="0.4305in" style:shadow="#000000 0in 0in"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61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border="0in solid #FFFFFF" fo:padding="0.4305in" style:shadow="#000000 0in 0in"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border="0in solid #FFFFFF" fo:padding="0.4305in" style:shadow="#000000 0in 0in"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in solid #FFFFFF" fo:padding="0.4305in" style:shadow="#000000 0in 0in" fo:text-align="justify" fo:text-indent="0.4923in"/>
    </style:style>
    <style:style style:name="P677" style:parent-style-name="Normal" style:family="paragraph">
      <style:paragraph-properties fo:border="0in solid #FFFFFF" fo:padding="0.4305in" style:shadow="#000000 0in 0in"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border="0in solid #FFFFFF" fo:padding="0.4305in" style:shadow="#000000 0in 0in"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683" style:parent-style-name="Normal" style:family="paragraph">
      <style:paragraph-properties fo:border="0in solid #FFFFFF" fo:padding="0.4305in" style:shadow="#000000 0in 0in" fo:text-align="justify" fo:line-height="150%" fo:text-indent="0.4923in"/>
    </style:style>
    <style:style style:name="P684" style:parent-style-name="Normal" style:family="paragraph">
      <style:paragraph-properties fo:border="0in solid #FFFFFF" fo:padding="0.4305in" style:shadow="#000000 0in 0in" fo:text-align="justify" fo:line-height="150%" fo:text-indent="0.5in"/>
    </style:style>
    <style:style style:name="P685" style:parent-style-name="Normal" style:family="paragraph">
      <style:paragraph-properties fo:border="0in solid #FFFFFF" fo:padding="0.4305in" style:shadow="#000000 0in 0in"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style:style>
    <style:style style:name="P691" style:parent-style-name="Normal" style:family="paragraph">
      <style:paragraph-properties fo:border="0in solid #FFFFFF" fo:padding="0.4305in" style:shadow="#000000 0in 0in" fo:text-align="justify" fo:line-height="150%" fo:text-indent="0.4923in"/>
    </style:style>
    <style:style style:name="P692" style:parent-style-name="Normal" style:family="paragraph">
      <style:paragraph-properties fo:border="0in solid #FFFFFF" fo:padding="0.4305in" style:shadow="#000000 0in 0in"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border="0in solid #FFFFFF" fo:padding="0.4305in" style:shadow="#000000 0in 0in" fo:text-align="justify" fo:line-height="150%" fo:text-indent="0.4923in"/>
    </style:style>
    <style:style style:name="P69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P699"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P70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P71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P719" style:parent-style-name="Normal" style:family="paragraph">
      <style:paragraph-properties fo:border="0in solid #FFFFFF" fo:padding="0.4305in" style:shadow="#000000 0in 0in" fo:text-align="justify" fo:line-height="150%" fo:text-indent="0.4923in"/>
    </style:style>
    <style:style style:name="P720" style:parent-style-name="Normal" style:family="paragraph">
      <style:paragraph-properties fo:border="0in solid #FFFFFF" fo:padding="0.4305in" style:shadow="#000000 0in 0in" fo:text-align="justify"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border="0in solid #FFFFFF" fo:padding="0.4305in" style:shadow="#000000 0in 0in" fo:text-align="justify" fo:line-height="150%" fo:text-indent="0.4923in"/>
    </style:style>
    <style:style style:name="P725" style:parent-style-name="Normal" style:family="paragraph">
      <style:paragraph-properties fo:border="0in solid #FFFFFF" fo:padding="0.4305in" style:shadow="#000000 0in 0in" fo:text-align="justify"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border="0in solid #FFFFFF" fo:padding="0.4305in" style:shadow="#000000 0in 0in" fo:text-align="justify" fo:text-indent="0.4923in"/>
    </style:style>
    <style:style style:name="P729" style:parent-style-name="Normal" style:family="paragraph">
      <style:paragraph-properties fo:border="0in solid #FFFFFF" fo:padding="0.4305in" style:shadow="#000000 0in 0in"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border="0in solid #FFFFFF" fo:padding="0.4305in" style:shadow="#000000 0in 0in" fo:text-align="center"/>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border="0in solid #FFFFFF" fo:padding="0.4305in" style:shadow="#000000 0in 0in" fo:text-align="center"/>
      <style:text-properties fo:font-weight="bold" style:font-weight-asian="bold" style:font-weight-complex="bold"/>
    </style:style>
    <style:style style:name="P735" style:parent-style-name="Normal" style:family="paragraph">
      <style:paragraph-properties fo:border="0in solid #FFFFFF" fo:padding="0.4305in" style:shadow="#000000 0in 0in" fo:text-align="justify" fo:line-height="150%"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border="0in solid #FFFFFF" fo:padding="0.4305in" style:shadow="#000000 0in 0in" fo:text-align="justify" fo:line-height="150%"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text-indent="0.4923in"/>
    </style:style>
    <style:style style:name="P742" style:parent-style-name="Normal" style:family="paragraph">
      <style:paragraph-properties fo:border="0in solid #FFFFFF" fo:padding="0.4305in" style:shadow="#000000 0in 0in"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border="0in solid #FFFFFF" fo:padding="0.4305in" style:shadow="#000000 0in 0in" fo:text-align="center"/>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border="0in solid #FFFFFF" fo:padding="0.4305in" style:shadow="#000000 0in 0in" fo:text-indent="0.4923in"/>
    </style:style>
    <style:style style:name="P748" style:parent-style-name="Normal" style:family="paragraph">
      <style:paragraph-properties fo:border="0in solid #FFFFFF" fo:padding="0.4305in" style:shadow="#000000 0in 0in" fo:text-align="justify" fo:line-height="150%" fo:text-indent="0.4923in"/>
    </style:style>
    <style:style style:name="P749" style:parent-style-name="Normal" style:family="paragraph">
      <style:paragraph-properties fo:border="0in solid #FFFFFF" fo:padding="0.4305in" style:shadow="#000000 0in 0in" fo:text-align="justify" fo:line-height="150%" fo:text-indent="0.4923in"/>
    </style:style>
    <style:style style:name="P750" style:parent-style-name="Normal" style:family="paragraph">
      <style:paragraph-properties fo:border="0in solid #FFFFFF" fo:padding="0.4305in" style:shadow="#000000 0in 0in" fo:text-align="justify" fo:line-height="150%" fo:text-indent="0.4923in"/>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border="0in solid #FFFFFF" fo:padding="0.4305in" style:shadow="#000000 0in 0in" fo:text-align="justify" fo:line-height="150%"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border="0in solid #FFFFFF" fo:padding="0.4305in" style:shadow="#000000 0in 0in" fo:text-align="justify" fo:line-height="150%"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border="0in solid #FFFFFF" fo:padding="0.4305in" style:shadow="#000000 0in 0in" fo:text-align="justify"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border="0in solid #FFFFFF" fo:padding="0.4305in" style:shadow="#000000 0in 0in" fo:text-align="justify" fo:line-height="150%" fo:text-indent="0.4923in"/>
    </style:style>
    <style:style style:name="P765" style:parent-style-name="Normal" style:family="paragraph">
      <style:paragraph-properties fo:border="0in solid #FFFFFF" fo:padding="0.4305in" style:shadow="#000000 0in 0in" fo:text-align="justify" fo:line-height="150%" fo:text-indent="0.4923in"/>
    </style:style>
    <style:style style:name="P766" style:parent-style-name="Normal" style:family="paragraph">
      <style:paragraph-properties fo:border="0in solid #FFFFFF" fo:padding="0.4305in" style:shadow="#000000 0in 0in" fo:text-align="justify" fo:line-height="150%" fo:text-indent="0.4923in"/>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border="0in solid #FFFFFF" fo:padding="0.4305in" style:shadow="#000000 0in 0in" fo:text-align="justify" fo:line-height="150%"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border="0in solid #FFFFFF" fo:padding="0.4305in" style:shadow="#000000 0in 0in" fo:text-align="justify" fo:line-height="150%"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border="0in solid #FFFFFF" fo:padding="0.4305in" style:shadow="#000000 0in 0in"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border="0in solid #FFFFFF" fo:padding="0.4305in" style:shadow="#000000 0in 0in" fo:text-align="justify" fo:line-height="150%" fo:text-indent="0.4923in"/>
    </style:style>
    <style:style style:name="P778" style:parent-style-name="Normal" style:family="paragraph">
      <style:paragraph-properties fo:border="0in solid #FFFFFF" fo:padding="0.4305in" style:shadow="#000000 0in 0in"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border="0in solid #FFFFFF" fo:padding="0.4305in" style:shadow="#000000 0in 0in"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border="0in solid #FFFFFF" fo:padding="0.4305in" style:shadow="#000000 0in 0in" fo:text-align="center" fo:line-height="150%" fo:text-indent="0.4923in"/>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style>
    <style:style style:name="P809" style:parent-style-name="Normal" style:family="paragraph">
      <style:paragraph-properties fo:text-align="center" fo:line-height="150%"/>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name="TimesLT" style:font-name-complex="TimesLT" fo:font-size="10pt" style:font-size-asian="10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text:span text:style-name="T10">DĖL<text:s/></text:span><text:span text:style-name="T11">Nevyriausybinių organizacijų projektų, skirtų paslaugoms vaikams ir šeimoms krizinėse situacijose (paauglystės krizė, skyrybų krizė) teikti,</text:span><text:span text:style-name="T12"><text:s/></text:span><text:span text:style-name="T13">ATRANKOS KONKURSO ORGANIZAVIMO<text:s/></text:span></text:p>
      <text:p text:style-name="P14"><text:span text:style-name="T15">2022 METAIS NUOSTATŲ PATVIRTINIMO<text:s/></text:span></text:p>
      <text:p text:style-name="P16"/>
      <text:p text:style-name="P17">2022 m. liepos 28 d. Nr. A1-497</text:p>
      <text:p text:style-name="P18">Vilnius</text:p>
      <text:p text:style-name="P19"/>
      <text:p text:style-name="P20"/>
      <text:p text:style-name="P21"><text:span text:style-name="T22">Įgyvendindama Vaiko gerovės 2022-2023 metų veiksmų plano, patvirtinto Lietuvos Respublikos socialinės apsaugos ir darbo ministro 2022 m. sausio 24 d. įsakymu Nr. A1-52 „Dėl Vaiko gerovės 2022-2023 metų veiksmų plano patvirtinimo“, 1 priedo 1.9 papunktyje nurodytą priemonę<text:s/></text:span><text:span text:style-name="T23">ir Ilgalaikių neigiamų COVID-19 pandemijos pasekmių asmens ir visuomenės psichikos sveikatai mažinimo veiksmų 2021–2022 metų plano, patvirtinto Lietuvos Respublikos sveikatos apsaugos ministro 2020 m. liepos 3 d. įsakymu Nr. V-1596 „Dėl ilgalaikių neigiamų COVID-19<text:s/></text:span><text:soft-page-break/><text:span text:style-name="T24">pandemijos pasekmių asmens ir visuomenės psichikos sveikatai mažinimo veiksmų 2021–2022 metų plano patvirtinimo“, II skyriaus 8.9 papunktyje nurodytą priemonę</text:span><text:span text:style-name="T25">:</text:span></text:p>
      <text:p text:style-name="P26"><text:span text:style-name="T27">1</text:span><text:span text:style-name="T28">. T v i r t i n u <text:s/>Nevyriausybinių organizacijų projektų, skirtų paslaugoms vaikams ir šeimoms krizinėse situacijose (paauglystės krizė, skyrybų krizė) teikti, atrankos konkurso organizavimo 2022 metais nuostatus (pridedama).</text:span></text:p>
      <text:p text:style-name="P29"><text:span text:style-name="T30">2</text:span><text:span text:style-name="T31">. P a v e d u <text:s/>šio įsakymo vykdymo kontrolę viceministrui pagal veiklos sritį.</text:span></text:p>
      <text:p text:style-name="P32"/>
      <text:p text:style-name="P33"/>
      <text:p text:style-name="P34"/>
      <text:p text:style-name="P35"><text:span text:style-name="T36">Socialinės apsaugos ir darbo ministrė<text:s/></text:span><text:span text:style-name="T37"><text:tab/></text:span><text:span text:style-name="T38"><text:tab/></text:span><text:span text:style-name="T39"><text:tab/>Monika Navickienė<text:s/></text:span></text:p>
      <text:p text:style-name="P40"/>
      <text:p text:style-name="P41"/>
      <text:soft-page-break/>
      <text:p text:style-name="P42">PATVIRTINTA</text:p>
      <text:p text:style-name="P44">Lietuvos Respublikos socialinės</text:p>
      <text:h text:style-name="P45" text:outline-level="8">apsaugos ir darbo ministro<text:s/></text:h>
      <text:p text:style-name="P46">2022 m. liepos 28 d.<text:s/><text:span text:style-name="T47">įsakymu Nr. A1-497</text:span></text:p>
      <text:p text:style-name="P48"/>
      <text:p text:style-name="P49"><text:span text:style-name="T50">Nevyriausybinių organizacijų projektų, skirtų paslaugoms vaikams ir šeimoms krizinėse situacijose (paauglystės krizė, skyrybų krizė) teikti,</text:span><text:span text:style-name="T51"><text:s/></text:span><text:span text:style-name="T52">ATRANKOS KONKURSO ORGANIZAVIMO<text:s/></text:span></text:p>
      <text:p text:style-name="P53"><text:span text:style-name="T54">2022 METAIS NUOSTATAI</text:span></text:p>
      <text:p text:style-name="P55"/>
      <text:h text:style-name="P56" text:outline-level="2"><text:span text:style-name="T57">I</text:span><text:span text:style-name="T58"><text:s/>SKYRIUS</text:span></text:h>
      <text:h text:style-name="P59" text:outline-level="2"><text:span text:style-name="T60">BENDROSIOS NUOSTATOS</text:span></text:h>
      <text:p text:style-name="P61"/>
      <text:p text:style-name="P62"><text:span text:style-name="T63">1</text:span><text:span text:style-name="T64">.</text:span><text:span text:style-name="T65"><text:s/>Nevyriausybinių organizacijų projektų, skirtų paslaugoms vaikams ir šeimoms krizinėse situacijose (paauglystės krizė, skyrybų krizė) teikti,</text:span><text:span text:style-name="T66"><text:s/>atrankos konkurso organizavimo 2022 metais nuostatai (toliau – Nuostatai) nustato projektų, skirtų paslaugoms vaikams ir šeimoms krizinėse situacijose (paauglystės krizė, skyrybų krizė) teikti, atrankos konkurso (toliau – konkursas)<text:s/></text:span><text:span text:style-name="T67">organizavimo bendrąsias nuostatas,<text:s/></text:span><text:span text:style-name="T68">finansavimo prioritetu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text:s/></text:span><text:span text:style-name="T69">paraiškų atitikties<text:s/></text:span><text:soft-page-break/><text:span text:style-name="T70">formaliesiems kriterijams vertinimo,</text:span><text:span text:style-name="T71"><text:s/>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toliau – sutartis) sudarymo tvarką ir jų turinio reikalavimus, projektų vykdymo ir stebėsenos tvarką.</text:span></text:p>
      <text:p text:style-name="P72"><text:span text:style-name="T73">2</text:span><text:span text:style-name="T74">. Nuostatuose numatytoms veikloms lėšos skiriamos iš valstybės biudžeto, pagal Vaiko gerovės 2022–2023 metų veiksmų plano, patvirtinto Lietuvos Respublikos socialinės apsaugos ir darbo ministro 2022 m. sausio 24 d. įsakymu Nr. A1-52 „Dėl Vaiko gerovės 2022–2023 metų veiksmų plano patvirtinimo“, 1 priedo 1.9 papunktyje nurodytą priemonę „</text:span><text:span text:style-name="T75">Finansuoti nevyriausybinių organizacijų projektus, skirtus paslaugoms vaikams ir šeimoms krizinėse situacijose (paauglystės krizė, skyrybų krizė) teikti“ (A ir B projektai) ir iš valstybės biudžeto, pagal Ilgalaikių neigiamų COVID-19 pandemijos pasekmių asmens ir visuomenės psichikos sveikatai mažinimo veiksmų 2021–2022 metų plano, patvirtinto Lietuvos Respublikos sveikatos apsaugos ministro 2020 m. liepos 3 d. įsakymu Nr. V-1596 „Dėl Ilgalaikių neigiamų COVID-19 pandemijos pasekmių asmens ir visuomenės psichikos sveikatai mažinimo veiksmų 2021–2022 metų plano patvirtinimo“, II skyriaus 8.9 papunktyje nurodytą priemonę „</text:span><text:span text:style-name="T76">Finansuoti<text:s/></text:span><text:soft-page-break/><text:span text:style-name="T77">nevyriausybinių organizacijų projektus, skirtus paslaugoms vaikams ir šeimoms krizinėse situacijose (paauglystės krizė, skyrybų krizė) teikti</text:span><text:span text:style-name="T78">“ (C projektai)</text:span><text:span text:style-name="T79">.<text:s/></text:span></text:p>
      <text:p text:style-name="P80"><text:span text:style-name="T81">3</text:span><text:span text:style-name="T82">. Nuostatuose vartojamos sąvokos:</text:span></text:p>
      <text:p text:style-name="P83"><text:span text:style-name="T84">3.1</text:span><text:span text:style-name="T85">.<text:s/></text:span><text:span text:style-name="T86">A projektai –<text:s/></text:span><text:span text:style-name="T87">projektai, kuriais siekiama organizuoti ir teikti paslaugas ir kitas pagalbos priemones<text:s/></text:span><text:span text:style-name="T88">paaugliams ir jų šeimų nariams;</text:span></text:p>
      <text:p text:style-name="P89"><text:span text:style-name="T90">3.2</text:span><text:span text:style-name="T91">.<text:s/></text:span><text:span text:style-name="T92">B projektai –<text:s/></text:span><text:span text:style-name="T93">projektai, kuriais siekiama<text:s/></text:span><text:span text:style-name="T94">organizuoti ir teikti paslaugas ir kitas pagalbos priemones<text:s/></text:span><text:span text:style-name="T95">vaikams ir šeimoms, išgyvenančioms skyrybų krizę;</text:span></text:p>
      <text:p text:style-name="P96"><text:span text:style-name="T97">3.3</text:span><text:span text:style-name="T98">.<text:s/></text:span><text:span text:style-name="T99">C projektai<text:s/></text:span><text:span text:style-name="T100">– projektai, skirti įgyvendinti<text:s/></text:span><text:span text:style-name="T101">konkrečias pagalbos priemones, skirtas mažinti COVID-19 (koronaviruso ligos) pandemijos pasekmes paaugliams ir stiprinti paauglių psichinę sveikatą, taip pat, padėti vaikams ir šeimoms, išgyvenančioms skyrybas, kurioms pandemijos metu kilo sunkumai dėl bendravimo su vaiku tvarkos, tinkamo atsakomybių pasidalijimo užtikrinant vaiko teises ir teisėtus interesus;</text:span></text:p>
      <text:p text:style-name="P102"><text:span text:style-name="T103">3.4</text:span><text:span text:style-name="T104">.<text:s/></text:span><text:span text:style-name="T105">informacinė sistema</text:span><text:span text:style-name="T106"><text:s/>– Socialinių paslaugų priežiūros departamento prie Socialinės apsaugos ir darbo ministerijos valdoma Socialinių programų, priemonių ir projektų atrankos, administravimo ir vertinimo informacinė sistema, veikianti adresu<text:s/></text:span>https://sopas.sppd.lt:8099<text:span text:style-name="T107">;</text:span></text:p>
      <text:p text:style-name="P108"><text:span text:style-name="T109">3.5</text:span><text:span text:style-name="T110">.<text:s/></text:span><text:span text:style-name="T111">paauglys</text:span><text:span text:style-name="T112"><text:s/>– kiekvienas asmuo nuo 12 iki 17 metų amžiaus imtinai;</text:span></text:p>
      <text:p text:style-name="P113"><text:span text:style-name="T114">3.6</text:span><text:span text:style-name="T115">.<text:s/></text:span><text:span text:style-name="T116">paauglystės krizė –<text:s/></text:span><text:span text:style-name="T117">vaiko paauglystės laikotarpiu (nuo 12 iki 17 metų imtinai) kylantys iššūkiai, susiję su vaiko tapatumo krize, brendimo iššūkiais, kitais iššūkiais, kurie veikia paauglio elgesį ir savijautą, taip pat, dėl kritinių gyvenimo įvykių ar trauminių patyrimų kylantys paauglio elgesio sunkumai, sudėtingi emociniai išgyvenimai, aukštos rizikos elgsena, kuri kelia paaugliui ir (ar) jo aplinkai grėsmę. Prie aukštos rizikos elgsenos priskirtina:<text:s/></text:span><text:span text:style-name="T118">paauglių depresija, nerimo sutrikimas ar kiti psichinės sveikatos iššūkiai; bėgimas iš namų; ankstyvi seksualiniai santykiai ir (ar) pavojingas seksualinis elgesys, kuris kelia vaikų seksualinio išnaudojimo ir seksualinio smurto prieš vaikus grėsmę; bendraamžių smurtas prieš bendraamžius (ypatingą dėmesį skiriant seksualiniam smurtui); alkoholio ir (ar) narkotikų, psichotropinių ar psichiką veikiančių medžiagų vartojimas ar eksperimentavimas; polinkis į delinkventinį elgesį; įsitraukimas į teisės aktų pažeidimus; nuolatiniai konfliktai su kitais vaikais ir (ar) tėvais ar kitais vaiko atstovais pagal įstatymą;</text:span></text:p>
      <text:p text:style-name="P119"><text:span text:style-name="T120">3.7</text:span><text:span text:style-name="T121">.<text:s/></text:span><text:span text:style-name="T122">projekto vykdytojas</text:span> – pareiškėjas, kuriam Socialinės apsaugos ir darbo ministerijos kanclerio sprendimu skirtos valstybės biudžeto lėšos projektui įgyvendinti ir kuris informacinės sistemos priemonėmis yra pasirašęs sutartį su Socialinių paslaugų priežiūros departamentu prie Socialinės apsaugos ir darbo ministerijos;</text:p>
      <text:p text:style-name="P123"><text:span text:style-name="T124">3.8</text:span><text:span text:style-name="T125">.<text:s/></text:span><text:span text:style-name="T126">skyrybų krizė</text:span><text:span text:style-name="T127"><text:s/>– sudėtingas asmenų, turinčių nepilnamečių vaikų (biologinių vaikų, įvaikių, globotinių (rūpintinių) (toliau – vaikai), santuokos nutraukimo procesas, turintis neigiamos įtakos vaikui (-ams) ir visai šeimos aplinkai (ginčai dėl bendravimo su vaiku tvarkos, gyvenamosios vietos, auklėjimo, fizinis ir psichologinis smurtas tarp buvusių sutuoktinių ir (ar) prieš vaiką, ir kt.), taip pat besitęsiantys ginčai dėl bendravimo su vaiku (-ais) tvarkos, auklėjimo ir kt. nutraukus santuoką;</text:span></text:p>
      <text:p text:style-name="P128"><text:span text:style-name="T129">3.9</text:span><text:span text:style-name="T130">.<text:s/></text:span><text:span text:style-name="T131">kitos Nuostatuose vartojamos sąvokos suprantamos taip, kaip jos apibrėžtos Lietuvos Respublikos nevyriausybinių organizacijų plėtros įstatyme, Lietuvos Respublikos vaiko teisių apsaugos pagrindų įstatyme, Lietuvos Respublikos civiliniame kodekse, Lietuvos Respublikos viešųjų įstaigų įstatyme, Lietuvos Respublikos asociacijų įstatyme, Lietuvos Respublikos labdaros ir paramos fondų įstatyme, Lietuvos Respublikos<text:s/></text:span><text:span text:style-name="T132">religinių bendruomenių ir bendrijų įstatyme,<text:s/></text:span><text:span text:style-name="T133">Lietuvos Respublikos pridėtinės vertės mokesčio įstatyme ir<text:s/></text:span><text:span text:style-name="T134">Projektų administravimo taisyklėse, patvirtintose Lietuvos Respublikos socialinės apsaugos ir darbo ministro 2020 m. gruodžio 10 d. įsakymu Nr. A1-1259 „Dėl Projektų administravimo taisyklių patvirtinimo“ (toliau – taisyklės)</text:span><text:span text:style-name="T135">.<text:s/></text:span></text:p>
      <text:p text:style-name="P136"><text:span text:style-name="T137">4</text:span><text:span text:style-name="T138">. Nuostatai parengti vadovaujantis taisyklėmis. Nuostatuose nereglamentuotos procedūros atliekamos taisyklėse nustatyta tvarka ir terminais. Jei Nuostatuose nereglamentuotos konkurso atrankos nuostatos, taikomos taisyklėse nustatytos nuostatos.</text:span></text:p>
      <text:p text:style-name="P139"><text:span text:style-name="T140">5</text:span><text:span text:style-name="T141">. Konkursą organizuoja Lietuvos Respublikos socialinės apsaugos ir darbo ministerija (toliau – Ministerija), vykdanti taisyklėse ir Nuostatuose jai nustatytas funkcijas.<text:s/></text:span></text:p>
      <text:p text:style-name="P142"><text:span text:style-name="T143">6</text:span><text:span text:style-name="T144">. Projektų atranką ir administravimą užtikrina Socialinių paslaugų priežiūros departamentas prie Socialinės apsaugos ir darbo ministerijos (toliau – SPPD), vykdantis taisyklėse ir Nuostatuose jam nustatytas funkcijas.<text:s/></text:span></text:p>
      <text:p text:style-name="P145"><text:span text:style-name="T146">7</text:span><text:span text:style-name="T147">. Sprendimą dėl projektų finansavimo ir papildomų valstybės biudžeto lėšų skyrimo priima Ministerijos kancleris.</text:span></text:p>
      <text:p text:style-name="P148"><text:span text:style-name="T149">8</text:span><text:span text:style-name="T150">. Projektas gali būti įgyvendinamas su partneriu (-iais), kuris (-e) turi ne mažiau nei 3 metus patirties teikiant paslaugas vaikams ir šeimoms, patiriančioms socialinę riziką.</text:span></text:p>
      <text:p text:style-name="P151"><text:span text:style-name="T152">9</text:span><text:span text:style-name="T153">.<text:s/></text:span><text:span text:style-name="T154">Konkurso tikslas –<text:s/></text:span><text:span text:style-name="T155">atrinkti projektus, kuriuos įgyvendinant bus teikiamos<text:s/></text:span><text:span text:style-name="T156">paslaugos ir pagalbos priemonės paaugliams, išgyvenantiems paauglystės krizę, ir jų šeimų nariams<text:s/></text:span><text:span text:style-name="T157">(toliau kartu – paaugliai ir jų šeimų nariai) arba<text:s/></text:span><text:span text:style-name="T158">bus<text:s/></text:span><text:span text:style-name="T159">teikiamos<text:s/></text:span><text:span text:style-name="T160">paslaugos ir pagalbos priemonės vaikams ir<text:s/></text:span><text:span text:style-name="T161">tėvams ar kitiems vaiko atstovams pagal įstatymą</text:span><text:span text:style-name="T162">, išgyvenantiems skyrybų krizę (</text:span><text:span text:style-name="T163">toliau kartu – vaikai ir šeimos, išgyvenančios skyrybų krizę) arba bus teikiamos<text:s/></text:span><text:span text:style-name="T164">paslaugos ir kita pagalba vaikams ir šeimoms, skirta sėkmingai spręsti vaikams ir šeimoms kilusius iššūkius, atsiradusius dėl COVID-19 pandemijos ir karantino.<text:s/></text:span></text:p>
      <text:p text:style-name="P165"><text:span text:style-name="T166">10</text:span><text:span text:style-name="T167">.<text:s/></text:span><text:span text:style-name="T168">Siektinas konkurso rezultatas – teikti kokybiškas paslaugas ir kitas pagalbos priemones paaugliams ir jų šeimų nariams,</text:span><text:span text:style-name="T169"><text:s/>kurios būtų orientuotos į paauglius, išgyvenančius paauglystės krizę, bei jų individualius poreikius,</text:span><text:span text:style-name="T170"><text:s/>vykdomomis veiklomis mažinti aukštos rizikos paauglių elgseną, arba<text:s/></text:span><text:span text:style-name="T171">teikti kokybiškas paslaugas ir kitas pagalbos priemones, kurios padėtų skyrybų krizės metu vaikams ir šeimoms, išgyvenančioms skyrybų krizę, sprendžiant ginčus dėl vaikų, ypač jei šiame procese kyla nesutarimai tarp buvusių sutuoktinių, arba suteikti kokybiškas<text:s/></text:span><text:span text:style-name="T172">paslaugas ir kitą pagalbą vaikams ir šeimoms, skirtą sėkmingai spręsti vaikams ir šeimoms kilusius iššūkius, atsiradusius dėl COVID-19 pandemijos ir karantino</text:span><text:span text:style-name="T173">.</text:span></text:p>
      <text:p text:style-name="P174"/>
      <text:p text:style-name="P175"><text:span text:style-name="T176">II</text:span><text:span text:style-name="T177"><text:s/>SKYRIUS</text:span></text:p>
      <text:p text:style-name="P178"><text:span text:style-name="T179">PROJEKTŲ ĮGYVENDINIMO LAIKOTARPIS, VYKDYMO TERITORIJA, KONKURSUI NUMATYTA SKIRTI VALSTYBĖS BIUDŽETO LĖŠŲ SUMA</text:span></text:p>
      <text:p text:style-name="P180"/>
      <text:p text:style-name="P181"><text:span text:style-name="T182">11</text:span><text:span text:style-name="T183">.<text:s/></text:span><text:span text:style-name="T184">Projektų įgyvendinimo laikotarpis – nuo 2022 m. rugsėjo 1 d. iki sutartyje nurodytos dienos, bet ne vėliau kaip iki 2022 m. gruodžio 31 d.</text:span></text:p>
      <text:p text:style-name="P185"><text:span text:style-name="T186">12</text:span><text:span text:style-name="T187">. Projektų vykdymo teritorija – Lietuvos Respublikos savivaldybės.<text:s/></text:span></text:p>
      <text:p text:style-name="P188"><text:span text:style-name="T189">13</text:span><text:span text:style-name="T190">. Konkursui numatyta skirti valstybės biudžeto lėšų ir Lietuvos Respublikos Vyriausybės rezervo lėšų, skirtų COVID-19 pandemijos padariniams šalinti, suma:</text:span></text:p>
      <text:p text:style-name="P191"><text:span text:style-name="T192">13.1</text:span><text:span text:style-name="T193">. A projektams – 140 000 (vienas šimtas keturiasdešimt tūkstančių) Eur (valstybės biudžeto lėšos):</text:span></text:p>
      <text:p text:style-name="P194"><text:span text:style-name="T195">13.1.1</text:span><text:span text:style-name="T196">. didžiausia galima skirti valstybės biudžeto lėšų suma – 35 000 (trisdešimt penki tūkstančiai) Eur;</text:span></text:p>
      <text:p text:style-name="P197"><text:span text:style-name="T198">13.1.2</text:span><text:span text:style-name="T199">. mažiausia galima skirti valstybės biudžeto lėšų suma – 25 000 (dvidešimt penki tūkstančiai) Eur.</text:span></text:p>
      <text:p text:style-name="P200"><text:span text:style-name="T201">13.2</text:span><text:span text:style-name="T202">. B projektams – 168 000 (vienas šimtas šešiasdešimt aštuoni tūkstančiai) Eur (valstybės biudžeto lėšos):</text:span></text:p>
      <text:p text:style-name="P203"><text:span text:style-name="T204">13.2.1</text:span><text:span text:style-name="T205">. didžiausia galima skirti valstybės biudžeto lėšų suma – 40 000 (keturiasdešimt tūkstančių) Eur;</text:span></text:p>
      <text:p text:style-name="P206"><text:span text:style-name="T207">13.2.2</text:span><text:span text:style-name="T208">. mažiausia galima skirti valstybės biudžeto lėšų suma – 25 000 (dvidešimt penki tūkstančiai) Eur.</text:span></text:p>
      <text:p text:style-name="P209"><text:span text:style-name="T210">13.3</text:span><text:span text:style-name="T211">. C projektams – 156 000 (vienas šimtas penkiasdešimt šeši tūkstančiai) Eur (Vyriausybės rezervo lėšų, skirtų COVID-19 pandemijos padariniams šalinti):</text:span></text:p>
      <text:p text:style-name="P212"><text:span text:style-name="T213">13.3.1</text:span><text:span text:style-name="T214">. didžiausia galima skirti valstybės biudžeto lėšų suma – 40 000 (keturiasdešimt tūkstančių) Eur;</text:span></text:p>
      <text:p text:style-name="P215"><text:span text:style-name="T216">13.3.2</text:span><text:span text:style-name="T217">. mažiausia galima skirti valstybės biudžeto lėšų suma – 25 000 (dvidešimt penki tūkstančiai) Eur.</text:span></text:p>
      <text:p text:style-name="P218"><text:span text:style-name="T219">14</text:span><text:span text:style-name="T220">. Konkurso lėšomis gali būti finansuojamos tik Nuostatų 17 punkte nurodytos veiklos.</text:span></text:p>
      <text:p text:style-name="P221"><text:span text:style-name="T222">15</text:span><text:span text:style-name="T223">. Ministerija</text:span><text:s/>nepanaudotas, grąžintas ar papildomai konkursui gautas valstybės biudžeto lėšas gali paskirstyti, paskelbusi naują konkursą tai pačiai priemonei įgyvendinti. Naujas konkursas gali būti vykdomas atskiru socialinės apsaugos ir darbo ministro įsakymu, taisyklėse nustatyta tvarka.<text:s/></text:p>
      <text:p text:style-name="P224"/>
      <text:p text:style-name="P225"><text:span text:style-name="T226">III</text:span><text:span text:style-name="T227"><text:s/>skyrius</text:span></text:p>
      <text:p text:style-name="P228"><text:span text:style-name="T229">Finansavimo prioritetai ir finansuotinos veiklos<text:s/></text:span></text:p>
      <text:p text:style-name="P230"/>
      <text:p text:style-name="P231"><text:span text:style-name="T232">16</text:span><text:span text:style-name="T233">. Finansavimo prioritetai teikiami ir papildomi balai skiriami projektams, kurie:</text:span></text:p>
      <text:p text:style-name="P234"><text:span text:style-name="T235">16.1</text:span><text:span text:style-name="T236">. numato konkrečių metodikų ar užsienio šalių patirčių, skirtų darbui su paaugliais ir jų šeimų nariais arba su vaikais ir šeimomis, išgyvenančiomis skyrybų krizę, taikymą (taikomas visiems projektams);</text:span></text:p>
      <text:p text:style-name="P237"><text:span text:style-name="T238">16.2</text:span><text:span text:style-name="T239">. numato darbą ne tik su paaugliais ir jų šeimų nariais, bet ir su kita vaiko artimąja aplinka, sprendžiant individualius atvejus, kai tokia aplinka turi poveikį vaiko elgesiui, vaiko ir šeimos situacijai (pvz., švietimo įstaiga, bendruomene, kt.) (taikoma A ir C projektams);</text:span></text:p>
      <text:p text:style-name="P240"><text:span text:style-name="T241">16.3</text:span><text:span text:style-name="T242">. projektai, kurie siūlo naujus sprendimus (t. y. iki šiol Lietuvoje netaikomas paslaugas ar kitas pagalbos priemones, arba tokių paslaugų ir pagalbos priemonių prieinamumas Lietuvoje užtikrinamas fragmentiškai) darbui su paaugliais ir jų šeimų nariais arba su vaikais ir šeimomis, išgyvenančiomis skyrybų krizę (taikomas B projektams).<text:s/></text:span></text:p>
      <text:p text:style-name="P243"><text:span text:style-name="T244">17</text:span><text:span text:style-name="T245">. Konkurso būdu finansuotinos projekto veiklos:</text:span></text:p>
      <text:p text:style-name="P246"><text:span text:style-name="T247">17.1</text:span><text:span text:style-name="T248">. įgyvendinant A projektus:</text:span></text:p>
      <text:p text:style-name="P249"><text:span text:style-name="T250">17.1.1</text:span><text:span text:style-name="T251">. viešinimo veiklos, skirtos keisti klaidingas, neigiamas nuostatas apie paauglius, kuriems būdinga aukštos rizikos elgsena ir (ar) kompleksinės elgesio problemos (privaloma veikla);</text:span></text:p>
      <text:p text:style-name="P252"><text:span text:style-name="T253">17.1.2</text:span><text:span text:style-name="T254">.<text:s/></text:span><text:span text:style-name="T255">elgesio korekcijos programų ar metodų, skirtų mažinti paauglių aukštos rizikos elgseną, taikymas</text:span><text:span text:style-name="T256">;</text:span></text:p>
      <text:p text:style-name="P257"><text:span text:style-name="T258">17.1.3</text:span><text:span text:style-name="T259">.<text:s/></text:span><text:span text:style-name="T260">užimtumo paslaugos paaugliams teikimas</text:span><text:span text:style-name="T261">;</text:span></text:p>
      <text:p text:style-name="P262"><text:span text:style-name="T263">17.1.4</text:span><text:span text:style-name="T264">.</text:span><text:span text:style-name="T265"><text:s/>savitarpio paramos grupių tėvams, globėjams (rūpintojams), kurių paaugliai (globotiniai (rūpintiniai) išgyvena paauglystės krizę, organizavimas</text:span><text:span text:style-name="T266">;</text:span></text:p>
      <text:p text:style-name="P267"><text:span text:style-name="T268">17.1.5</text:span><text:span text:style-name="T269">.<text:s/></text:span><text:span text:style-name="T270">individualios ir (ar) grupinės psichologo konsultacijos paaugliams, išgyvenantiems paauglystės krizę, ir jų šeimų nariams</text:span><text:span text:style-name="T271">;</text:span></text:p>
      <text:p text:style-name="P272"><text:span text:style-name="T273">17.1.6</text:span><text:span text:style-name="T274">. individualios ir (ar) grupinės socialinio darbuotojo ir (ar) socialinio pedagogo, ir (ar) specialiojo pedagogo konsultacijos, teikiamos paaugliams, išgyvenantiems paauglystės krizę, ir jų šeimų nariams;</text:span></text:p>
      <text:p text:style-name="P275"><text:span text:style-name="T276">17.1.7</text:span><text:span text:style-name="T277">. intensyvi krizių įveikimo pagalba;<text:s/></text:span></text:p>
      <text:p text:style-name="P278"><text:span text:style-name="T279">17.1.8</text:span><text:span text:style-name="T280">. psichoterapinė pagalba paaugliams, išgyvenantiems paauglystės krizę, ir jų šeimų nariams;</text:span></text:p>
      <text:p text:style-name="P281"><text:span text:style-name="T282">17.1.9</text:span><text:span text:style-name="T283">. paauglių socialinių ir kitų gyvenimui svarbių įgūdžių formavimo veiklos, ypatingą dėmesį skiriant paauglio gebėjimui apsisaugoti nuo seksualinio smurto;<text:s/></text:span></text:p>
      <text:p text:style-name="P284"><text:span text:style-name="T285">17.2</text:span><text:span text:style-name="T286">. įgyvendinant<text:s/></text:span><text:span text:style-name="T287">B projektus:</text:span></text:p>
      <text:p text:style-name="P288"><text:span text:style-name="T289">17.2.1</text:span><text:span text:style-name="T290">. viešinimo veiklos, skirtos ugdyti visuomenės sąmoningumą santuokos nutraukimo poveikio vaikams, tėvų elgesio santuokos nutraukimo metu įtakos vaikui, vienodos tėvų atsakomybės už vaiką klausimais (privaloma veikla);<text:s/></text:span></text:p>
      <text:p text:style-name="P291"><text:span text:style-name="T292">17.2.2</text:span><text:span text:style-name="T293">. ryšio atstatymas ir stiprinimas tarp vaiko ir skyriumi gyvenančio vieno iš tėvų;</text:span></text:p>
      <text:p text:style-name="P294"><text:span text:style-name="T295">17.2.3</text:span><text:span text:style-name="T296">. šeimos konferencijos paslaugos;<text:s/></text:span></text:p>
      <text:p text:style-name="P297"><text:span text:style-name="T298">17.2.4</text:span><text:span text:style-name="T299">. ginče esančių tėvų savitarpio pagalbos grupių organizavimas;</text:span></text:p>
      <text:p text:style-name="P300"><text:span text:style-name="T301">17.2.5</text:span><text:span text:style-name="T302">. emociškai saugios aplinkos sukūrimas ir užtikrinimas vaikams bendrauti su tėvais ar vienu iš tėvų, esant poreikiui – dalyvaujant ir specialistui (pvz., psichologui);<text:s/></text:span></text:p>
      <text:p text:style-name="P303"><text:span text:style-name="T304">17.2.6</text:span><text:span text:style-name="T305">.</text:span><text:span text:style-name="T306"><text:s/>psichologinės ir (ar) psichoterapinės pagalbos organizavimas ir teikimas vaikams, kurių tėvai nutraukia santuoką, akcentuojant psichologinio smurto prevenciją ar intervenciją;<text:s/></text:span></text:p>
      <text:p text:style-name="P307"><text:span text:style-name="T308">17.2.7</text:span><text:span text:style-name="T309">. vaiko tėvų konsultavimas dėl santuokos nutraukimo poveikio vaikui, tėvų galimybių padėti vaikui išgyventi skyrybų krizę, kt.;</text:span></text:p>
      <text:p text:style-name="P310"><text:span text:style-name="T311">17.2.8</text:span><text:span text:style-name="T312">. pagalba konfliktinių situacijų tarp vaiko tėvų atveju ir šių atvejų sprendimas (išskyrus šeimos mediaciją);<text:s/></text:span></text:p>
      <text:p text:style-name="P313"><text:span text:style-name="T314">17.2.9</text:span><text:span text:style-name="T315">. intensyvi krizės įveikimo pagalba;</text:span></text:p>
      <text:p text:style-name="P316"><text:span text:style-name="T317">17.2.10</text:span><text:span text:style-name="T318">. psichosocialinė pagalba vaikams ir tėvams santuokos nutraukimo procese, kuri apima:</text:span></text:p>
      <text:p text:style-name="P319"><text:span text:style-name="T320">17.2.10.1</text:span><text:span text:style-name="T321">. psichologinės pagalbos teikimą vaikams ir jų tėvams (pagalba vaikams, kurie išgyvena socialinę izoliaciją, emocinius sunkumus bendraujant su tėvais ar (ir) kitais šeimos nariais, paauglystės iššūkius, savižudybės riziką ir kt.) santuokos nutraukimo metu, taip pat pagal poreikį ir kitiems šeimos nariams;<text:s/></text:span></text:p>
      <text:p text:style-name="P322"><text:span text:style-name="T323">17.2.10.2</text:span><text:span text:style-name="T324">.<text:s/></text:span><text:span text:style-name="T325">informacijos apie kitos pagalbos (socialinės, medicininės, teisinės, specializuotos kompleksinės, užimtumo ar kt.) šeimai, kurioje tėvai nutraukia santuoką, atsižvelgiant į jų poreikius, teikimą ir (ar) siuntimą į instituciją (-as), galinčią (-ias) suteikti tokią pagalbą;</text:span></text:p>
      <text:p text:style-name="P326"><text:span text:style-name="T327">17.2.10.3</text:span><text:span text:style-name="T328">. kitas paslaugas:<text:s/></text:span><text:span text:style-name="T329">socialinių įgūdžių ugdymą (išskirtinai toms šeimoms, kurioms tokių įgūdžių trūksta, ir išskirtinai ugdant įgūdžius, kurie leidžia užtikrinti tinkamą vaiko poreikių tenkinimą), grupinius užsiėmimus asmenims, vartojantiems alkoholį ir (ar) narkotikus, psichotropines ar psichiką veikiančias medžiagas ar turintiems kitą priklausomybę; grupinius užsiėmimus skirtingoms tikslinėms grupėms (pvz., santuokos nutraukimo metu smurtą patyrusiems asmenims, paaugliams (psichologinio atsparumo ugdymas), terapines grupes santuoką nutraukiantiems asmenims, padedant atkurti pasitikėjimą savimi (dailės, rašymo, meno, judesio terapija).</text:span></text:p>
      <text:p text:style-name="P330"><text:span text:style-name="T331">17.3</text:span><text:span text:style-name="T332">. įgyvendinant C projektus:</text:span></text:p>
      <text:p text:style-name="P333"><text:span text:style-name="T334">17.3.1</text:span><text:span text:style-name="T335">. konkrečios paslaugos ir kita pagalba vaikams, skirta sėkmingai spręsti vaikų mokymosi iššūkius, atsiradusius dėl COVID-19 pandemijos ir karantino, ypatingą dėmesį skiriant vaikams, kurie iškrito iš švietimo sistemos arba kuriems yra didelė iškritimo rizika;<text:s/></text:span></text:p>
      <text:p text:style-name="P336"><text:span text:style-name="T337">17.3.2</text:span><text:span text:style-name="T338">. psichologinė pagalba, skirta mažinti COVID-19 pandemijos ir karantino metu atsiradusius psichinės sveikatos iššūkius paaugliams (nerimas, miego sutrikimai, panikos atakos, kt.);</text:span></text:p>
      <text:p text:style-name="P339"><text:span text:style-name="T340">17.3.3</text:span><text:span text:style-name="T341">. psichoterapinė pagalba, skirta mažinti dėl COVID-19 pandemijos ir karantino atsiradusius psichinės sveikatos iššūkius paaugliams (nerimas, miego sutrikimai, panikos atakos, kt.);</text:span></text:p>
      <text:p text:style-name="P342"><text:span text:style-name="T343">17.3.4</text:span><text:span text:style-name="T344">. konkrečios priemonės, skirtos didinti vaikų galimybes pranešti, o kompetentingoms institucijoms greičiau identifikuoti atvejus, susijusius su smurtu arba galimu smurtu prieš vaikus (tokios priemonės turi papildyti esamą vaiko teisių apsaugos sistemą ir su ja derėti);</text:span></text:p>
      <text:p text:style-name="P345"><text:span text:style-name="T346">17.3.5</text:span><text:span text:style-name="T347">. paslaugos ir priemonės, skirtos spręsti konfliktines situacijas santuoką nutraukiančiose šeimose, susijusias su nesutarimais dėl bendravimo su vaiku tvarkos laikymosi COVID-19 pandemijos ir karantino metu, emociniais sunkumais, vaikui bendraujant su tėvais ar kitais vaiko atstovais pagal įstatymą, kitais susijusiais klausimais;</text:span></text:p>
      <text:p text:style-name="P348"><text:span text:style-name="T349">17.3.6</text:span><text:span text:style-name="T350">. mokymai ir kitos šviečiamosios veiklos tėvams ir kitiems vaiko atstovams pagal įstatymą, skirtos suteikti jiems žinių ir praktinių įgūdžių, įgalinančių juos tinkamai atliepti vaiko poreikius, kylančius dėl COVID-19 pandemijos ir karantino;</text:span></text:p>
      <text:p text:style-name="P351"><text:span text:style-name="T352">17.3.7</text:span><text:span text:style-name="T353">. konkrečios paslaugos ir kitos pagalbos priemonės, skirtos skatinti pažeidžiamiausių paauglių grupių (paaugliai, turintys negalią; paaugliai, gyvenantys socialinę riziką patiriančiose šeimose; paaugliai, kuriems būdingos kompleksinės elgesio problemos; paaugliai iš globos sistemos; tautinių mažumų paaugliai; paaugliai migracijoje) socialinę integraciją, mažinti socialinę atskirtį ir kitus iššūkius, kilusius dėl COVID-19 pandemijos ir karantino;</text:span></text:p>
      <text:p text:style-name="P354"><text:span text:style-name="T355">17.3.8</text:span><text:span text:style-name="T356">.<text:s/></text:span><text:span text:style-name="T357">konkrečių metodikų ar užsienio šalių patirčių, skirtų mažinti COVID-19 pandemijos ir karantino poveikį paaugliams ir jų šeimoms diegimas ir taikymas, sprendžiant smurto prieš vaikus, psichinės sveikatos iššūkių, konfliktinių santykių tarp paauglių ir šeimos narių, suprastėjusių akademinių pasiekimų, suprastėjusios socialinės integracijos ir socialinės atskirties rizikas.</text:span></text:p>
      <text:p text:style-name="P358"><text:span text:style-name="T359">18</text:span><text:span text:style-name="T360">. Vykdydamas projektą, pareiškėjas, projekto vykdytojas įsipareigoja iki sutartyje nurodytos dienos, bet ne vėliau kaip iki 2022 m. gruodžio 31 d. laikytis šių projektų veiklų turiniui keliamų reikalavimų:<text:s/></text:span></text:p>
      <text:p text:style-name="P361"><text:span text:style-name="T362">18.1</text:span><text:span text:style-name="T363">. vykdydamas Nuostatų 17.1 papunktyje nurodytas veiklas (įgyvendindamas A projektą), privalomai užtikrinti Nuostatų 17.1.1 papunktyje numatytos veiklos ir mažiausiai keturių kitų veiklų, nurodytų Nuostatų 17.1 papunktyje, vykdymą;</text:span></text:p>
      <text:p text:style-name="P364"><text:span text:style-name="T365">18.2</text:span><text:span text:style-name="T366">. vykdydamas Nuostatų 17.2 papunktyje nurodytas veiklas (įgyvendindamas B projektą), privalomai užtikrinti Nuostatų 17.2.1 papunktyje numatytos veiklos ir mažiausiai keturių kitų veiklų, nurodytų Nuostatų 17.2 papunktyje, vykdymą;</text:span></text:p>
      <text:p text:style-name="P367"><text:span text:style-name="T368">18.3</text:span><text:span text:style-name="T369">.<text:s/></text:span><text:span text:style-name="T370">vykdydamas Nuostatų 17.3 papunktyje nurodytas veiklas (įgyvendindamas C projektą), užtikrinti mažiausiai trijų veiklų, nurodytų Nuostatų 17.3 papunktyje, vykdymą.</text:span></text:p>
      <text:p text:style-name="P371"/>
      <text:p text:style-name="P372"><text:span text:style-name="T373">IV</text:span><text:span text:style-name="T374"><text:s/>SKYRIUS</text:span></text:p>
      <text:p text:style-name="P375"><text:span text:style-name="T376">REIKALAVIMAI PAREIŠKĖJAMS, PROJEKTŲ VYKDYTOJAMS IR PROJEKTO VEIKLŲ ĮGYVENDINTOJAMS<text:s/></text:span></text:p>
      <text:p text:style-name="P377"/>
      <text:p text:style-name="P378"><text:span text:style-name="T379">19</text:span><text:span text:style-name="T380">. Pareiškėjas turi atitikti šiuos reikalavimus:<text:s/></text:span></text:p>
      <text:p text:style-name="P381"><text:span text:style-name="T382">19.1</text:span><text:span text:style-name="T383">. turi būti nevyriausybinė organizacija, kaip ji apibrėžta Nevyriausybinių organizacijų plėtros įstatyme ir<text:s/></text:span><text:span text:style-name="T384">kuri Juridinių asmenų registre įregistravusi žymą, kad juridinis asmuo yra nevyriausybinė organizacija</text:span><text:span text:style-name="T385">;</text:span></text:p>
      <text:p text:style-name="P386"><text:span text:style-name="T387">19.2</text:span><text:span text:style-name="T388">. jeigu pareiškėjas teikia projektą paslaugoms ir kitoms pagalbos priemonėms paaugliams ir jų šeimų nariams teikti – turėti ne mažesnę nei 3 metų darbo su paaugliais patirtį (taikoma A projektams ir C projektams);</text:span></text:p>
      <text:p text:style-name="P389"><text:span text:style-name="T390">19.3</text:span><text:span text:style-name="T391">. jeigu pareiškėjas teikia projektą paslaugoms ir kitoms pagalbos priemonėms vaikams ir šeimoms, išgyvenančioms skyrybų krizę, teikti – turėti ne mažesnę nei 3 metų<text:s/></text:span><text:span text:style-name="T392">pagalbos teikimo vaikams ir šeimoms, išgyvenančioms krizines situacijas, patirtį (taikoma B projektams).</text:span></text:p>
      <text:p text:style-name="P393"><text:span text:style-name="T394">20</text:span><text:span text:style-name="T395">. Projekto vykdytojas turi atitikti Nuostatų 19 punkte numatytus reikalavimus, keliamus Pareiškėjui.</text:span></text:p>
      <text:p text:style-name="P396"><text:span text:style-name="T397">21</text:span><text:span text:style-name="T398">. Projekto veiklų įgyvendintojas turi turėti<text:s/></text:span><text:span text:style-name="T399">reikiamą veiklai vykdyti specialistų kvalifikaciją:</text:span></text:p>
      <text:p text:style-name="P400"><text:span text:style-name="T401">21.1</text:span><text:span text:style-name="T402">. psichologai, teikiantys konsultacijas vaikams ir jų šeimų nariams, turi turėti socialinių mokslų srities psichologijos krypties aukštąjį universitetinį (bakalauro ir magistro kvalifikaciniai laipsniai) ar jam prilygintą išsilavinimą;</text:span></text:p>
      <text:p text:style-name="P403"><text:span text:style-name="T404">21.2</text:span><text:span text:style-name="T405">. psichoterapijos paslaugas teikiantys specialistai turi atitikti vieną iš šių reikalavimų:</text:span></text:p>
      <text:p text:style-name="P406"><text:span text:style-name="T407">21.2.1</text:span><text:span text:style-name="T408">. asmens sveikatos priežiūros specialistas yra pabaigęs Lietuvos sveikatos mokslų universiteto ar Vilniaus universiteto patvirtintą ne mažesnės nei 3 metų trukmės Psichoterapijos metodo mokymo programą bei turintis tai patvirtinantį pažymėjimą;</text:span></text:p>
      <text:p text:style-name="P409"><text:span text:style-name="T410">21.2.2</text:span><text:span text:style-name="T411">. asmens sveikatos priežiūros specialistas užsienio valstybės universitete yra pabaigęs psichoterapijos metodo mokymo programą, atitinkančią Nuostatų 21.2.1 papunktyje nurodytos programos trukmę ir turinį.</text:span></text:p>
      <text:p text:style-name="P412"><text:span text:style-name="T413">21.3</text:span><text:span text:style-name="T414">.<text:s/></text:span><text:span text:style-name="T415">socialinio darbuotojo ir (ar) socialinio pedagogo, ir (ar) specialiojo pedagogo konsultacijas</text:span><text:span text:style-name="T416"><text:s/>gali teikti specialistai, kurie turi socialinių mokslų srities teisės krypties aukštąjį universitetinį ar jam prilygintą išsilavinimą ir (arba) socialinių mokslų srities psichologijos krypties aukštąjį universitetinį (bakalauro ir magistro kvalifikaciniai laipsniai) ar jam prilygintą išsilavinimą, ir (arba) socialinio darbo krypties aukštąjį universitetinį ar jam prilygintą išsilavinimą, ir (arba) ugdymo mokslų srities pedagogikos krypties aukštąjį universitetinį ar jam prilygintą išsilavinimą, ir (arba) ugdymo mokslų srities edukologijos krypties aukštąjį universitetinį ar jam prilygintą išsilavinimą;</text:span></text:p>
      <text:p text:style-name="P417"><text:span text:style-name="T418">21.4</text:span><text:span text:style-name="T419">. pagal<text:s/></text:span><text:span text:style-name="T420">įrodymais grįstas programas, terapijos paslaugas vaikams ir (ar) jų šeimų nariams teikiantys specialistai privalo turėti licenciją ar kitą, jų teisę teikti paslaugą pagal konkrečią programą ar teikti terapijos paslaugą įrodantį dokumentą;</text:span></text:p>
      <text:p text:style-name="P421"><text:span text:style-name="T422">21.5</text:span><text:span text:style-name="T423">.<text:s/></text:span><text:span text:style-name="T424">asmuo, teikiantis teisines konsultacijas, turi turėti aukštąjį teisinį išsilavinimą.</text:span></text:p>
      <text:p text:style-name="P425"><text:span text:style-name="T426">22</text:span><text:span text:style-name="T427">. Pareiškėjas gali teikti tik vieną paraišką arba A projektui, arba B projektui, arba C projektui. Nėra ribojamas dalyvavimas projektuose kaip partneriui.</text:span></text:p>
      <text:p text:style-name="P428"/>
      <text:p text:style-name="P429"><text:span text:style-name="T430">V</text:span><text:span text:style-name="T431"><text:s/>SKYRIUS</text:span></text:p>
      <text:p text:style-name="P432"><text:span text:style-name="T433">PAREIŠKĖJŲ, PROJEKTŲ VYKDYTOJŲ ĮSIPAREIGOJIMAI IR PROJEKTŲ ĮGYVENDINIMO RODIKLIAI<text:s/></text:span></text:p>
      <text:p text:style-name="P434"/>
      <text:p text:style-name="P435"><text:span text:style-name="T436">23</text:span><text:span text:style-name="T437">. Pareiškėjas, projekto vykdytojas prisiima taisyklių 9 punkte išvardytus<text:s/></text:span>privalomus pareiškėjų, projektų vykdytojų įsipareigojimus, taip pat užtikrina<text:s/><text:span text:style-name="T438">aprūpinimą inventoriumi ir įranga, reikalinga veikloms organizuoti ir paslaugoms teikti, ir šioms veikloms vykdyti pritaikytomis patalpomis.</text:span></text:p>
      <text:p text:style-name="P439"><text:span text:style-name="T440">24</text:span><text:span text:style-name="T441">. Vykdydamas projektą, pareiškėjas, projekto vykdytojas įsipareigoja iki sutartyje nurodytos dienos, bet ne vėliau kaip iki 2022 m. gruodžio 31 d. pasiekti:<text:s/></text:span></text:p>
      <text:p text:style-name="P442"><text:span text:style-name="T443">24.1</text:span><text:span text:style-name="T444">. šiuos kiekybinius projektų įgyvendinimo rodiklius:</text:span></text:p>
      <text:p text:style-name="P445"><text:span text:style-name="T446">24.1.1</text:span><text:span text:style-name="T447">. įgyvendinant A projektus –<text:s/></text:span><text:span text:style-name="T448">į projekto veiklas įtraukti ne mažiau kaip 15 paauglių, ne mažiau kaip po 10 kartų dalyvavusių veiklose, ir ne mažiau nei 20 jų tėvų ir (ar) kitų šeimos narių, ne mažiau kaip po 5 kartus dalyvavusių veiklose;</text:span></text:p>
      <text:p text:style-name="P449"><text:span text:style-name="T450">24.1.2</text:span><text:span text:style-name="T451">. įgyvendinant B projektus – į projekto veiklas įtraukti ne mažiau kaip 25 vaikus ir jų tėvus ar kitus atstovus pagal įstatymą, išgyvenančius skyrybų krizę, ne mažiau kaip po 7 kartus dalyvavusius veiklose;</text:span></text:p>
      <text:p text:style-name="P452"><text:span text:style-name="T453">24.1.3</text:span><text:span text:style-name="T454">. įgyvendinant C projektus – į projekto veiklas įtraukti ne mažiau kaip 30 vaikų ir jų tėvų ar kitų atstovų pagal įstatymą, dalyvavusių ne mažiau nei po 7 kartus veiklose, skirtose mažinti COVID-19 pandemijos pasekmes paaugliams ir stiprinti paauglių psichinę sveikatą, taip pat padėti vaikams ir šeimoms, išgyvenančioms skyrybas, kurioms pandemijos metu kilo sunkumai dėl bendravimo su vaiku tvarkos, tinkamo atsakomybių pasidalijimo užtikrinant vaiko teises ir teisėtus interesus;</text:span></text:p>
      <text:p text:style-name="P455"><text:span text:style-name="T456">24.2</text:span><text:span text:style-name="T457">.<text:s/></text:span><text:span text:style-name="T458">šiuos kokybinius projektų įgyvendinimo rodiklius:</text:span></text:p>
      <text:p text:style-name="P459"><text:span text:style-name="T460">24.2.1</text:span><text:span text:style-name="T461">. įgyvendinant A projektus:</text:span></text:p>
      <text:p text:style-name="P462"><text:span text:style-name="T463">24.2.1.1</text:span><text:span text:style-name="T464">.<text:s/></text:span>inicijuoti ne mažiau nei 3 veiklas, nurodytas Nuostatų 17.1.1 papunktyje:<text:span text:style-name="T465"><text:s text:c="2"/>straipsnius ir (ar) televizijos laidas, ir (ar) radijo laidas, ir (ar) pranešimus spaudai, ir (ar) spaudos konferencijas, skirtas skatinti tinkamą paauglių aukštos rizikos elgesio supratimą visuomenėje;</text:span></text:p>
      <text:p text:style-name="P466"><text:span text:style-name="T467">24.2.1.2</text:span><text:span text:style-name="T468">. jei projekte numatyta įgyvendinti Nuostatų 17.1.2 papunktyje nurodytas veiklas – takyti konkrečias elgesio korekcijos programas ar metodus, skirtus mažinti paauglių aukštos rizikos elgseną (pateikiant informaciją, kokios konkrečios programos ir (ar) metodikos buvo taikomos, kokie rezultatai pasiekti);</text:span></text:p>
      <text:p text:style-name="P469"><text:span text:style-name="T470">24.2.2</text:span><text:span text:style-name="T471">.<text:s/></text:span><text:span text:style-name="T472">įgyvendinant B projektus</text:span><text:span text:style-name="T473"><text:s/>–<text:s/></text:span>inicijuoti ne mažiau nei 3 veiklas, nurodytas Nuostatų 17.2.1 papunktyje:<text:span text:style-name="T474"><text:s/>straipsnius ir (ar) televizijos laidas, ir (ar) radijo laidas, ir (ar) pranešimus spaudai, ir (ar) spaudos konferencijas, skirtas ugdyti visuomenės sąmoningumą skyrybų poveikio vaikams, tėvų elgesio skyrybų metu įtakos vaikui, vienodos tėvų atsakomybės už vaiką klausimais;</text:span></text:p>
      <text:p text:style-name="P475"><text:span text:style-name="T476">24.2.3</text:span><text:span text:style-name="T477">. įgyvendinant C projektus:<text:s/></text:span></text:p>
      <text:p text:style-name="P478"><text:span text:style-name="T479">24.2.3.1</text:span><text:span text:style-name="T480">. jei projekte numatyta įgyvendinti Nuostatų 17.3.1 – 17.3.3 papunkčiuose nurodytas veiklas – taikyti atitinkamai<text:s/></text:span><text:span text:style-name="T481">konkrečias paslaugas ir kitą pagalbą vaikams, skirtą sėkmingai spręsti vaikų mokymosi iššūkius, atsiradusius dėl COVID-19 pandemijos ir karantino, ypatingą dėmesį skiriant vaikams, kurie iškrito iš švietimo sistemos arba kuriems yra didelė iškritimo rizika, arba psichologinę pagalbą, skirtą mažinti COVID-19 pandemijos ir karantino metu atsiradusius psichinės sveikatos iššūkius paaugliams (nerimas, miego sutrikimai, panikos atakos, kt.), arba psichoterapinę pagalbą, skirtą mažinti dėl COVID-19 pandemijos ir karantino atsiradusius psichinės sveikatos iššūkius paaugliams (nerimas, miego sutrikimai, panikos atakos, kt.) (įvardinti, kokios konkrečios paslaugos taikytos, kaip jos prisidėjo prie situacijos keitimo);</text:span></text:p>
      <text:p text:style-name="P482"><text:span text:style-name="T483">24.2.3.2</text:span><text:span text:style-name="T484">. jei projekte numatyta įgyvendinti Nuostatų 17.3.4 papunktyje nurodytas veiklas – taikyti konkrečias priemones, skirtas<text:s/></text:span><text:span text:style-name="T485">didinti vaikų galimybes pranešti, o kompetentingoms institucijoms greičiau identifikuoti atvejus, susijusius su smurtu arba galimu smurtu prieš vaikus (nurodyti konkrečias priemones ir kaip jos didina vaikų galimybes pranešti apie galimą smurtą, įvardinti, kaip tokios priemonės papildo esamą vaiko teisių apsaugos sistemą ir su ja dera);</text:span></text:p>
      <text:p text:style-name="P486"><text:span text:style-name="T487">24.2.3.3</text:span><text:span text:style-name="T488">.<text:s/></text:span><text:span text:style-name="T489">jei projekte numatyta įgyvendinti Nuostatų 17.3.5 papunktyje nurodytas veiklas – taikyti konkrečias<text:s/></text:span><text:span text:style-name="T490">paslaugas ir priemones, skirtas spręsti konfliktines situacijas santuoką nutraukiančiose šeimose, susijusias su nesutarimais dėl bendravimo su vaiku tvarkos laikymosi COVID-19 pandemijos ir karantino metu, emociniais sunkumais, vaikui bendraujant su tėvais ar kitais vaiko atstovais pagal įstatymą, kitais susijusiais klausimais (įvardinti, kokios konkrečios paslaugos taikytos, kaip jos prisidėjo prie situacijos keitimo);</text:span></text:p>
      <text:p text:style-name="P491"><text:span text:style-name="T492">24.2.3.4</text:span><text:span text:style-name="T493">. Jei projekte numatyta įgyvendinti Nuostatų 17.3.6 papunktyje nurodytas veiklas – organizuoti ne mažiau 3 mokymų ir (ar) kitų šviečiamųjų veiklų tėvams ir kitiems vaiko atstovams pagal įstatymą, skirtos suteikti jiems žinių ir praktinių įgūdžių, įgalinančių juos tinkamai atliepti vaiko poreikius, kylančius dėl COVID-19 pandemijos ir karantino (įvardinti, kokios konkrečios temos buvo aptartos mokymų ir (ar) kitų veiklų metu; kiek dalyvių dalyvavo visose veiklose; kokie pokyčiai pasiekti);</text:span></text:p>
      <text:p text:style-name="P494"><text:span text:style-name="T495">24.2.3.5</text:span><text:span text:style-name="T496">.<text:s/></text:span><text:span text:style-name="T497">jei projekte numatyta įgyvendinti Nuostatų 17.3.7 papunktyje nurodytas veiklas – taikyti<text:s/></text:span><text:span text:style-name="T498">konkrečias paslaugas ir kitas pagalbos priemones, skirtas skatinti pažeidžiamiausių paauglių grupių (paaugliai, turintys negalią; paaugliai, gyvenantys socialinę riziką patiriančiose šeimose; paaugliai, kuriems būdingos kompleksinės elgesio problemos; paaugliai iš globos sistemos; tautinių mažumų paaugliai; paaugliai migracijoje) socialinę integraciją, mažinti socialinę atskirtį ir kitus iššūkius, kilusius dėl COVID-19 pandemijos ir karantino (įvardinti, kokios konkrečios paslaugos taikytos, kaip jos prisidėjo prie situacijos keitimo);</text:span></text:p>
      <text:p text:style-name="P499"><text:span text:style-name="T500">24.2.3.6</text:span><text:span text:style-name="T501">.<text:s/></text:span><text:span text:style-name="T502">jei projekte numatyta įgyvendinti Nuostatų 17.3.8 papunktyje nurodytas veiklas –<text:s/></text:span><text:span text:style-name="T503">diegti ir taikyti<text:s/></text:span><text:span text:style-name="T504">konkrečias metodikas ar užsienio šalių patirtis, skirtas mažinti COVID-19 pandemijos ir karantino poveikį paaugliams ir jų šeimoms, sprendžiant smurto prieš vaikus, psichinės sveikatos iššūkių, konfliktinių santykių tarp paauglių ir šeimos narių, suprastėjusių akademinių pasiekimų, suprastėjusios socialinės integracijos ir socialinės atskirties rizikas (</text:span><text:span text:style-name="T505">pateikiant informaciją, kokios konkrečios programos ir (ar) metodikos, ir (ar) užsienio šalių praktikos buvo taikomos, kokie rezultatai pasiekti)</text:span><text:span text:style-name="T506">.</text:span></text:p>
      <text:p text:style-name="P507"/>
      <text:p text:style-name="P508"><text:span text:style-name="T509">VI</text:span><text:span text:style-name="T510"><text:s/>SKYRIUS</text:span></text:p>
      <text:p text:style-name="P511"><text:span text:style-name="T512">TINKAMOS IR NETINKAMOS FINANSUOTI IŠLAIDOS</text:span></text:p>
      <text:p text:style-name="P513"/>
      <text:p text:style-name="P514"><text:span text:style-name="T515">25</text:span><text:span text:style-name="T516">. Išlaidos laikomos tinkamomis finansuoti, jei jos patirtos ir apmokėtos nuo 2022 m. rugsėjo 1 d. iki sutartyje nurodytos dienos, bet ne vėliau kaip iki 2022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517"><text:span text:style-name="T518">26</text:span><text:span text:style-name="T519">.<text:s/></text:span><text:span text:style-name="T520">Tinkamomis finansuoti laikomos šios išlaidos:</text:span></text:p>
      <text:p text:style-name="P521"><text:span text:style-name="T522">26.1</text:span><text:span text:style-name="T523">. projekto administravimo išlaidos (ne daugiau kaip 20 procentų nuo projektui skirtų valstybės biudžeto lėšų):</text:span></text:p>
      <text:p text:style-name="P524"><text:span text:style-name="T525">26.1.1</text:span><text:span text:style-name="T526">. projekto vadovo ir (ar) asmens, tvarkančio buhalterinę apskaitą, darbo užmokestis, įskaitant socialinio draudimo įmokas (jei projekto vadovas ir (ar) asmuo, tvarkantis buhalterinę apskaitą, įdarbinamas pareiškėjo, projekto vykdytojo organizacijoje pagal darbo sutartį);</text:span></text:p>
      <text:p text:style-name="P527"><text:span text:style-name="T528">26.1.2</text:span><text:span text:style-name="T529">. buhalterinės apskaitos paslaugos (jei paslauga perkama iš buhalterinės apskaitos paslaugas teikiančios įmonės (įstaigos) ar buhalterinės apskaitos paslaugas savarankiškai teikiančio asmens ir<text:s/></text:span><text:span text:style-name="T530">asmuo, vykdantis buhalterinę apskaitą, nėra įdarbintas pareiškėjo, projekto vykdytojo organizacijoje buhalterinei apskaitai tvarkyti pagal darbo sutartį</text:span><text:span text:style-name="T531">);</text:span></text:p>
      <text:p text:style-name="P532"><text:span text:style-name="T533">26.2</text:span><text:span text:style-name="T534">. projekto įgyvendinimo išlaidos (išlaidos, susijusios su Nuostatų 9 punkte numatyto konkurso tikslo įgyvendinimu ir Nuostatų 17 punkte numatytų projekto veiklų vykdymu):</text:span></text:p>
      <text:p text:style-name="P535"><text:span text:style-name="T536">26.2.1</text:span><text:span text:style-name="T537">. vykdytojų darbo užmokestis, įskaitant socialinio draudimo įmokas (jei vykdytojai įdarbinami pareiškėjo, projekto vykdytojo organizacijoje pagal darbo sutartis);</text:span></text:p>
      <text:p text:style-name="P538"><text:span text:style-name="T539">26.2.2</text:span><text:span text:style-name="T540">. išlaidos projektui įgyvendinti reikalingoms prekėms ir paslaugoms, tiesiogiai susijusioms su projekto veiklomis ir būtinoms projektui įgyvendinti, įsigyti, įskaitant išlaidas, skirtas savanoriškai veiklai organizuoti:</text:span></text:p>
      <text:p text:style-name="P541"><text:span text:style-name="T542">26.2.2.1</text:span><text:span text:style-name="T543">. ryšio paslaugų (fiksuotojo ir (ar) mobiliojo ryšio, interneto, pašto) išlaidos, įskaitant išlaidas, skirtas savanoriškai veiklai organizuoti;</text:span></text:p>
      <text:p text:style-name="P544"><text:span text:style-name="T545">26.2.2.2</text:span><text:span text:style-name="T546">. transporto išlaikymo ir transporto paslaugų įsigijimo išlaidos (transporto priemonės nuoma be vairuotojo, degalai, tepalai, tik Lietuvos Respublikos teritorijoje kursuojančio autobuso ir (ar) traukinio, ir (ar) kito viešojo transporto bilietai, transporto priemonės nuoma su vairuotoju), įskaitant išlaidas, skirtas savanoriškai veiklai organizuoti;</text:span></text:p>
      <text:p text:style-name="P547"><text:span text:style-name="T548">26.2.2.3</text:span><text:span text:style-name="T549">. komandiruočių (išskyrus tarptautines) išlaidos (kelionių bilietai, apgyvendinimas, dienpinigiai) (taikoma tik Lietuvos teritorijoje ir tik projekto pareiškėjo, projekto vykdytojo organizacijos darbuotojams, dirbantiems pagal darbo sutartis, išskyrus savanorius);</text:span></text:p>
      <text:p text:style-name="P550"><text:span text:style-name="T551">26.2.2.4</text:span><text:span text:style-name="T552">. patalpų, skirtų projekto veiklai vykdyti, nuomos išlaidos;</text:span></text:p>
      <text:p text:style-name="P553"><text:span text:style-name="T554">26.2.2.5</text:span><text:span text:style-name="T555">. išlaidos projektui įgyvendinti reikalingoms ekspertų ir (ar) konsultantų (psichologų, teisininkų, neuroedukatorių, socialinių darbuotojų, gydytojų, ergoterapeutų, kt. ekspertų ir (ar) konsultantų) paslaugoms, tiesiogiai susijusioms su veikla, vykdoma įgyvendinant projektą, įsigyti (paslaugų kaina pagal atlygintinų paslaugų sutartis, autorines sutartis negali būti didesnė kaip 50 eurų už vieną valandą);</text:span></text:p>
      <text:p text:style-name="P556"><text:span text:style-name="T557">26.2.2.6</text:span><text:span text:style-name="T558">. patalpų, skirtų projekto veiklai vykdyti, komunalinių paslaugų (šildymo, įskaitant šildymui skirto skystojo ir kietojo kuro įsigijimą, atvežimą, paruošimą, elektros energijos, skirtos apšvietimui, šildymui ir kitoms reikmėms, vandentiekio, kanalizacijos ir nuotekų valymo paslaugų apmokėjimo, šiukšlių išvežimo) išlaidos;</text:span></text:p>
      <text:p text:style-name="P559"><text:span text:style-name="T560">26.2.2.7</text:span><text:span text:style-name="T561">. kitų prekių ir paslaugų įsigijimo išlaidos:</text:span></text:p>
      <text:p text:style-name="P562"><text:span text:style-name="T563">26.2.2.7.1</text:span><text:span text:style-name="T564">. kitos Nuostatų 26.2.2.1–26.2.2.6 papunkčiuose neišvardytų prekių įsigijimo išlaidos, t. y. išlaidos projektui įgyvendinti reikalingoms prekėms, priemonėms ir (ar) inventoriui (pvz.: kanceliarinėms, ūkio prekėms, maisto prekėms, apsaugos priemonėms (medicininėms kaukėms, respiratoriams, dezinfekciniam skysčiui) įsigyti, tiesiogiai susijusios su veikla, vykdoma įgyvendinant projektą, įskaitant išlaidas, skirtas savanoriškai veiklai organizuoti, išskyrus ilgalaikio turto, nurodyto Nuostatų 28.5 papunktyje, įsigijimo išlaidas;</text:span></text:p>
      <text:p text:style-name="P565"><text:span text:style-name="T566">26.2.2.7.2</text:span><text:span text:style-name="T567">. kitos Nuostatų 26.2.2.1–26.2.2.6 papunkčiuose neišvardytų paslaugų įsigijimo išlaidos (leidybos, mokymų, renginių organizavimo, lektorių, mokymų vadovų paslaugų, projekto viešinimo paslaugų išlaidos, mokesčiai už bankų, kitų kredito ar mokėjimo įstaigų suteiktas piniginių lėšų pervedimo paslaugas), tiesiogiai susijusios su veikla, vykdoma įgyvendinant projektą, įskaitant išlaidas, skirtas savanoriškai veiklai organizuoti.</text:span></text:p>
      <text:p text:style-name="P568"><text:span text:style-name="T569">27</text:span><text:span text:style-name="T570">. Darbo užmokesčio išlaidos, nurodytos Nuostatų 26.1.1 ir 26.2.1 papunkčiuose, gali sudaryti iki 80 procentų nuo projektui įgyvendinti skirtų valstybės biudžeto lėšų.</text:span></text:p>
      <text:p text:style-name="P571"><text:span text:style-name="T572">28</text:span><text:span text:style-name="T573">. Netinkamomis finansuoti laikomos šios išlaidos:</text:span></text:p>
      <text:p text:style-name="P574"><text:span text:style-name="T575">28</text:span><text:span text:style-name="T576">.1</text:span><text:span text:style-name="T577">. skirtos pareiškėjo, projekto vykdytojo ir kitų fizinių ar juridinių asmenų įsiskolinimams padengti ar investiciniams projektams finansuoti;</text:span></text:p>
      <text:p text:style-name="P578"><text:span text:style-name="T579">28</text:span><text:span text:style-name="T580">.2</text:span><text:span text:style-name="T581">. skirtos pastatų statybai, rekonstrukcijai, kapitaliniam ir einamajam remontui, techninei priežiūrai, pastatų, teritorijos aplinkos priežiūrai ir tvarkymui;</text:span></text:p>
      <text:p text:style-name="P582"><text:span text:style-name="T583">28</text:span><text:span text:style-name="T584">.3</text:span><text:span text:style-name="T585">. skirtos išperkamajai nuomai;</text:span></text:p>
      <text:p text:style-name="P586"><text:span text:style-name="T587">28</text:span><text:span text:style-name="T588">.4</text:span><text:span text:style-name="T589">. patalpų, nuosavybės teise priklausančių pareiškėjui, projekto vykdytojui, nuomai projekto veiklai vykdyti;</text:span></text:p>
      <text:p text:style-name="P590"><text:span text:style-name="T591">28</text:span><text:span text:style-name="T592">.5</text:span><text:span text:style-name="T593">. ilgalaikiam materialiajam turtui, kaip jis apibrėžtas Pridėtinės vertės mokesčio įstatyme, kurio vertė – 500 eurų ir didesnė, įsigyti;</text:span></text:p>
      <text:p text:style-name="P594"><text:span text:style-name="T595">28.6</text:span><text:span text:style-name="T596">. kelionių ir komandiruočių užsienyje išlaidoms dengti;</text:span></text:p>
      <text:p text:style-name="P597"><text:span text:style-name="T598">28.7</text:span><text:span text:style-name="T599">.<text:s/></text:span><text:span text:style-name="T600">transporto priemonių techninei apžiūrai, draudimui ir remontui;</text:span></text:p>
      <text:p text:style-name="P601"><text:span text:style-name="T602">28.8</text:span><text:span text:style-name="T603">. susijusios su veikla, vykdyta parengiamajame projekto etape, iki pateikiant paraišką Ministerijai, taip pat patirtos ir apmokėtos iki 2022 m. rugsėjo 1 d.</text:span><text:span text:style-name="T604"><text:s/>ir po 2022 m. gruodžio 31 d.</text:span><text:span text:style-name="T605">;</text:span></text:p>
      <text:p text:style-name="P606"><text:span text:style-name="T607">28.9</text:span><text:span text:style-name="T608">. kitoms su projekto įgyvendinimu tiesiogiai nesusijusioms išlaidoms padengti.</text:span></text:p>
      <text:p text:style-name="P609"/>
      <text:p text:style-name="P610"><text:span text:style-name="T611">VII</text:span><text:span text:style-name="T612"><text:s/>SKYRIUS</text:span></text:p>
      <text:p text:style-name="P613"><text:span text:style-name="T614">PARAIŠKŲ TURINIO REIKALAVIMAI IR PARAIŠKŲ TEIKIMAS<text:s/></text:span></text:p>
      <text:p text:style-name="P615"/>
      <text:p text:style-name="P616"><text:span text:style-name="T617">29</text:span><text:span text:style-name="T618">.<text:s/></text:span><text:span text:style-name="T619">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pan></text:p>
      <text:p text:style-name="P620"><text:span text:style-name="T621">30</text:span><text:span text:style-name="T622">. Paraiškoje pateikiama taisyklių 16 punkte nurodyta informacija.</text:span></text:p>
      <text:p text:style-name="P623"><text:span text:style-name="T624">31</text:span><text:span text:style-name="T625">. Pareiškėjas kartu su paraiška informacinėje sistemoje privalo pateikti taisyklių 17 punkte nurodytus, taip pat atitiktį Nuostatų 16 punkte nurodytiems finansavimo prioritetams<text:s/></text:span><text:span text:style-name="T626">(jei pareiškėjas pretenduoja atitikti bent vieną iš Nuostatų 16 punkte nurodytų finansavimo prioritetų) ir atitiktį Nuostatų 19 punkte nurodytiems reikalavimams pareiškėjui</text:span><text:span text:style-name="T627"><text:s/>patvirtinančius, taip pat kitus šiame punkte nurodytus lietuvių kalba surašytus dokumentus arba jų vertimų, patvirtintų vertėjo arba pareiškėjo vadovo ar jo įgalioto asmens, kaip numatyta taisyklių 12 ir 13 punktuose, elektronines kopijas:</text:span></text:p>
      <text:p text:style-name="P628"><text:span text:style-name="T629">31.1</text:span><text:span text:style-name="T630">. A projektams:</text:span></text:p>
      <text:p text:style-name="P631"><text:span text:style-name="T632">31.1.1</text:span><text:span text:style-name="T633">. jei numatoma taikyti konkrečias metodikas ar užsienio šalių patirtis, skirtas darbui su paaugliais ir jų šeimų nariais – trumpą aprašymą laisva forma, nurodant pavadinimą, tikslinę grupę, tikslą, metodus, galimą poveikį, jei yra – nuorodą į platesnį metodikos ar patirties aprašymą;</text:span></text:p>
      <text:p text:style-name="P634"><text:span text:style-name="T635">31.1.2</text:span><text:span text:style-name="T636">. jei numatoma dirbti ne tik su paaugliais ir jų šeimų nariais, bet ir su kita paauglio artimąja aplinka, sprendžiant individualius atvejus, kai tokia aplinka turi poveikį paauglio elgesiui, paauglio ir šeimos situacijai (pvz., švietimo įstaiga, bendruomene, kt.) – laisvos formos aprašymą, su kokiomis konkrečiomis aplinkomis ir kaip bus dirbama;<text:s/></text:span></text:p>
      <text:p text:style-name="P637"><text:span text:style-name="T638">31.1.3</text:span><text:span text:style-name="T639">. dokumentus, įrodančius ne mažesnę nei 3 metų darbo su paaugliais patirtį – nuorodas į projektų, skirtų paaugliams ataskaitas ir (ar) aprašymus, ir (ar) finansavimo sutarties kopijas; bendradarbiavimo sutartis su valstybės ir savivaldybių institucijomis, kuriose būtų aiškiai įvardijamas paslaugų ir pagalbos teikimas paaugliams; pareiškėjo metinių veiklų ataskaitas (ne vėlesnes nei 2019 m.), kuriose būtų pateikta informacija apie paaugliams teikiamas paslaugas ir pagalbą;<text:s/></text:span></text:p>
      <text:p text:style-name="P640"><text:span text:style-name="T641">31.1.4</text:span><text:span text:style-name="T642">. projekto vadovo ir projekte paslaugas paaugliams ir jų šeimų nariams teikiančių specialistų gyvenimo aprašymus ir dokumentus, patvirtinančius išsilavinimą, o jei bus taikomos metodikos, programos, kurioms privalomos licencijos ar kitos formos dokumentas, patvirtinantis teisę dirbti su nurodyta metodika, programa – šių dokumentų kopijas;</text:span></text:p>
      <text:p text:style-name="P643"><text:span text:style-name="T644">31.2</text:span><text:span text:style-name="T645">. B projektams:</text:span></text:p>
      <text:p text:style-name="P646"><text:span text:style-name="T647">31.2.1</text:span><text:span text:style-name="T648">. jei numatoma taikyti naujus sprendimus (t. y., iki šiol Lietuvoje netaikomas paslaugas ar kitas pagalbos priemones arba tokias paslaugas ir pagalbos priemones, kurių prieinamumas Lietuvoje užtikrinamas fragmentiškai) darbui su paaugliais ir jų šeimų nariais arba su vaikais ir šeimomis, išgyvenančiomis skyrybų krizę – dokumentus, įrodančius siūlomų paslaugų ar kitų pagalbos priemonių naujumą ir (ar) neprieinamumą Lietuvoje, pvz., laisvos formos aprašymą (nurodoma, kada paslauga, pagalbos priemonė pradėta taikyti Lietuvoje, kokiose savivaldybėse ji taikoma, kuo ji skirtinga nuo kitų prieinamų socialinių ir kt. paslaugų, kur paslauga, priemonė buvo sukurta (jei įgyvendinama užsienio šalies, paties pareiškėjo sukurta paslauga, priemonė), ir (ar) projektų finansavimo sutartis ir (ar) projektų ataskaitas (jei projektai buvo skirti paslaugai, priemonei sukurti, ir (ar) diegti Lietuvoje, kuriose aiškiai įvardijama paslauga, priemonė, jos naujumas, kt.);<text:s/></text:span></text:p>
      <text:p text:style-name="P649"><text:span text:style-name="T650">31.2.2</text:span><text:span text:style-name="T651">. jei numatoma taikyti konkrečias metodikas ar užsienio šalių patirtis, skirtas darbui su paaugliais ir jų šeimų nariais – trumpą aprašymą laisva forma, nurodant pavadinimą, tikslinę grupę, tikslą, metodus, galimą poveikį, jei yra – nuorodą į platesnį metodikos ar patirties aprašymą;</text:span></text:p>
      <text:p text:style-name="P652"><text:span text:style-name="T653">31.2.3</text:span><text:span text:style-name="T654">. dokumentus, įrodančius ne mažesnę nei 3 metų<text:s/></text:span><text:span text:style-name="T655">pagalbos teikimo vaikams ir šeimoms, išgyvenančioms krizines situacijas, patirtį –<text:s/></text:span><text:span text:style-name="T656">nuorodas į projektų, skirtų vaikams ir šeimoms, išgyvenančioms krizines situacijas, ataskaitas ir (ar) aprašymus, ir (ar) finansavimo sutarties kopijas, <text:s/>ir (ar) bendradarbiavimo sutartis su valstybės ir savivaldybių institucijomis, kuriose būtų aiškiai įvardijamas paslaugų ir pagalbos teikimas vaikams ir šeimoms, išgyvenančioms krizines situacijas, ir (ar) pareiškėjo metinių veiklų ataskaitas (ne vėlesnes nei 2019 m.), kuriose būtų pateikta informacija apie vaikams ir šeimoms, išgyvenančioms krizines situacijas, teikiamą pagalbą ir paslaugas;</text:span></text:p>
      <text:p text:style-name="P657"><text:span text:style-name="T658">31.2.4</text:span><text:span text:style-name="T659">. projekto vadovo ir projekte paslaugas paaugliams ir jų šeimų nariams teikiančių specialistų gyvenimo aprašymus ir dokumentus, patvirtinančius išsilavinimą, o jei bus taikomos metodikos, programos, kurioms privalomos licencijos ar kitos formos dokumentas,</text:span><text:s/><text:span text:style-name="T660">patvirtinantis teisę dirbti su nurodyta metodika, programa (būtina nurodyti, ar darbui su metodika, programa, kuri bus taikoma projekto metu, būtina turėti licenciją ar kitos formos dokumentą),– šių dokumentų kopijas;</text:span></text:p>
      <text:p text:style-name="P661"><text:span text:style-name="T662">31.3</text:span><text:span text:style-name="T663">. C projektams:</text:span></text:p>
      <text:p text:style-name="P664"><text:span text:style-name="T665">31.3.1</text:span><text:span text:style-name="T666">. jei numatoma taikyti konkrečias metodikas ar užsienio šalių patirtis, skirtas darbui su paaugliais ir jų šeimų nariais – trumpą aprašymą laisva forma, nurodant pavadinimą, tikslinę grupę, tikslą, metodus, galimą poveikį, jei yra – nuorodą į platesnį metodikos ar patirties aprašymą;</text:span></text:p>
      <text:p text:style-name="P667"><text:span text:style-name="T668">31.3.2</text:span><text:span text:style-name="T669">. jei numatoma dirbti ne tik su paaugliais ir jų šeimų nariais, bet ir su kita paauglio artimąja aplinka, sprendžiant individualius atvejus, kai tokia aplinka turi poveikį paauglio elgesiui, paauglio ir šeimos situacijai (pvz., švietimo įstaiga, bendruomene, kt.) – laisvos formos aprašymą, su kokiomis konkrečiomis aplinkomis ir kaip bus dirbama;</text:span></text:p>
      <text:p text:style-name="P670"><text:span text:style-name="T671">31.3.3</text:span><text:span text:style-name="T672">. projekto vadovo ir projekte paslaugas paaugliams ir jų šeimų nariams teikiančių specialistų gyvenimo aprašymus ir dokumentus, patvirtinančius išsilavinimą, o jei bus taikomos metodikos, programos, kurioms privalomos licencijos ar kitos formos dokumentas, patvirtinantis teisę dirbti su nurodyta metodika, programa – šių dokumentų kopijas.</text:span></text:p>
      <text:p text:style-name="P673"><text:span text:style-name="T674">32</text:span><text:span text:style-name="T675">. Paraiškų turiniui ir jų teikimui taikomi taisyklių IV skyriaus reikalavimai.<text:s/></text:span></text:p>
      <text:p text:style-name="P676"/>
      <text:p text:style-name="P677"><text:span text:style-name="T678">VIII</text:span><text:span text:style-name="T679"><text:s/>SKYRIUS</text:span></text:p>
      <text:p text:style-name="P680"><text:span text:style-name="T681">PARAIŠKŲ ATITIKTIES FORMALIESIEMS KRITERIJAMS VERTINIMAS, JŲ ATMETIMO TVARKA IR PAGRINDAI</text:span></text:p>
      <text:p text:style-name="P682"/>
      <text:p text:style-name="P683">33. Paraiškų atitiktis formaliesiems kriterijams vertinama, paraiškos atmetamos, nevertinamos ir valstybės biudžeto lėšų neskiriama taisyklių V skyriuje nustatyta tvarka ir pagrindais.</text:p>
      <text:p text:style-name="P684"/>
      <text:p text:style-name="P685"><text:span text:style-name="T686">IX</text:span><text:span text:style-name="T687"><text:s/>SKYRIUS</text:span></text:p>
      <text:p text:style-name="P688"><text:span text:style-name="T689">PARAIŠKŲ VERTINIMAS</text:span></text:p>
      <text:p text:style-name="P690"/>
      <text:p text:style-name="P691">34. Projektai, kuriems siūloma skirti valstybės biudžeto lėšų, atrenkami laikantis taisyklėse ir Nuostatuose nustatytos tvarkos.</text:p>
      <text:p text:style-name="P692"><text:span text:style-name="T693">35</text:span><text:span text:style-name="T694">. E</text:span>kspertas paraiškas vertina, užpildydamas informacinėje sistemoje esančią vertinimo anketą, vadovaudamasis Nuostatų 36 punkte nurodytais vertinimo kriterijais.</text:p>
      <text:p text:style-name="P695">36. Ekspertai turi įvertinti ir skirti balų už:</text:p>
      <text:p text:style-name="P696"><text:span text:style-name="T697">36.1</text:span><text:span text:style-name="T698">. numatyto projekto tikslo, uždavinių, numatytos tikslinės grupės ir trumpo aprašymo aiškumą bei atitiktį konkurso tikslui (Nuostatų 9 punktas ir taisyklių 16.6-16.10 papunkčiai) vertindami nuo 0 (nulio) iki 10 (dešimties) balų: 0 – neaiškūs, neatitinka konkurso tikslo; 1–9 – iš dalies aiškūs, iš dalies atitinka konkurso tikslą; 10 – aiškūs, atitinka konkurso tikslą;</text:span></text:p>
      <text:p text:style-name="P699"><text:span text:style-name="T700">36.2</text:span><text:span text:style-name="T701">. projekto atitiktį nustatytiems finansavimo prioritetams (Nuostatų 16 punktas), vertindami nuo 0 (nulio) iki 10 (penkiolikos) balų: 0 – neatitinka nė vieno prioriteto; 5 – atitinka vieną prioritetą; 10 – atitinka du prioritetus;</text:span></text:p>
      <text:p text:style-name="P702"><text:span text:style-name="T703">36.3</text:span><text:span text:style-name="T704">. projekto priemonių ir (ar) veiklų įgyvendinimo plane numatytų veiklų nuoseklumą, pagrįstumą ir tinkamumą projekto tikslui pasiekti ir uždaviniams išspręsti, vertindami nuo 0 (nulio) iki 10 (dešimties) balų: 0 – nenuoseklios, nepagrįstos ir netinkamos projekto tikslui pasiekti bei uždaviniams išspręsti; 1–9 – iš dalies nuoseklios, iš dalies pagrįstos ir iš dalies tinkamos projekto tikslui pasiekti bei uždaviniams išspręsti; 10 – nuoseklios, pagrįstos ir tinkamos projekto tikslui pasiekti bei uždaviniams išspręsti;</text:span></text:p>
      <text:p text:style-name="P705"><text:span text:style-name="T706">36.4</text:span><text:span text:style-name="T707">. projekto sąmatos, skaičiavimų tikslumą, aiškumą, detalumą, racionalumą, pagrįstumą, atitiktį ir proporcingumą projekte numatytoms veikloms<text:s/></text:span><text:span text:style-name="T708">(Nuostatų 26-28 punktai)</text:span><text:span text:style-name="T709">, vertindami nuo 0 (nulio) iki 10 (dešimties) balų: 0 – netiksli, neaiški, nedetali ir neracionali, nepagrįsta ir neatitinkanti projekte numatytų veiklų, joms neproporcinga; 1–9 – iš dalies tiksli, aiški, iš dalies detali ir racionali, iš dalies pagrįsta ir atitinkanti projekte numatytas veiklas, joms proporcinga; 10 – tiksli, aiški, detali ir racionali, pagrįsta ir atitinkanti projekte numatytas veiklas, joms proporcinga;</text:span></text:p>
      <text:p text:style-name="P710"><text:span text:style-name="T711">36.5</text:span><text:span text:style-name="T712">. pareiškėjo, partnerio, projekto veiklų įgyvendintojo (-ų) kompetenciją, patirtį, kvalifikaciją ir gebėjimus įgyvendinti projektą, vertindami nuo 0 (nulio) iki 10 (dešimties) balų: 0 – nepakankami projektui sėkmingai įgyvendinti; 1–9 – iš dalies pakankami projektui sėkmingai įgyvendinti; 10 – visiškai pakankami projektui sėkmingai įgyvendinti;</text:span></text:p>
      <text:p text:style-name="P713"><text:span text:style-name="T714">36.6</text:span><text:span text:style-name="T715">. projekto vertinimo rodiklių ir planuojamų rezultatų aiškumą ir konkretumą, vertindami nuo 0 (nulio) iki 5 (penkių) balų: 0 – neaiškūs ir nekonkretūs; 1–4 – iš dalies aiškūs ir konkretūs; 5 – aiškūs ir konkretūs.</text:span></text:p>
      <text:p text:style-name="P716"><text:span text:style-name="T717">37</text:span><text:span text:style-name="T718">. Galimas didžiausias paraiškai skirtinų balų skaičius – 55 (penkiasdešimt penki) balai. Privaloma surinkti minimali balų suma – 35 (trisdešimt penki) balai.<text:s/></text:span></text:p>
      <text:p text:style-name="P719">38. Projektas (-ai), kuriam (-iems) finansuoti neužteko numatytų valstybės biudžeto lėšų, įtraukiamas (-i) į rezervinių projektų sąrašą. Projektai, esantys rezervinių projektų sąraše, reitinguojami ekspertų paraiškoms skirtų balų vidurkių mažėjimo tvarka.<text:s/></text:p>
      <text:p text:style-name="P720"><text:span text:style-name="T721">39</text:span><text:span text:style-name="T722">.<text:s/></text:span>Jei, atlikus paraiškų vertinimą, sutampa kelių pareiškėjų paraiškoms skirtų balų vidurkis ir neužtenka konkursui vykdyti numatytų valstybės biudžeto lėšų, komisija gali siūlyti finansuoti šiuos projektus,<text:s/><text:span text:style-name="T723">kuriems įgyvendinti prašoma valstybės biudžeto lėšų suma yra mažesnė ir (arba) veiklos vykdymo ar paslaugų teikimo apimtis ar poreikis yra didesni.</text:span></text:p>
      <text:p text:style-name="P724">40. Jei komisija, įvertinusi ekspertų vertinimų suvestinę, parengtą trims ekspertams atlikus vertinimą, ekspertų vertinimo anketas, vadovaudamasi Nuostatų 36 punkte nustatytais kriterijais, nepritaria ekspertų vertinimui, komisijos protokole, vadovaujantis Nuostatų 36 punkte nustatytais kriterijais, fiksuojamas argumentuotas sprendimas nepritarti ekspertų vertinimui ir paraiškų vertinimas gali būti perduotas komisijos nariams. Komisijos nariai paraiškas vertina, vadovaudamiesi Nuostatų 36 punkte nustatytais veiklų turinio ir lėšų vertinimo kriterijais.</text:p>
      <text:p text:style-name="P725"><text:span text:style-name="T726">41</text:span><text:span text:style-name="T727">.<text:s/></text:span>Jei komisija, įvertinusi paraiškų vertinimų suvestinę, ekspertų vertinimo anketas, vadovaudamasi Nuostatų 36 punkte nustatytais kriterijais, priima protokolinį sprendimą siūlyti pareiškėjui skirti dalį paraiškoje prašomų valstybės biudžeto lėšų, kuriame rekomenduoja (pvz., jei siūloma mažinti veiklų apimtį) arba nurodo (pvz., jei Nuostatuose nurodomas konkrečios paslaugos gavėjo ar veiklos dalyvio įkainis ir ekspertai nurodo mažinti paslaugos gavėjų ar dalyvių skaičių), kurių veiklų atsisakyti ar kurių veiklų apimtį mažinti ir kurias priemones (veiklas) ir (ar) išlaidas finansuoti.</text:p>
      <text:p text:style-name="P728"/>
      <text:p text:style-name="P729"><text:span text:style-name="T730">X</text:span><text:span text:style-name="T731"><text:s/>SKYRIUS</text:span></text:p>
      <text:p text:style-name="P732"><text:span text:style-name="T733">KOMISIJOS DARBO ORGANIZAVIMAS IR VALSTYBĖS BIUDŽETO LĖŠŲ NAUDOJIMO SUTARTIES PASIRAŠYMAS</text:span></text:p>
      <text:p text:style-name="P734"/>
      <text:p text:style-name="P735"><text:span text:style-name="T736">42</text:span><text:span text:style-name="T737">. Komisijos darbas organizuojamas taisyklių VII skyriuje nustatyta tvarka.</text:span></text:p>
      <text:p text:style-name="P738"><text:span text:style-name="T739">43</text:span><text:span text:style-name="T740">. Sutartis pasirašoma taisyklių VIII skyriuje nustatyta tvarka.<text:s/></text:span></text:p>
      <text:p text:style-name="P741"/>
      <text:p text:style-name="P742"><text:span text:style-name="T743">XI</text:span><text:span text:style-name="T744"><text:s/>SKYRIUS</text:span></text:p>
      <text:p text:style-name="P745"><text:span text:style-name="T746">PROJEKTŲ VYKDYMAS IR STEBĖSENA</text:span></text:p>
      <text:p text:style-name="P747"/>
      <text:p text:style-name="P748">44. Projektai vykdomi ir jų stebėsena atliekama taisyklių IX skyriuje nustatyta tvarka.</text:p>
      <text:p text:style-name="P749">45. Projekto vykdytojas, kurio projektui yra skirtas finansavimas ir su kuriuo sudaryta sutartis, privalo projektą įgyvendinti iki sutartyje nustatytos dienos, bet ne vėliau kaip iki 2022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asibaigus kalendoriniams metams – iki kitų kalendorinių metų sausio 5 d. SPPD informacinės sistemos priemonėmis pateikti metų projekto veiklų įvykdymo ataskaitą pagal informacinėje sistemoje pateiktas formas. Teikiamos šios ataskaitos:</text:p>
      <text:p text:style-name="P750">45.1.<text:s/><text:span text:style-name="T751">sąmatos vykdymo ir sąnaudų ketvirtinė ataskaita, informaciją nurodant euro ir cento tikslumu (teikiama po kiekvieno ataskaitinio ketvirčio, o pasibaigus ataskaitiniams kalendoriniams metams – už visą projekto vykdymo laikotarpį);</text:span></text:p>
      <text:p text:style-name="P752"><text:span text:style-name="T753">45.2</text:span><text:span text:style-name="T754">. sąmatos įvykdymo ataskaita, informaciją nurodant euro ir cento tikslumu (teikiama po kiekvieno ataskaitinio ketvirčio, o pasibaigus ataskaitiniams kalendoriniams metams – už visą projekto vykdymo laikotarpį);</text:span></text:p>
      <text:p text:style-name="P755"><text:span text:style-name="T756">45.3</text:span><text:span text:style-name="T757">. buhalterinės apskaitos dokumentų suvestinė, kurioje turi būti nurodoma projekto vykdyto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758"><text:span text:style-name="T759">45.4</text:span><text:span text:style-name="T760">. veiklų įvykdymo ataskaita (pasibaigus ataskaitiniams kalendoriniams metams – už visą projekto vykdymo laikotarpį), kurioje turi būti nurodyta:</text:span></text:p>
      <text:p text:style-name="P761"><text:span text:style-name="T762">45.4.1</text:span><text:span text:style-name="T763">.<text:s/></text:span>informaciją apie įgyvendinant projektą vykdytas projekto veiklas (nurodytas su paraiška pateiktame projekto veiklų plane);</text:p>
      <text:p text:style-name="P764">45.4.2. informacija apie Nuostatų 24 punkte nurodytų projekto įgyvendinimo kiekybinių ir kokybinių rodiklių pasiekimą;</text:p>
      <text:p text:style-name="P765">45.4.3. informacija apie projekto viešinimą.</text:p>
      <text:p text:style-name="P766">46.<text:s/><text:span text:style-name="T767">Norėdamas patikslinti projekto išlaidų sąmatą, projekto vykdytojas informacinės sistemos priemonėmis turi pateikti SPPD pagrįstą prašymą patikslinti projekto išlaidų sąmatą, kartu pateikdamas ir lyginamąją tikslinamų projekto išlaidų sąmatą ar palyginimą, kaip keičiama informacija atitinkamose išlaidų sąmatos eilutėse. 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768"><text:span text:style-name="T769">47</text:span><text:span text:style-name="T770">. Prašymai tikslinti projekto sąmatą SPPD teikiami ne daugiau nei du kartus per einamąjį ketvirtį, likus ne maž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771"><text:span text:style-name="T772">48</text:span><text:span text:style-name="T773">. Norėdamas patikslinti veiklų planą, projekto vykdytojas atsakingam SPPD specialistui informacinės sistemos priemonėmis arba elektroniniu paštu pateikia pagrįstą prašymą patikslinti veiklų planą, kartu pateikdamas ir lyginamąjį veiklų planą ar palyginimą, kaip keičiama informacija atitinkamose veiklų plano dalyse ar eilutėse.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Ministerijos paskirtas asmuo ne vėliau nei per 2 darbo dienas elektroniniu paštu informuoja atsakingą SPPD specialistą apie pritarimą ar nepritarimą projekto vykdytojo prašymui patikslinti veiklų planą. Apie su Ministerij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text:span></text:p>
      <text:p text:style-name="P774"><text:span text:style-name="T775">49</text:span><text:span text:style-name="T776">. Projekto vykdytojas privalo informuoti raštu arba informacinės sistemos priemonėmis Ministeriją ir SPPD,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777"/>
      <text:p text:style-name="P778"><text:span text:style-name="T779">XIII</text:span><text:span text:style-name="T780"><text:s/>SKYRIUS</text:span></text:p>
      <text:p text:style-name="P781"><text:span text:style-name="T782">BAIGIAMOSIOS NUOSTATOS</text:span></text:p>
      <text:p text:style-name="P783"/>
      <text:p text:style-name="P784"><text:span text:style-name="T785">50</text:span><text:span text:style-name="T786">.<text:s/></text:span><text:span text:style-name="T787">Ministerija turi teisę atlikti projekto įgyvendinimo ir valstybės biudžeto lėšų panaudojimo teisingumo bei tikslingumo auditą.</text:span></text:p>
      <text:p text:style-name="P788"><text:span text:style-name="T789">51</text:span><text:span text:style-name="T790">. Ministerijos kanclerio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791"><text:span text:style-name="T792">52</text:span><text:span text:style-name="T793">.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794"><text:span text:style-name="T795">53</text:span><text:span text:style-name="T796">.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797"><text:span text:style-name="T798">54</text:span><text:span text:style-name="T799">. Ministerija savo interneto svetainėje skelbia kiekvienam konkursui vykdyti kiekvienais metais skirtas valstybės biudžeto lėšų sumas.</text:span></text:p>
      <text:p text:style-name="P800"><text:span text:style-name="T801">55</text:span><text:span text:style-name="T802">. SPPD savo interneto svetainėje skelbia apibendrintas konkursų vykdymo ir (ar) atitinkamų priemonių įgyvendinimo ataskaitas.</text:span></text:p>
      <text:p text:style-name="P803"><text:span text:style-name="T804">56</text:span><text:span text:style-name="T805">. Duomenų subjekto teisės įgyvendinamos </text:span><text:span text:style-name="T806">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807">r duomenų valdytojo, į kurį kreipiamasi dėl duomenų subjekto teisių įgyvendinimo, nustatyta tvarka.</text:span></text:p>
      <text:p text:style-name="P808"/>
      <text:p text:style-name="P809"><text:span text:style-name="T810">___________________________</text:span></text:p>
      <text:p text:style-name="P8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2-07-28T06:50:00Z</meta:creation-date>
    <dc:date>2022-07-28T06:50:00Z</dc:date>
    <meta:template xlink:href="Normal.dotm" xlink:type="simple"/>
    <meta:editing-cycles>2</meta:editing-cycles>
    <meta:editing-duration>PT0S</meta:editing-duration>
    <meta:document-statistic meta:page-count="11" meta:paragraph-count="109" meta:word-count="8175" meta:character-count="54664" meta:row-count="388" meta:non-whitespace-character-count="46598"/>
  </office:meta>
</office:document-meta>
</file>