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P41" style:parent-style-name="Normal" style:family="paragraph">
      <style:paragraph-properties fo:text-align="justify" fo:text-indent="0.5298in"/>
    </style:style>
    <style:style style:name="P4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tyle-complex="italic" fo:color="#000000" style:font-size-complex="12pt" style:language-asian="lt" style:country-asian="LT"/>
    </style:style>
    <style:style style:name="T70" style:parent-style-name="DefaultParagraphFont" style:family="text">
      <style:text-properties style:font-weight-complex="bold" style:font-style-complex="italic" fo:color="#000000" style:font-size-complex="12pt" style:language-asian="lt" style:country-asian="L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weight-complex="bold" style:font-style-complex="italic" fo:color="#000000" style:font-size-complex="12pt" style:language-asian="lt" style:country-asian="LT"/>
    </style:style>
    <style:style style:name="P86"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5347in" fo:margin-right="0.0201in" fo:background-color="#FFFFFF">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5in" fo:margin-right="0.0201in" fo:background-color="#FFFFFF">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347in" fo:margin-right="0.0201in" fo:background-color="#FFFFFF">
        <style:tab-stops/>
      </style:paragraph-properties>
      <style:text-properties style:font-size-complex="12p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background-color="#FFFFFF"/>
    </style:style>
    <style:style style:name="P293" style:parent-style-name="Normal" style:family="paragraph">
      <style:paragraph-properties fo:margin-right="-0.0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right="-0.0013in"/>
      <style:text-properties style:font-weight-complex="bold" style:font-size-complex="12pt"/>
    </style:style>
    <style:style style:name="P297" style:parent-style-name="Normal" style:family="paragraph">
      <style:paragraph-properties fo:text-align="center"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301"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5298in" fo:margin-right="0.0201in" fo:background-color="#FFFFFF">
        <style:tab-stops/>
      </style:paragraph-properties>
    </style:style>
    <style:style style:name="P334" style:parent-style-name="Normal" style:family="paragraph">
      <style:paragraph-properties fo:text-align="center" fo:margin-left="0.5298in" fo:margin-right="0.0201in" fo:text-indent="-0.5298in" fo:background-color="#FFFFFF">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margin-left="0.5298in" fo:margin-right="0.0201in" fo:text-indent="-0.5298in" fo:background-color="#FFFFFF">
        <style:tab-stops/>
      </style:paragraph-properties>
      <style:text-properties fo:color="#000000" style:font-size-complex="12pt"/>
    </style:style>
    <style:style style:name="P338"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5298in" fo:margin-right="0.0201in" fo:background-color="#FFFFFF">
        <style:tab-stops/>
      </style:paragraph-properties>
    </style:style>
    <style:style style:name="P374" style:parent-style-name="Normal" style:family="paragraph">
      <style:paragraph-properties fo:text-align="center" fo:margin-left="0.5298in" fo:margin-right="0.0201in" fo:text-indent="-0.5298in" fo:background-color="#FFFFFF">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center" fo:margin-left="0.5298in" fo:margin-right="0.0201in" fo:text-indent="-0.5298in" fo:background-color="#FFFFFF">
        <style:tab-stops/>
      </style:paragraph-properties>
      <style:text-properties fo:color="#000000" style:font-size-complex="12pt"/>
    </style:style>
    <style:style style:name="P378"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margin-left="0.4923in">
        <style:tab-stops>
          <style:tab-stop style:type="left" style:position="-0.4923in"/>
        </style:tab-stops>
      </style:paragraph-properties>
    </style:style>
    <style:style style:name="P436" style:parent-style-name="Normal" style:family="paragraph">
      <style:paragraph-properties>
        <style:tab-stops>
          <style:tab-stop style:type="left" style:position="0in"/>
        </style:tab-stops>
      </style:paragraph-properties>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5166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4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43" style:parent-style-name="Normal" style:family="paragraph">
      <style:paragraph-properties fo:text-align="justify" fo:text-indent="0.4923in">
        <style:tab-stops>
          <style:tab-stop style:type="left" style:position="0in"/>
        </style:tab-stops>
      </style:paragraph-properties>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ext-properties style:font-weight-complex="bold"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margin-left="3.6in" fo:text-indent="0.9in">
        <style:tab-stops/>
      </style:paragraph-properties>
      <style:text-properties style:font-weight-complex="bold" style:font-size-complex="12pt"/>
    </style:style>
    <style:style style:name="P454" style:parent-style-name="Normal" style:family="paragraph">
      <style:paragraph-properties fo:text-align="justify" fo:margin-left="3.6in" fo:text-indent="0.9in">
        <style:tab-stops/>
      </style:paragraph-properties>
      <style:text-properties style:font-weight-complex="bold" style:font-size-complex="12pt"/>
    </style:style>
    <style:style style:name="P455" style:parent-style-name="Normal" style:family="paragraph">
      <style:paragraph-properties fo:text-align="justify" fo:margin-left="3.6in" fo:text-indent="0.9in">
        <style:tab-stops/>
      </style:paragraph-properties>
      <style:text-properties style:font-weight-complex="bold" style:font-size-complex="12pt"/>
    </style:style>
    <style:style style:name="P456" style:parent-style-name="Normal" style:family="paragraph">
      <style:paragraph-properties fo:text-align="justify" fo:margin-left="3.6in" fo:text-indent="0.9in">
        <style:tab-stops/>
      </style:paragraph-properties>
      <style:text-properties style:font-size-complex="12pt"/>
    </style:style>
    <style:style style:name="P457" style:parent-style-name="Normal" style:family="paragraph">
      <style:paragraph-properties fo:text-align="justify" fo:margin-left="3.6in" fo:text-indent="0.9in">
        <style:tab-stops/>
      </style:paragraph-properties>
    </style:style>
    <style:style style:name="T4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21-602/2019</text:p>
      <text:p text:style-name="P11"><text:span text:style-name="T12">Teisminio proceso Nr.<text:s/></text:span><text:span text:style-name="T13">3-62-3-02415-2016-5</text:span></text:p>
      <text:p text:style-name="P14">Procesinio sprendimo kategorijos: 7.8; 24.1</text:p>
      <text:p text:style-name="P15">(S)<text:s/></text:p>
      <text:p text:style-name="P16"/>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19 m. kovo 13 d.</text:p>
      <text:p text:style-name="P28">Vilnius</text:p>
      <text:p text:style-name="P29"/>
      <text:p text:style-name="P30"><text:span text:style-name="T31">Lietuvos vyriausiojo administracinio teismo teisėjų kolegija, susidedanti iš teisėjų Ričardo Piličiausko (kolegijos pirmininkas), Veslavos Ruskan (pranešėja) ir Arūno Sutkevičiaus,</text:span></text:p>
      <text:p text:style-name="P32"><text:span text:style-name="T33">teismo posėdyje apeliacine rašytinio proceso tvarka išnagrinėjo administ</text:span><text:span text:style-name="T34">racinę bylą pagal pareiškėjo R. A. S. apeliacinį skundą dėl Kauno apygardos administracinio teismo (dabar – Regionų apygardos administracinio teismo Kauno rūmai) 2017 m. kovo 27 d. sprendimo administracinėje byloje pagal pareiškėjo R. A. S. skundą atsakova</text:span><text:span text:style-name="T35">ms Kauno miesto savivaldybei ir Kauno miesto savivaldybės administracijai dėl sprendimo panaikinimo, įpareigojimo atlikti veiksmus ir neturtinės žalos priteisimo.</text:span></text:p>
      <text:p text:style-name="P36"/>
      <text:p text:style-name="P37">Teisėjų kolegija</text:p>
      <text:p text:style-name="P38"/>
      <text:p text:style-name="P39">n u s t a t ė:</text:p>
      <text:p text:style-name="P40">I.</text:p>
      <text:p text:style-name="P41"/>
      <text:p text:style-name="P42"><text:span text:style-name="T43">1</text:span><text:span text:style-name="T44">.</text:span><text:span text:style-name="T45"><text:tab/></text:span><text:span text:style-name="T46">Pareiškėjas R. <text:s/>A. S. (toliau – ir pareiškėjas) 2016 m. lapkričio 27 d. kreipėsi į teismą su skundu (I t., b. l. 1–9), kurį vėliau patikslino (II t., b. l. 163–180, III t., b. l. 18), prašydamas: 1) panaikinti Kauno miesto savivaldybės administracijos (tol</text:span><text:span text:style-name="T47">iau – ir Administracija) 2016 m. spalio 26 d. sprendimą Nr. (33.215)R-4304 (toliau – ir Sprendimas); 2) panaikinti Administracijos direktoriaus 2017 m. sausio 17 d. įsakymą Nr. A1-66 (toliau – ir Įsakymas); 3) įpareigoti Administraciją pareiškėjui skirti s</text:span><text:span text:style-name="T48">ocialinę paramą ir mokėti, apmokant už laikotarpį nuo 2016 m. sausio 1 d. iki 2016 m. spalio 31 d. susidariusį 386,77 Eur įsiskolinimą, paskaičiuotą uždarosios akcinės bendrovės (toliau – ir UAB) Kauno butų ūkio už pareiškėjo nuomojamo Kauno miesto savival</text:span><text:span text:style-name="T49">dybės (toliau – ir Savivaldybė) buto, esančio (duomenys neskelbtini), nuomą; 4) įpareigoti Administraciją pareiškėjui skirti vienkartinę 173,77 Eur pašalpą už advokatų kvalifikacijos egzamino laikymą; 5) priteisti iš Savivaldybės iš viso 2 000 Eur neturtin</text:span><text:span text:style-name="T50">ės žalos atlyginimą. Pareiškėjas taip pat prašė teismo ištirti Vienkartinės pašalpos skyrimo tvarkos aprašo, patvirtinto Kauno miesto savivaldybės tarybos 2009 m. birželio 11 d. sprendimu Nr. T-354 (toliau – ir Tvarkos aprašas), teisėtumą ir jį panaikinti<text:s/></text:span><text:span text:style-name="T51">kaip neteisėtą (prieštaraujantį aukštesnės galios teisės aktams).</text:span></text:p>
      <text:p text:style-name="P52"><text:span text:style-name="T53">2</text:span><text:span text:style-name="T54">.</text:span><text:span text:style-name="T55"><text:tab/></text:span><text:span text:style-name="T56">Pareiškėjas nurodė, kad skundžiamu</text:span><text:span text:style-name="T57"><text:s/>Administracijos</text:span><text:span text:style-name="T58"><text:s/>S</text:span><text:span text:style-name="T59">prendimu buvo atsisakyta skirti jam pašalpą skoloms, t. y. 386,77 Eur įsiskolinimui už būstą, apmokėti už laikotarpį nuo 2016 m. sa</text:span><text:span text:style-name="T60">usio 1 d. iki 2016 m. spalio 31 d., o skundžiamu Administracijos direktoriaus Įsakymu neskirta pareiškėjui vienkartinė pašalpa apmokėti 173,77 Eur už advokatų kvalifikacinio egzamino laikymą. Priimant skundžiamus sprendimus buvo vadovautasi<text:s/></text:span><text:span text:style-name="T61">Tvarkos aprašu,</text:span><text:span text:style-name="T62"><text:s/>kuriame nėra numatyta<text:s/></text:span><text:soft-page-break/><text:span text:style-name="T63">galimybė asmenims skirti pašalpą skoloms už būstą apmokėti ir<text:s/></text:span><text:span text:style-name="T64">už advokatų kvalifikacinio egzamino laikymą</text:span><text:span text:style-name="T65">. Šis Tvarkos aprašas, pasak pareiškėjo,<text:s/></text:span><text:span text:style-name="T66">neteisėtas iš esmės, nes<text:s/></text:span><text:span text:style-name="T67">neapima nepasiturinčių asmenų</text:span><text:span text:style-name="T68">,<text:s/></text:span><text:span text:style-name="T69">kurie vadovaujantis Lietuvos<text:s/></text:span><text:span text:style-name="T70">Respublikos piniginės socialinės paramos nepasiturintiems gyventojams įstatymu (toliau – ir Paramos nepasiturintiems įstatymas) gauna socialines pašalpas ir iš minimų pašalpų neišgali susimokėti nuomos mokesčio už iš Savivaldybės nuomojamas gyvenamąsias pa</text:span><text:span text:style-name="T71">talpas ir kitų reikmių. Minėtas aprašas</text:span><text:span text:style-name="T72"><text:s/>savo turiniu prieštarauja aukštesnės galios teisės aktams, kadangi neatitinka Paramos nepasiturintiems įstatymo 4 straipsnio 2 dalies nuostatų, kuriose numatyta, kad Savivaldybės taryba tvirtina piniginės socialinės<text:s/></text:span><text:span text:style-name="T73">paramos teikimo tvarkos aprašą, kuriame nustato: piniginės socialinės paramos skyrimo ir mokėjimo tvarką, pagrindus, kai socialinė parama skiriama kitais šiame įstatyme nenumatytais atvejais (apmokama skola už būstą). Minėtas aprašas taip pat neatitinka Pa</text:span><text:span text:style-name="T74">ramos nepasiturintiems įstatymo 3 straipsnio 1 dalies 3 punkte nurodyto socialinio<text:s/></text:span><text:span text:style-name="T75">teisingumo ir veiksmingumo principo,</text:span><text:span text:style-name="T76"><text:s/>kada<text:s/></text:span><text:span text:style-name="T77">piniginė socialinė parama teikiama siekiant sudaryti sąlygas gauti paramą tada, kada jos labiausiai reikia</text:span><text:span text:style-name="T78">, kad išvengti skurdo spą</text:span><text:span text:style-name="T79">stų</text:span><text:span text:style-name="T80">.</text:span><text:span text:style-name="T81"><text:s/>Be to, minimas aprašas prieštarauja Europos socialinės chartijos nuostatoms, Europos Sąjungos pagrindinių teisių chartijos 34 straipsnio 3 daliai. Nepagrįsto T</text:span><text:span text:style-name="T82">varkos</text:span><text:span text:style-name="T83"><text:s/>aprašo pagrindu priimti skundžiami administraciniai aktai<text:s/></text:span><text:span text:style-name="T84">yra neteisėti, nepagrįsti i</text:span><text:span text:style-name="T85">r neteisingi, savo turiniu prieštarauja aukštesnės galios teisės aktams, todėl naikintini.</text:span></text:p>
      <text:p text:style-name="P86"><text:span text:style-name="T87">3</text:span><text:span text:style-name="T88">.</text:span><text:span text:style-name="T89"><text:tab/></text:span><text:span text:style-name="T90">Papildomuose paaiškinimuose pareiškėjas nurodė, kad būdamas darbingas, sveikas, turėdamas keturis aukštuosius išsilavinimus ir meno kūrėjo statusą Lietuvos Re</text:span><text:span text:style-name="T91">spublikoje neturi galimybės įgyvendinti savo teisę dirbti ir užsidirbti pragyvenimui (II t., b. l. 120). 2017 m. kovo 6 d. pareiškėjas dar kartą nurodė teismui, kad visomis išgalėmis siekia įsidarbinti, tačiau jau daug metų tokios galimybės Lietuvos Respub</text:span><text:span text:style-name="T92">likoje neturi (III t., b. l. 10).</text:span></text:p>
      <text:p text:style-name="P93"><text:span text:style-name="T94">4</text:span><text:span text:style-name="T95">.</text:span><text:span text:style-name="T96"><text:tab/></text:span><text:span text:style-name="T97">Atsakovai atsiliepime prašė pareiškėjo patikslintą skundą atmesti kaip nepagrįstą (III t., b. l. 1–6).<text:s/></text:span></text:p>
      <text:p text:style-name="P98"><text:span text:style-name="T99">5</text:span><text:span text:style-name="T100">.</text:span><text:span text:style-name="T101"><text:tab/></text:span><text:span text:style-name="T102">Atsakovai paaiškino, kad Savivaldybės taryba Tvarkos apraše</text:span><text:span text:style-name="T103"><text:s/>numatė vienkartinės pašalpos skyrimo atvejus</text:span><text:span text:style-name="T104">, pašalpos dydžius, dokumentų pateikimo tvarką ir kt. Taryba patvirtino tokią tvarką, kurią priėmus būtų tenkinami Kauno miesto gyventojų daugumos poreikiai. Atsakovų nuomone, advokato kvalifikacinio egzamino laikymo apmokėjimas nelaikytinas vienu iš svarb</text:span><text:span text:style-name="T105">iausių socialinės paramos teikimo prioritetų, ignoruojant kitas mokymo ar profesijos įgijimo galimybes. Atsakovai atkreipė dėmesį į tai, kad socialinė parama skiriama labiausiai pažeidžiamoms gyventojų grupėms, kurie dėl objektyvių priežasčių neturi galimy</text:span><text:span text:style-name="T106">bių dirbti bei gauti pajamų. Vienas pagrindinių socialinės paramos sistemos tikslų – užtikrinti piniginę socialinę paramą tiems asmenims, kuriems jos labiausiai reikia, kurių gaunamos pajamos yra nepakankamos tenkinti būtiniausius poreikius, o gebėjimas pa</text:span><text:span text:style-name="T107">sirūpinti savimi dėl objektyvių, nuo jų nepriklausančių priežasčių yra ribotas.<text:s/></text:span></text:p>
      <text:p text:style-name="P108"><text:span text:style-name="T109">6</text:span><text:span text:style-name="T110">.</text:span><text:span text:style-name="T111"><text:tab/></text:span><text:span text:style-name="T112">Savivaldybė, veikdama vietos gyventojų interesais, įvertinusi savo gyventojų socialinę padėtį, labiausiai pažeidžiamas asmenų grupes, nustatė papildomos socialinės para</text:span><text:span text:style-name="T113">mos skyrimo atvejus, atsižvelgdama išimtinai ne tik į finansines galimybes, bet ir į konkrečius Savivaldybės gyventojų interesus. Vienkartinės pašalpos skyrimas ir šiam tikslui skiriamų lėšų dydis yra išimtinai tarybos kompetencija, todėl tik pati savivald</text:span><text:span text:style-name="T114">ybė turi teisę nuspręsti, kokiam subjektų ratui bus skiriama papildoma socialinė parama.</text:span></text:p>
      <text:p text:style-name="P115"/>
      <text:p text:style-name="P116">II.</text:p>
      <text:p text:style-name="P117"/>
      <text:p text:style-name="P118"><text:span text:style-name="T119">7</text:span><text:span text:style-name="T120">.</text:span><text:span text:style-name="T121"><text:tab/></text:span><text:span text:style-name="T122">Kauno apygardos administracinis teismas 2017 m. kovo 27 d. sprendimu pareiškėjo skundą atmetė kaip nepagrįstą, taip pat atmetė pareiškėjo prašymą ištirt</text:span><text:span text:style-name="T123">i Tvarkos aprašo, kaip norminio administracinio akto teisėtumą (III t., b. l. 19–26).</text:span></text:p>
      <text:p text:style-name="P124"><text:span text:style-name="T125">8</text:span><text:span text:style-name="T126">.</text:span><text:span text:style-name="T127"><text:tab/></text:span><text:span text:style-name="T128">Teismas nurodė, kad pagal Lietuvos Respublikos administracinių bylų teisenos įstatymo (toliau – ir ABTĮ) 113 straipsnio 3 dalį, nutartimi pradėti norminio administ</text:span><text:span text:style-name="T129">racinio akto teisėtumo tyrimą individualią bylą nagrinėjantis teismas išreiškia būtent savo pagrįstą abejonę atitinkamo akto (jo dalies) teisėtumu, kuri (abejonė), be kita ko, turi būti motyvuota išsamiais, aiškiais, logiškais ir nuosekliais teisiniais arg</text:span><text:span text:style-name="T130">umentais. Taigi, teismas nėra saistomas asmens prašymu ištirti norminio administracinio akto teisėtumą ir gali jį atmesti tais atvejais, kai jam<text:s/></text:span><text:soft-page-break/><text:span text:style-name="T131">nekyla abejonių dėl ginčijamo akto (Lietuvos vyriausiojo administracinio teismo 2011 m. gruodžio 15 d. nutartis</text:span><text:span text:style-name="T132"><text:s/>administracinėje byloje Nr. A</text:span><text:span text:style-name="T133">442</text:span><text:span text:style-name="T134">-3065/2011).<text:s/></text:span></text:p>
      <text:p text:style-name="P135"><text:span text:style-name="T136">9</text:span><text:span text:style-name="T137">.</text:span><text:span text:style-name="T138"><text:tab/></text:span><text:span text:style-name="T139">Teismas taip pat nurodė, kad Paramos nepasiturintiems įstatymo paskirtis yra nustatyti piniginės socialinės paramos, teikiamos nepasiturintiems gyventojams, kai suaugę asmenys yra išnaudoję visas kitų p</text:span><text:span text:style-name="T140">ajamų gavimo galimybes, rūšis, jų dydžius ir teikimo sąlygas, atsižvelgus į tai, kad socialinė parama skiriama išskirtinai tais atvejais, kai asmuo neturi pakankamai pajamų išgyventi, kaip tai nurodyta šio įstatymo 1 straipsnio 1 dalyje. Vienkartinės pašal</text:span><text:span text:style-name="T141">pos skyrimas ir šiam tikslui skiriamų lėšų dydis yra išimtinai tarybos kompetencija (Vietos savivaldos įstatymo 16 str. 2 d. 15 p.). Teismas sprendė, kad pareiškėjo pateikti argumentai nesudaro pagrįsto pagrindo abejoti Tvarkos aprašo teisėtumu, todėl nėra</text:span><text:span text:style-name="T142"><text:s/>tikslinga pradėti šio norminio administracinio akto teisėtumo tyrimą.</text:span></text:p>
      <text:p text:style-name="P143"><text:span text:style-name="T144">10</text:span><text:span text:style-name="T145">.</text:span><text:span text:style-name="T146"><text:tab/></text:span><text:span text:style-name="T147">Teismas nustatė, kad pareiškėjas 2016 m. rugsėjo 6 d. kreipėsi į Administraciją, prašydamas skirti socialinę paramą apmokėti įsiskolinimą už buto nuomą. Administracijos Būsto va</text:span><text:span text:style-name="T148">ldymo skyrius 2016 m. rugsėjo 16 raštu Nr. 53-5-2055 informavo pareiškėją, jog vienkartinė pašalpa nebus skiriama skolai už būsto nuomą apmokėti, nes Tvarkos aprašas nenumato tokio atvejo. Pareiškėjas šį atsisakymą apmokėti įsiskolinimą už buto nuomą apsku</text:span><text:span text:style-name="T149">ndė Seimo kontrolierių tarnybai, Administracijos direktoriui, Administracijos Socialinės paramos skyriui. Administracija skundžiamu Sprendimu informavo pareiškėją, jog Tvarkos apraše nėra numatytas pašalpos skyrimas asmenims skoloms už būstą apmokėti. Pare</text:span><text:span text:style-name="T150">iškėjas 2017 m. sausio 9 d. pateikė prašymą Administracijai, prašydamas apmokėti 386,77 Eur įsiskolinimo, susidariusio laikotarpiu nuo 2016 m. sausio 1 d. iki 2016 m. spalio 31 d. už nuomojamo iš Savivaldybės būsto nuomą bei 173,77 Eur <text:s/>už advokatų kvalifi</text:span><text:span text:style-name="T151">kacinio egzamino laikymą. Administracija 2017 m. sausio 19 d. raštu informavo pareiškėją, jog vienkartinė pašalpa įsiskolinimams apmokėti už nuomojamo iš Savivaldybės būsto nuomą ir už advokatų kvalifikacinio egzamino laikymą Administracijos direktoriaus Į</text:span><text:span text:style-name="T152">sakymu nėra skirta.<text:s/></text:span></text:p>
      <text:p text:style-name="P153"><text:span text:style-name="T154">11</text:span><text:span text:style-name="T155">.</text:span><text:span text:style-name="T156"><text:tab/></text:span><text:span text:style-name="T157">Teismas nurodė, kad Paramos nepasiturintiems įstatymo 4 straipsnio 1 dalyje numatyta, jog piniginę socialinę paramą savivaldybės teikia vykdydamos savarankišką savivaldybių funkciją, kuri yra finansuojama iš savivaldybės biudžeto lėšų. To paties įstatymo 4</text:span><text:span text:style-name="T158"><text:s/>straipsnio 2 dalyje numatyta, kad Savivaldybės taryba tvirtina piniginės socialinės paramos teikimo tvarkos aprašą, kuriame nustato: piniginės socialinės paramos skyrimo ir mokėjimo tvarką, pagrindus, kai socialinė parama skiriama kitais šiame įstatyme ne</text:span><text:span text:style-name="T159">numatytais atvejais (skiriama vienkartinė pašalpa; apmokama skola už būstą; kompensuojamos išlaidos už didesnį karšto ir geriamojo vandens kiekį, negu šiame įstatyme nustatytas normatyvas; kompensuojamos šiame įstatyme nenurodytos būsto išlaikymo išlaidos<text:s/></text:span><text:span text:style-name="T160">ir kita) ir kuriems esant ši parama didinama, mažinama, skiriama ne visiems bendrai gyvenantiems asmenims, sustabdomas, nutraukiamas ar atnaujinamas jos mokėjimas; bendruomeninių organizacijų ir (ar) religinių bendruomenių, ir (ar) religinių bendrijų, ir (</text:span><text:span text:style-name="T161">ar) kitų nevyriausybinių organizacijų atstovų, ir (ar) gyvenamosios vietovės bendruomenės narių, ir (ar) seniūnaičių, ir (ar) kitų suinteresuotų asmenų pasitelkimo dalyvauti svarstant klausimus dėl piniginės socialinės paramos skyrimo tvarką bei jų teises<text:s/></text:span><text:span text:style-name="T162">ir pareigas. Paramos nepasiturintiems įstatymo 5 straipsnyje numatytos dvi socialinės paramos rūšys: 1) socialinė pašalpa ir 2) būsto šildymo, geriamojo vandens išlaidų ir karšto vandens išlaidų kompensacijos.<text:s/></text:span></text:p>
      <text:p text:style-name="P163"><text:span text:style-name="T164">12</text:span><text:span text:style-name="T165">.</text:span><text:span text:style-name="T166"><text:tab/></text:span><text:span text:style-name="T167">Tvarkos apraše numatyti vienkartinės<text:s/></text:span><text:span text:style-name="T168">pašalpos skyrimo atvejai, pašalpos dydžiai, dokumentų pateikimo tvarka ir kt. Tvarkos aprašo 3 punkte apibrėžtas pašalpos mokėjimo periodiškumas – tai, kad vienkartinė pašalpa gali būti skiriama vieną kartą per kalendorinius metus, o apraše numatytais atve</text:span><text:span text:style-name="T169">jais ir pakartotinai (minėto aprašo 3.1–3.9.2 punktuose nurodytais konkrečiais atvejais ir sąlygomis). Tvarkos aprašas nenumato socialinės pašalpos skyrimo skoloms už buto nuomą apmokėti ir advokato kvalifikacijos egzaminui laikyti finansavimo atvejų. Tvar</text:span><text:span text:style-name="T170">kos apraše numatytos socialiai pažeidžiamų asmenų grupės (neįgalieji, <text:s/>grįžę iš laisvės atėmimo vietų, slaugos ligoniai ir t. t.) ir tam tikri ypatingi atvejai (sunkios ligos, stichinės nelaimės, amžius ir t. t.) socialinei pašalpai gauti, prie kurių parei</text:span><text:span text:style-name="T171">škėjo atvejis nepriskirtinas ir negali būti laikytinas ypatingai komplikuotu ar sunkiu, jog pareiškėjas neišgalėtų pasirūpinti savimi dėl objektyvių ar išskirtinių aplinkybių.<text:s/></text:span></text:p>
      <text:p text:style-name="P172"><text:span text:style-name="T173">13</text:span><text:span text:style-name="T174">.</text:span><text:span text:style-name="T175"><text:tab/></text:span><text:span text:style-name="T176">Teismas darė išvadą, kad pareiškėjo nurodytos aplinkybės (negalėjimas r</text:span><text:span text:style-name="T177">asti atitinkančio jo išsilavinimą darbo ar darbo apskritai, negalėjimas pragyventi vien tik iš gaunamų socialinių pašalpų) nėra pateisinamas socialinės paramos skyrimo prasme.</text:span></text:p>
      <text:p text:style-name="P178"><text:span text:style-name="T179">14</text:span><text:span text:style-name="T180">.</text:span><text:span text:style-name="T181"><text:tab/></text:span><text:span text:style-name="T182">Teismas atmetė pareiškėjo argumentus, kad buvo pažeisti piniginės social</text:span><text:span text:style-name="T183">inės paramos teikimo principai, t. y. teisingumo ir veiksmingumo, lygių galimybių. Teismas pažymėjo, kad visi šie principai apima socialinės paramos teikimą siekiant sudaryti sąlygas tiems asmenims, kurie labiausiai pažeidžiami skurdo, nepriteklių dėl obje</text:span><text:span text:style-name="T184">ktyvių priežasčių ir tada, kada jos labiausiai reikia, didinant motyvaciją integruotis į darbo rinką ir išvengti skurdo spąstų bei racionaliai naudojant turimus išteklius.</text:span></text:p>
      <text:p text:style-name="P185"><text:span text:style-name="T186">15</text:span><text:span text:style-name="T187">.</text:span><text:span text:style-name="T188"><text:tab/></text:span><text:span text:style-name="T189">Teismas rėmėsi Lietuvos Respublikos Konstitucinio Teismo 2011 m. liepos 8 d. nutarimu, kuriame buvo pažymėta, kad pilietinėje visuomenėje solidarumo principas nepaneigia asmeninės atsakomybės už savo likimą, todėl socialinės apsaugos teisinis reguliavimas<text:s/></text:span><text:span text:style-name="T190">turi būti toks, kad būtų sudarytos prielaidos kiekvienam visuomenės nariui pačiam pasirūpinti savo gerove, o ne vien pasikliauti valstybės socialine apsauga. Asmeniui teikiama socialinė parama neturi virsti privilegija, ji neturi sudaryti prielaidų asmeniu</text:span><text:span text:style-name="T191">i pačiam nesiekti didesnių pajamų, savo pastangomis neieškoti galimybių užtikrinti sau ir savo šeimai žmogaus orumą atitinkančias gyvenimo sąlygas.<text:s/></text:span></text:p>
      <text:p text:style-name="P192"><text:span text:style-name="T193">16</text:span><text:span text:style-name="T194">.</text:span><text:span text:style-name="T195"><text:tab/></text:span><text:span text:style-name="T196">Teismas pažymėjo, kad Tvarkos aprašas nenumatė socialinės paramos skyrimo pareiškėjo nurodytais atv</text:span><text:span text:style-name="T197">ejais ir aplinkybėmis, todėl atsakovas pagrįstai atsisakė skirti socialinę paramą apmokėti pareiškėjui 386,77 Eur įsiskolinimą už nuomojamo buto nuomą ir apmokėti 173,77 Eur už advokatų kvalifikacinio egzamino laikymą, nes tam nebuvo jokio teisinio pagrind</text:span><text:span text:style-name="T198">o. Dėl pareiškėjo reikalavimo priteisti neturtinę žalą, teismas pastebėjo, kad nagrinėjamojoje byloje nėra nustatyta ir pareiškėjas neįrodė būtinos civilinės atsakomybės atsiradimo sąlygos – valstybinės valdžios institucijos neteisėtos veikos. Nenustačius<text:s/></text:span><text:span text:style-name="T199">neteisėtos veikos, valstybei nekyla civilinė atsakomybė, todėl teismas sprendė, kad nėra jokio teisinio pagrindo pareiškėjui priteisti neturtinės žalos atlyginimą.</text:span></text:p>
      <text:p text:style-name="P200"/>
      <text:p text:style-name="P201">III.</text:p>
      <text:p text:style-name="P202"/>
      <text:p text:style-name="P203"><text:span text:style-name="T204">17</text:span><text:span text:style-name="T205">.</text:span><text:span text:style-name="T206"><text:tab/></text:span><text:span text:style-name="T207">Pareiškėjas pateikė apeliacinį skundą (III t., b. l. 31–39), kurį vėliau<text:s/></text:span><text:span text:style-name="T208">patikslino (III t., b. l. 61–70), prašydamas panaikinti Kauno apygardos administracinio teismo 2017 m. kovo 27 d. sprendimą ir priimti naują sprendimą – pareiškėjo skundą patenkinti.</text:span></text:p>
      <text:p text:style-name="P209"><text:span text:style-name="T210">18</text:span><text:span text:style-name="T211">.</text:span><text:span text:style-name="T212"><text:tab/></text:span><text:span text:style-name="T213">Pasak pareiškėjo, teismas nepagrįstai atsisakė ištirti Tvarkos ap</text:span><text:span text:style-name="T214">rašo teisėtumą ir šį Tvarkos aprašą panaikinti kaip prieštaraujantį aukštesnės galios teisės aktams (Lietuvos Respublikos Konstitucijai, Europos socialinei chartijai, Europos Sąjungos pagrindinių teisių chartijai, Paramos nepasiturintiems įstatymui). Parei</text:span><text:span text:style-name="T215">škėjo nuomone, prieštaravimas pasireiškia neveiksminga, nepakankama socialine parama asmenims, kuriems jos labiausiai reikia, kurių gaunamos pajamos yra nepakankamos tenkinti būtiniausiems poreikiams ir kurių gebėjimas pasirūpinti savimi, darbu užsidirbti<text:s/></text:span><text:span text:style-name="T216">pragyvenimui dėl objektyvių, nuo jų nepriklausančių priežasčių yra ribotas. Pareiškėjo nuomone, teismas neteisingai nusprendė, kad nekyla abejonių dėl Tvarkos aprašo teisėtumo. Teismui teisingai neišsprendus šio klausimo, pasak pareiškėjo, negalėjo būti te</text:span><text:span text:style-name="T217">isingai išspręsti ir visi kiti pareiškėjo prašymai šioje byloje.</text:span></text:p>
      <text:p text:style-name="P218"><text:span text:style-name="T219">19</text:span><text:span text:style-name="T220">.</text:span><text:span text:style-name="T221"><text:tab/></text:span><text:span text:style-name="T222">Pareiškėjas nurodo, kad teismas nevertino pareiškėjo argumentų, jog jis nuo 2009 m. gegužės 1 d. gyvena visiškame skurde, gaudamas tik 102 Eur socialinę pašalpą. Pareiškėjas nurodo, k</text:span><text:span text:style-name="T223">ad dėl objektyvių priežasčių jis negali susimokėti už nuomojamą iš Savivaldybės butą, kurio nuoma už 2016 m. sausio-balandžio mėn. buvo po 90,74 Eur ir už 2016 m. gegužės-spalio mėn. – po 51,85 Eur. Pareiškėjas nurodo, kad beveik visą pašalpos sumą išleidž</text:span><text:span text:style-name="T224">ia maistui, todėl neturi galimybės susimokėti už advokatūros egzaminą, kurį išlaikęs pareiškėjas nurodo, jog galėtų pradėti savo teisinių paslaugų veiklą ir išbristi iš skurdo. Pasak pareiškėjo, jam turėtų būti skiriama socialinė parama pagal Paramos nepas</text:span><text:span text:style-name="T225">iturintiems įstatymo 4 straipsnio 2 dalį (kitais šiame įstatyme nenumatytais atvejais).</text:span></text:p>
      <text:p text:style-name="P226"><text:span text:style-name="T227">20</text:span><text:span text:style-name="T228">.</text:span><text:span text:style-name="T229"><text:tab/></text:span><text:span text:style-name="T230">Pareiškėjas taip pat pastebi, kad teismas neanalizavo pareiškėjo argumentų, jog kitose savivaldybėse (pavyzdžiui, Biržų, Joniškio) yra numatytas pašalpų skyrima</text:span><text:span text:style-name="T231">s įsiskolinimams už<text:s/></text:span><text:soft-page-break/><text:span text:style-name="T232">būsto nuomą sumokėti bei kitoms reikmėms, kurių neįmanoma numatyti, asmeniui pateikus motyvuotą prašymą bei dokumentus, pagrindžiančius vienkartinės pašalpos skyrimo būtinumą.</text:span></text:p>
      <text:p text:style-name="P233"><text:span text:style-name="T234">21</text:span><text:span text:style-name="T235">.</text:span><text:span text:style-name="T236"><text:tab/></text:span><text:span text:style-name="T237">Pareiškėjo nuomone, teismas nukrypo nuo Lietuvos vyr</text:span><text:span text:style-name="T238">iausiojo administracinio teismo praktikos, kurioje buvo išaiškinta, kad savivaldybės veiklos laisvė ir savarankiškumas nėra absoliutus, o yra ribojamas Konstitucijos ir įstatymų jai suteiktos kompetencijos. Pareiškėjas pažymi, kad jis priklauso labiausiai<text:s/></text:span><text:span text:style-name="T239">pažeidžiamų gyventojų grupei iš paties skurdžiausio visuomenės sluoksnio, būtent todėl pareiškėjas ir gauta socialinę paramą pagal Paramos nepasiturintiems įstatymo 6 straipsnį, tačiau gaunamos socialinės pašalpos nepakanka ir negali pakakti susimokėti lab</text:span><text:span text:style-name="T240">ai didelį nuomos mokestį už butą, nuomojamą iš Savivaldybės.</text:span></text:p>
      <text:p text:style-name="P241"><text:span text:style-name="T242">22</text:span><text:span text:style-name="T243">.</text:span><text:span text:style-name="T244"><text:tab/></text:span><text:span text:style-name="T245">Pareiškėjas taip pat pastebi, kad prašė bylą nagrinėti uždarame posėdyje, tačiau teismas tokio prašymo netenkino ir, pažeisdamas pareiškėjo teisę į orumą, nagrinėjo bylą viešame teismo po</text:span><text:span text:style-name="T246">sėdyje.</text:span></text:p>
      <text:p text:style-name="P247"><text:span text:style-name="T248">23</text:span><text:span text:style-name="T249">.</text:span><text:span text:style-name="T250"><text:tab/></text:span><text:span text:style-name="T251">Atsakovai atsiliepime prašo pareiškėjo patikslintą apeliacinį skundą atmesti (III t., b. l. 84–90).</text:span></text:p>
      <text:p text:style-name="P252"><text:span text:style-name="T253">24</text:span><text:span text:style-name="T254">.</text:span><text:span text:style-name="T255"><text:tab/></text:span><text:span text:style-name="T256">Atsakovai nurodo, kad teismas visiškai pagrįstai netenkino pareiškėjo prašymo ištirti Tvarkos aprašo teisėtumą, nes minėtas aprašas<text:s/></text:span><text:span text:style-name="T257">teismui nesukėlė abejonių dėl jo neteisėtumo ir neatitikimo aukštesnės galios teisės aktams.<text:s/></text:span></text:p>
      <text:p text:style-name="P258"><text:span text:style-name="T259">25</text:span><text:span text:style-name="T260">.</text:span><text:span text:style-name="T261"><text:tab/></text:span><text:span text:style-name="T262">Pasak atsakovų, Lietuvos Respublikos įstatymai leidžia kiekvienai savivaldybei, atsižvelgiant į jos gyventojų poreikius bei finansines galimybes, numatyti</text:span><text:span text:style-name="T263"><text:s/>papildomus, nacionalinės teisės neapibrėžtus atvejus, kada tos savivaldybės gyventojai turi teisę į papildomą, įstatymuose nenumatytą socialinę paramą. Atsakovai pažymi, kad kiekvienoje savivaldybėje gali būti visiškai skirtingi atvejai (ar skirtingas sub</text:span><text:span text:style-name="T264">jektų ratas), kurie taikomi tik tos savivaldybės ribose. Atsakovai taip pat pažymi, kad Savivaldybė išskyrė labiausiai pažeidžiamas miesto gyventojų grupes (asmenis, gulinčius slaugos ligoninėse, neturinčius asmens dokumentų, grįžusius iš įkalinimo vietų,<text:s/></text:span><text:span text:style-name="T265">neįgaliuosius ir t. t.) bei atvejus (gaisras, sunki liga ir kt.), kada labiausiai reikalinga parama. Savivaldybė, siekdama suteikti paramą gyventojams, kurie dėl objektyvių priežasčių neturi galimybių dirbti ir gauti pajamų, nusprendė šiems asmenims skirti</text:span><text:span text:style-name="T266"><text:s/>kiek įmanoma didesnį paramos dydį.</text:span></text:p>
      <text:p text:style-name="P267"><text:span text:style-name="T268">26</text:span><text:span text:style-name="T269">.</text:span><text:span text:style-name="T270"><text:tab/></text:span><text:span text:style-name="T271">Atsakovų nuomone, išlaidos advokato kvalifikacijos egzaminui laikyti niekaip negali būti laikomos minimalių ir būtiniausių asmens poreikių tenkinimu, ypač įvertinant tai, kad minėtas egzaminas gali būti ir neišla</text:span><text:span text:style-name="T272">ikytas. Dėl didelės nuomos už butą atsakovai pastebi, kad pareiškėjas vienas gyvena dviejų kambarių bute, turi galimybę išsinuomoti mažesnio ploto būstą ir taip mokėti mažesnį nuomos mokestį. Atsakovai pažymi, kad butas pareiškėjui yra nuomojamas ne komerc</text:span><text:span text:style-name="T273">inėmis sąlygomis, t. y. mažesniu nuomos mokesčio dydžiu, nei rinkoje, todėl Tvarkos aprašo papildymas, numatant paramos skyrimą ir už nekomercinėmis sąlygomis išnuomoto būsto nuomą darbingo amžiaus asmenims (nesant neįgalumo ar kitoms aplinkybėms, kurioms<text:s/></text:span><text:span text:style-name="T274">esant asmuo neturi galimybių dirbti) bei dar gaunantiems socialinę paramą bendra tvarka, neatitiktų socialinio teisingumo kitų miesto gyventojų atžvilgiu ir nepagrįstai sumažintų paramos dydį labiausiai pažeidžiamoms miesto gyventojų grupėms.</text:span></text:p>
      <text:p text:style-name="P275"><text:span text:style-name="T276">27</text:span><text:span text:style-name="T277">.</text:span><text:span text:style-name="T278"><text:tab/></text:span><text:span text:style-name="T279">Atsak</text:span><text:span text:style-name="T280">ovai taip pat nurodo, kad mažos asmens pajamos arba asmens bedarbystė nėra ir negali būti laikytinos priežastimi uždaram teismo posėdžiui skirti, nes šios aplinkybės nelaikytinos žeminančiomis asmens orumą. Be to, viešame teismo posėdyje dalyvavo tik teisė</text:span><text:span text:style-name="T281">jų kolegija ir proceso šalys, t. y. teismo posėdyje nedalyvavo nė vienas pašalinis asmuo.</text:span></text:p>
      <text:p text:style-name="P282"><text:span text:style-name="T283">28</text:span><text:span text:style-name="T284">.</text:span><text:span text:style-name="T285"><text:tab/></text:span><text:span text:style-name="T286">Atsakovai pažymėjo, kad Savivaldybės taryba, atsižvelgdama į gyventojų poreikius bei interesus, ekonominę bei socialinę situaciją, 2017 m. rugsėjo 12 d. spren</text:span><text:span text:style-name="T287">dimu Nr. T-586 patvirtinto naują Vienkartinės piniginės paramos skyrimo tvarkos aprašą (toliau – ir Naujas tvarkos aprašas), kuriame reglamentavo vienkartinę piniginę paramą asmenims, turintiems būsto išlaikymo skolų.</text:span></text:p>
      <text:p text:style-name="P288"/>
      <text:p text:style-name="P289"><text:span text:style-name="T290">Teisėjų kolegija</text:span><text:span text:style-name="T291"><text:s/></text:span></text:p>
      <text:p text:style-name="P292"/>
      <text:p text:style-name="P293"><text:span text:style-name="T294">k o n s t a<text:s/></text:span><text:span text:style-name="T295">t u o j a:</text:span></text:p>
      <text:p text:style-name="P296"/>
      <text:p text:style-name="P297"><text:span text:style-name="T298">IV</text:span><text:span text:style-name="T299">.</text:span></text:p>
      <text:p text:style-name="P300"/>
      <text:p text:style-name="P301"><text:span text:style-name="T302">29</text:span><text:span text:style-name="T303">.</text:span><text:span text:style-name="T304"><text:tab/>Bylos duomenimis nustatyta, kad pareiškėjas su Kauno miesto savivaldybe 2015 m. spalio 29 d. sudarė Savivaldybės gyvenamųjų patalpų nuomos sutartį, pagal kurią pareiškėjas vienas išsinuomojo dviejų kambarių butą<text:s/></text:span><text:span text:style-name="T305">(duomenys neskelb</text:span><text:span text:style-name="T306">tini)<text:s/></text:span><text:span text:style-name="T307">(I t., b. l. 22–27). Iš Administracijos Socialinės paramos skyriaus byloje esančių raštų matyti, kad pareiškėjas nuo 2009 m. gegužės 1 d. iki 2016 m. gruodžio 31 d. buvo socialinės pašalpos gavėjas, nuo 2016 m. spalio 1 d. iki 2016 m. gruodžio 31 d.<text:s/></text:span><text:span text:style-name="T308">jam buvo nustatyta teisė į būsto šildymo, karšto ir geriamojo vandens išlaidų kompensacijas (I t., b. l. 46–49). Pareiškėjas periodiškai nuo 2001 m. rugsėjo 3 d. buvo įregistruotas darbo biržoje (I t., b. l. 50–51, 98).</text:span></text:p>
      <text:p text:style-name="P309"><text:span text:style-name="T310">30</text:span><text:span text:style-name="T311">.</text:span><text:span text:style-name="T312"><text:tab/>2016 m. rugsėjo 6 d. pareišk</text:span><text:span text:style-name="T313">ėjas kreipėsi į Administraciją su prašymu apmokėti visą pareiškėjo skolą už savivaldybei priklausančio buto, esančio<text:s/></text:span><text:span text:style-name="T314">(duomenys neskelbtini)</text:span><text:span text:style-name="T315">, nuomą (I t., b. l. 84–85). Atsakydamas į šį pareiškėjo prašymą, Administracijos Būsto valdymo skyrius 2016 m. rugsė</text:span><text:span text:style-name="T316">jo 16 d. raštu nurodė, kad Vienkartinės pašalpos skyrimo tvarkos apraše, patvirtintame Savivaldybės tarybos 2009 m. birželio 11 d. sprendimu Nr. T-354 nėra numatyti atvejai vienkartinę pašalpą skirti asmenims skoloms už būstą apmokėti (I t., b. l. 86). Nes</text:span><text:span text:style-name="T317">utikdamas su tokiu sprendimu, pareiškėjas 2016 m. rugsėjo 27 d. pateikė skundą Lietuvos Respublikos Seimo kontrolierių įstaigai, Administracijai bei Administracijos Socialinės paramos skyriui (I t., b. l. 87–90). Administracija pareiškėjo skundžiamu Sprend</text:span><text:span text:style-name="T318">imu atsakė į minėtą pareiškėjo skundą, nurodydama iš esmės tą patį atsisakymo apmokėti pareiškėjo skolą argumentą, t. y., kad Tvarkos apraše nėra numatyta asmenims skirti pašalpą skoloms už būstą apmokėti (I t., b. l. 91).</text:span></text:p>
      <text:p text:style-name="P319"><text:span text:style-name="T320">31</text:span><text:span text:style-name="T321">.</text:span><text:span text:style-name="T322"><text:tab/>Bylos duomenimis taip pat</text:span><text:span text:style-name="T323"><text:s/>nustatyta, kad pareiškėjas 2017 m. sausio 9 d. kreipėsi į Administracijos Socialinės paramos skyrių su prašymu paskirti jam socialinę paramą (vienkartinę pašalpą) 386,77 Eur įsiskolinimo už buto nuomą apmokėjimui ir 173,77 Eur už advokatų kvalifikacinio e</text:span><text:span text:style-name="T324">gzamino, kuris įvyks 2017 m. sausio 17 d., laikymą (II t., b. l. 182). Administracijos direktorius, vadovaudamasis Tvarkos aprašo 11.3 punktu ir atsižvelgdamas į Vienkartinės pašalpos skyrimo komisijos (toliau – ir Komisija) 2017 m. sausio 12 d. posėdžio p</text:span><text:span text:style-name="T325">rotokolą Nr. 62-15-01 (toliau – ir Protokolas), skundžiamo Įsakymo 3 punktu pareiškėjui vienkartinės pašalpos neskyrė (II t., b. l. 185). Komisijos Protokole nurodyta, kad buvo nutarta pareiškėjui neskirti vienkartinės pašalpos, nes Tvarkos apraše prašoma<text:s/></text:span><text:span text:style-name="T326">pašalpa nėra numatyta (III t., b. l. 8).</text:span></text:p>
      <text:p text:style-name="P327"><text:span text:style-name="T328">32</text:span><text:span text:style-name="T329">.</text:span><text:span text:style-name="T330"><text:tab/>2018 m. kovo 30 d. pareiškėjas pateikė Lietuvos vyriausiajam administraciniam teismui dokumentus, patvirtinančius, kad pareiškėjas 2018 m. kovo 10 d. dar kartą kreipėsi į Administraciją su prašymu skirti mak</text:span><text:span text:style-name="T331">simalaus dydžio vienkartinę piniginę pašalpą skolai už buto nuomą apmokėti (III t., b. l. 111–113). Pareiškėjas taip pat pateikė Administracijai prašymą sudaryti dokumentą dėl skolos už buto nuomą apmokėjimo dalimis, nurodydamas, kad Savivaldybė yra nustač</text:span><text:span text:style-name="T332">iusi vienkartinės paramos skyrimo tvarką, kurioje numatyta, kad vienkartinė parama skiriama asmenims turintiems būsto išlaikymo skolų, jei jie yra pasirašę dokumentą dėl skolos apmokėjimo dalimis (III t., b. l. 114).</text:span></text:p>
      <text:p text:style-name="P333"/>
      <text:p text:style-name="P334"><text:span text:style-name="T335">V</text:span><text:span text:style-name="T336">.</text:span></text:p>
      <text:p text:style-name="P337"/>
      <text:p text:style-name="P338"><text:span text:style-name="T339">33</text:span><text:span text:style-name="T340">.</text:span><text:span text:style-name="T341"><text:tab/>Paramos nepasiturintie</text:span><text:span text:style-name="T342">ms įstatymo 3 straipsnio 3 punkte nustatyta, kad piniginė socialinė parama teikiama vadovaujantis socialinio teisingumo ir veiksmingumo principu, t. y. piniginė socialinė parama teikiama siekiant sudaryti sąlygas gauti paramą tada, kada jos labiausiai reik</text:span><text:span text:style-name="T343">ia, didinti motyvaciją integruotis į darbo rinką ir išvengti skurdo spąstų bei racionaliai naudojant turimus išteklius.</text:span></text:p>
      <text:p text:style-name="P344"><text:span text:style-name="T345">34</text:span><text:span text:style-name="T346">.</text:span><text:span text:style-name="T347"><text:tab/>Savivaldybės taryba tvirtina piniginės socialinės paramos teikimo tvarkos aprašą, kuriame nustato: piniginės socialinės paramos<text:s/></text:span><text:span text:style-name="T348">skyrimo ir mokėjimo tvarką (prašymų-paraiškų priėmimo; trūkstamų dokumentų pateikimo; duomenų apie turtą pateikimo; piniginės socialinės paramos skyrimo ir mokėjimo; prašymus-paraiškas pateikusių asmenų informavimo apie piniginės socialinės paramos skyrimą</text:span><text:span text:style-name="T349"><text:s/>ar neskyrimą; neteisėtai gautos ar išmokėtos piniginės socialinės paramos išskaičiavimo; paskirtos, bet laiku neatsiimtos piniginės socialinės paramos, taip pat mirus asmeniui, kurio vardu bendrai gyvenantiems asmenims mokama piniginė socialinė parama, ar</text:span><text:span text:style-name="T350">ba mirus vienam gyvenančiam asmeniui paskirtos ir iki kito mėnesio po jo mirties neišmokėtos<text:s/></text:span><text:soft-page-break/><text:span text:style-name="T351">piniginės socialinės paramos išmokėjimo procedūras); pagrindus, kai socialinė parama skiriama kitais šiame įstatyme nenumatytais atvejais (skiriama vienkartinė paš</text:span><text:span text:style-name="T352">alpa; apmokama skola už būstą; kompensuojamos išlaidos už didesnį karšto ir geriamojo vandens kiekį, negu šiame įstatyme nustatytas normatyvas; kompensuojamos šiame įstatyme nenurodytos būsto išlaikymo išlaidos ir kita) ir kuriems esant ši parama didinama,</text:span><text:span text:style-name="T353"><text:s/>mažinama, skiriama ne visiems bendrai gyvenantiems asmenims, sustabdomas, nutraukiamas ar atnaujinamas jos mokėjimas; bendruomeninių organizacijų ir (ar) religinių bendruomenių, ir (ar) religinių bendrijų, ir (ar) kitų nevyriausybinių organizacijų atstovų</text:span><text:span text:style-name="T354">, ir (ar) gyvenamosios vietovės bendruomenės narių, ir (ar) seniūnaičių, ir (ar) kitų suinteresuotų asmenų pasitelkimo dalyvauti svarstant klausimus dėl piniginės socialinės paramos skyrimo tvarką bei jų teises ir pareigas (Paramos nepasiturintiems įstatym</text:span><text:span text:style-name="T355">o (2012 m. sausio 1 d. redakcija) 4 str. 2 d. (2014 m. gruodžio 2 d. įstatymo Nr. XII-1366 redakcija)).</text:span></text:p>
      <text:p text:style-name="P356"><text:span text:style-name="T357">35</text:span><text:span text:style-name="T358">.</text:span><text:span text:style-name="T359"><text:tab/>Pagal Lietuvos Respublikos vietos savivaldos įstatymo 6 straipsnio 1 dalies 43 punktą (2014 m. gruodžio 2 d. įstatymo Nr. XII-1367 redakcija) pr</text:span><text:span text:style-name="T360">ie savarankiškųjų (Konstitucijos ir įstatymų nustatytų (priskirtų)) savivaldybių funkcijų yra priskirtas socialinės pašalpos ir kompensacijų, nustatytų Lietuvos Respublikos piniginės socialinės paramos nepasiturintiems gyventojams įstatyme, teikimas.<text:s/></text:span></text:p>
      <text:p text:style-name="P361"><text:span text:style-name="T362">36</text:span><text:span text:style-name="T363">.</text:span><text:span text:style-name="T364"><text:tab/><text:s/>Pareiškėjo skundžiamų Sprendimo ir Įsakymo priėmimo metu galiojusio Tvarkos aprašo 3 punkte numatytas baigtinis sąrašas atvejų, kada gali būti skiriama vienkartinė pašalpa. Pareiškėjas kelia abejonę dėl šio reguliavimo atitikimo aukštesnės galios teis</text:span><text:span text:style-name="T365">ės aktams, nes minėtas teisinis reguliavimas neapima situacijos, kurioje yra pareiškėjas. Pareiškėjas, kaip minėta, nurodė, kad jo turtinė padėtis yra itin bloga, pareiškėjui nepavyksta susirasti darbo, jis negali susimokėti įsiskolinimo už buto nuomą, tai</text:span><text:span text:style-name="T366"><text:s/>pat negali susimokėti už advokatūros egzamino laikymą, o Savivaldybė, vadovaudamasi tuo, kad Tvarkos apraše pareiškėjo atvejis nėra numatytas, atsisakė šioms pareiškėjo reikmėms skirti pašalpą.</text:span></text:p>
      <text:p text:style-name="P367"><text:span text:style-name="T368">37</text:span><text:span text:style-name="T369">.</text:span><text:span text:style-name="T370"><text:tab/>Nuo 2017 m. rugsėjo 14 d. įsigaliojusio Naujo tvarkos</text:span><text:span text:style-name="T371"><text:s/>aprašo X skyriuje reglamentuojama vienkartinė piniginė parama asmenims, turintiems būsto išlaikymo (taip pat ir Savivaldybės gyvenamųjų patalpų nuomos) skolų. Naujo tvarkos aprašo 28 punkte nustatyta, kad vienkartinės piniginės paramos dydis – 50 proc. as</text:span><text:span text:style-name="T372">mens būsto išlaikymo skolos, sumokėtos per praėjusius kalendorinius metus, bet ne daugiau kaip 400 Eur.</text:span></text:p>
      <text:p text:style-name="P373"/>
      <text:p text:style-name="P374"><text:span text:style-name="T375">VI</text:span><text:span text:style-name="T376">.</text:span></text:p>
      <text:p text:style-name="P377"/>
      <text:p text:style-name="P378"><text:span text:style-name="T379">38</text:span><text:span text:style-name="T380">.</text:span><text:span text:style-name="T381"><text:tab/>Paramos nepasiturintiems įstatymas (2012 m. sausio 1 d. redakcija) nustato piniginės socialinės paramos rūšis: socialinę pašalpą; būst</text:span><text:span text:style-name="T382">o šildymo išlaidų, geriamojo vandens išlaidų ir karšto vandens išlaidų kompensacijas (toliau – kompensacijos) (5 str.). Paramos nepasiturintiems įstatymas detaliai reguliuoja sąlygas, kurioms esant asmuo įgyja teisę į socialinę pašalpą ar teisę į kompensac</text:span><text:span text:style-name="T383">iją. Minėta, kad Paramos nepasiturintiems įstatymo 4 straipsnio 2 dalis įtvirtina savivaldybės tarybos kompetenciją tvirtinti piniginės socialinės paramos teikimo tvarkos aprašą, kuriame, be kita ko, nustatomi pagrindai, kai socialinė parama skiriama kitai</text:span><text:span text:style-name="T384">s šiame įstatyme nenumatytais atvejais (skiriama vienkartinė, tikslinė, periodinė, sąlyginė pašalpa; apmokama skola už būstą kompensuojamos išlaidos už didesnį karšto ir geriamojo vandens kiekį, negu šiame įstatyme nustatytas normatyvas; kompensuojamos šia</text:span><text:span text:style-name="T385">me įstatyme nenurodytos būsto išlaikymo išlaidos ir kita).</text:span></text:p>
      <text:p text:style-name="P386"><text:span text:style-name="T387">39</text:span><text:span text:style-name="T388">.</text:span><text:span text:style-name="T389"><text:tab/></text:span><text:span text:style-name="T390">Vienkartinės pašalpos skyrimo tvarkos aprašas, patvirtintas Kauno miesto savivaldybės tarybos 2009 m. birželio 11 d. sprendimu Nr. T-354, kurio teisėtumą aukštesnės galios teisės aktams pra</text:span><text:span text:style-name="T391">šė ištirti pareiškėjas, nustato<text:s/></text:span><text:span text:style-name="T392">socialinės paramos teikimą, kurios teikimo sąlygų nereguliuoja Paramos nepasiturintiems įstatymas, kuris nustato savivaldybės tarybos kompetenciją <text:s/>nustatyti pagrindus, kai socialinė parama gali būti skiriama ir kitais šiame</text:span><text:span text:style-name="T393"><text:s/>įstatyme nenumatytais atvejais, kurių nebaigtinis sąrašas nurodytas Paramos nepasiturintiems įstatymo 4 straipsnio 2 dalyje. Taigi Tvarkos aprašas nustato galimybę gauti papildomą paramą, be tos, kurią garantuoja Paramos nepasiturintiems įstatymas. Tai, k</text:span><text:span text:style-name="T394">ad konkrečiame Tvarkos apraše ginčijamu laikotarpiu nebuvo nustatyti tam tikri<text:s/></text:span><text:span text:style-name="T395">vienkartinės pašalpos skyrimo<text:s/></text:span><text:span text:style-name="T396">pagrindai, nesudaro pagrindo abejoti šio teisės akto atitikimu aukštesnės galios teisės aktams ir inicijuoti bylos dėl šio normino teisės akto<text:s/></text:span><text:soft-page-break/><text:span text:style-name="T397">tyri</text:span><text:span text:style-name="T398">mo. Todėl apeliacinės instancijos teismas pritaria pirmosios instancijos teismo motyvams, kuriais pareiškėjo argumentai yra paneigti.</text:span></text:p>
      <text:p text:style-name="P399"><text:span text:style-name="T400">40</text:span><text:span text:style-name="T401">.</text:span><text:span text:style-name="T402"><text:tab/></text:span><text:span text:style-name="T403">Akcentuotina ir tai, kad Tvarkos aprašas patvirtintas ir vienkartinės pašalpos skyrimo<text:s/></text:span><text:span text:style-name="T404">pagrindai nustatyti vykdant</text:span><text:span text:style-name="T405"><text:s/>savarankiškąją savivaldybės funkciją. Atsakovo nurodyti motyvai dėl to, kad Tvarkos aprašas priimtas vykdant savarankiškąją savivaldybės funkciją, taigi <text:s/>atsižvelgiant</text:span><text:span text:style-name="T406"><text:s/>į vietos sąlygas ir aplinkybes, taip pat sudaro pagrindą laikyti nepagrįstu pareiškėjo<text:s/></text:span><text:span text:style-name="T407">prašymą inicijuoti norminę bylą dėl šio Tvarko aprašo.<text:s/></text:span><text:span text:style-name="T408"><text:s/></text:span></text:p>
      <text:p text:style-name="P409"><text:span text:style-name="T410">41</text:span><text:span text:style-name="T411">.</text:span><text:span text:style-name="T412"><text:tab/></text:span><text:span text:style-name="T413">Pati savivaldos teisės prigimtis suponuoja tai, kad savivaldybės savo funkcijas turi vykdyti atsižvelgdamos į vietos sąlygas ir aplinkybes, tačiau visais atvejais jos privalo laikytis Konstit</text:span><text:span text:style-name="T414">ucijos ir įstatymų (Konstitucinio Teismo 2002 m. gruodžio 24 d. nutarimas). Konstitucijos 120 straipsnio 2 dalyje nustatyta, kad savivaldybės pagal Konstitucijos ir įstatymų apibrėžtą kompetenciją veikia laisvai ir savarankiškai. Savivaldybių savarankiškum</text:span><text:span text:style-name="T415">as ir veiklos laisvė pagal Konstitucijos bei įstatymų apibrėžtą kompetenciją – konstituciniai principai (Konstitucinio Teismo 2002 m. gruodžio 24 d. nutarimas). Konstitucijos nuostata, kad savivaldybės pagal Konstitucijos bei įstatymų apibrėžtą kompetencij</text:span><text:span text:style-name="T416">ą veikia laisvai ir savarankiškai, vertintina kaip šių vietos bendruomenių dalyvavimo valdant šias teritorijas garantija (Konstitucinio Teismo 2001 m. birželio 28 d., 2002 m. gruodžio 24 d. nutarimai). Kartu pažymėtina, jog Konstitucijos 120 straipsnio 2 d</text:span><text:span text:style-name="T417">alies nuostatos, kad savivaldybės veikia laisvai ir savarankiškai, negalima atsieti nuo toje pačioje dalyje įtvirtintos nuostatos, kad savivaldybių veikimo laisvė ir savarankiškumas yra saistomi Konstitucijoje bei įstatymuose apibrėžtos jų kompetencijos</text:span><text:span text:style-name="T418"><text:s/>(K</text:span><text:span text:style-name="T419">onstitucinio Teismo 2000 m. birželio 13 d., 2002 m. gruodžio 24 d. nutarimai).</text:span></text:p>
      <text:p text:style-name="P420"><text:span text:style-name="T421">42</text:span><text:span text:style-name="T422">.</text:span><text:span text:style-name="T423"><text:tab/>Neturi reikšmės šios bylos išsprendimui pareiškėjo apeliacinio skundo motyvas, kad pirmosios instancijos teismas pažeidė ABTĮ įtvirtintas taisykles, reguliuojančias bylų</text:span><text:span text:style-name="T424"><text:s/>nagrinėjimo teisme viešumą. ABTĮ 8 straipsnis įtvirtina bendrą taisyklę dėl bylų nagrinėjimo viešumo ir nustato tam tikras išimtis, kai teismo posėdis gali būti uždaras (pvz. žmogaus asmeninio ar šeiminio gyvenimo slaptumui apsaugoti). Pirmosios instancij</text:span><text:span text:style-name="T425">os teismas išnagrinėjo bylą laikydamasis bendro teismo procesui būdingo viešumo principo, minėtų proceso taisyklių nepažeidė, nes nagrinėjamoje byloje nėra nustatytos aplinkybės, dėl kurių reikėtų taikyti minėtą išimtį.</text:span></text:p>
      <text:p text:style-name="P426"><text:span text:style-name="T427">43</text:span><text:span text:style-name="T428">.</text:span><text:span text:style-name="T429"><text:tab/>Apibendrinant spręstina, kad</text:span><text:span text:style-name="T430"><text:s/>pirmosios instancijos teismas tinkamai patikrino atsakovo sprendimų ir veiksmų teisėtumą, proceso teisės normų nepažeidė, todėl naikinti ar keisti teismo sprendimą apeliaciniame skunde nurodytais motyvais nėra pagrindo. <text:s text:c="2"/></text:span></text:p>
      <text:p text:style-name="P431"/>
      <text:p text:style-name="P432"><text:span text:style-name="T433">Vadovaudamasi Lietuvos Respubli</text:span><text:span text:style-name="T434">kos administracinių bylų teisenos įstatymo 144 straipsnio 1 dalies 1 punktu, teisėjų kolegija</text:span></text:p>
      <text:p text:style-name="P435"/>
      <text:p text:style-name="P436"><text:span text:style-name="T437">n u t a r i a:</text:span></text:p>
      <text:p text:style-name="P438"/>
      <text:p text:style-name="P439">Pareiškėjo R. A. S. patikslintą apeliacinį skundą atmesti.</text:p>
      <text:p text:style-name="P440">Kauno apygardos administracinio teismo 2017 m. kovo 27 d. sprendimą palikti nepakeistą.<text:s/></text:p>
      <text:p text:style-name="P441">Nutartis neskundžiama.</text:p>
      <text:p text:style-name="P442"/>
      <text:p text:style-name="P443"/>
      <text:p text:style-name="P444"><text:span text:style-name="T445">Teisėjai<text:s/></text:span><text:span text:style-name="T446"><text:tab/></text:span><text:span text:style-name="T447"><text:tab/></text:span><text:span text:style-name="T448"><text:tab/></text:span><text:span text:style-name="T449"><text:tab/>Ričardas Piličiauskas</text:span></text:p>
      <text:p text:style-name="P450"/>
      <text:p text:style-name="P451"/>
      <text:p text:style-name="P452"/>
      <text:p text:style-name="P453">Veslava Ruskan</text:p>
      <text:p text:style-name="P454"/>
      <text:p text:style-name="P455"/>
      <text:p text:style-name="P456"/>
      <text:p text:style-name="P457"><text:span text:style-name="T45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3-20T17:03:00Z</meta:creation-date>
    <dc:date>2019-03-20T17:03:00Z</dc:date>
    <meta:print-date>2019-03-05T12:11:00Z</meta:print-date>
    <meta:template xlink:href="Normal.dotm" xlink:type="simple"/>
    <meta:editing-cycles>2</meta:editing-cycles>
    <meta:editing-duration>PT0S</meta:editing-duration>
    <meta:user-defined meta:name="NSMae5014560e0649d3a19432c6ec089a7e201903131707342">Q3wtBx893zyXNy0R7NVAd3Gij8I=</meta:user-defined>
    <meta:user-defined meta:name="NSMfe0b898e548c47b186ea5a133281799f201903131707563">AsQ/+synbiylJJ87rXKGbaLzJY4=</meta:user-defined>
    <meta:document-statistic meta:page-count="8" meta:paragraph-count="66" meta:word-count="4303" meta:character-count="32467" meta:row-count="421" meta:non-whitespace-character-count="28230"/>
  </office:meta>
</office:document-meta>
</file>