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justify" fo:text-indent="0.4923in"/>
      <style:text-properties style:font-size-complex="12pt"/>
    </style:style>
    <style:style style:name="P12" style:parent-style-name="Normal" style:family="paragraph">
      <style:paragraph-properties fo:widows="0" fo:orphans="0" fo:text-align="justify" fo:text-indent="0.4923in"/>
      <style:text-properties style:font-size-complex="12p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055in"/>
    </style:style>
    <style:style style:name="T18" style:parent-style-name="DefaultParagraphFont" style:family="text">
      <style:text-properties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fo:letter-spacing="-0.002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7" style:parent-style-name="Normal" style:family="paragraph">
      <style:paragraph-properties fo:text-align="justify">
        <style:tab-stops>
          <style:tab-stop style:type="left" style:position="0.6895in"/>
          <style:tab-stop style:type="left" style:position="6.49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fo:font-style="italic" style:font-style-asian="italic" style:font-style-complex="italic"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font-style="italic" style:font-style-asian="italic" style:font-style-complex="italic"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style="italic" style:font-style-asian="italic" style:font-style-complex="italic"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6.6%"/>
    </style:style>
    <style:style style:name="T90" style:parent-style-name="DefaultParagraphFont" style:family="text">
      <style:text-properties fo:font-style="italic" style:font-style-asian="italic" style:font-style-complex="italic" style:text-position="sub 66.6%"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justify">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2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2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0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text-position="super 66.6%"/>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39" style:parent-style-name="Normal" style:family="paragraph">
      <style:paragraph-properties fo:text-align="center" fo:margin-right="-0.0006in">
        <style:tab-stops>
          <style:tab-stop style:type="left" style:position="0.0986in"/>
        </style:tab-stops>
      </style:paragraph-properties>
    </style:style>
    <style:style style:name="P3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5" style:parent-style-name="Normal" style:family="paragraph">
      <style:paragraph-properties fo:text-align="justify" fo:text-indent="0.4923in">
        <style:tab-stops>
          <style:tab-stop style:type="left" style:position="0.09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098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098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style>
    <style:style style:name="P394" style:parent-style-name="Normal" style:family="paragraph">
      <style:paragraph-properties fo:text-align="justify" fo:text-indent="0.4923in">
        <style:tab-stops>
          <style:tab-stop style:type="left" style:position="0.098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09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354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0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098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0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098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098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style>
    <style:style style:name="P472" style:parent-style-name="Normal" style:family="paragraph">
      <style:paragraph-properties fo:text-align="justify" fo:text-indent="0.4923in">
        <style:tab-stops>
          <style:tab-stop style:type="left" style:position="0.09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354in">
        <style:tab-stops>
          <style:tab-stop style:type="left" style:position="0.0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text-align="justify" style:vertical-align="baseline" fo:text-indent="0.5in"/>
      <style:text-properties fo:hyphenate="false"/>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60" style:parent-style-name="Normal" style:family="paragraph">
      <style:paragraph-properties fo:text-align="justify" fo:margin-right="-0.3937in" fo:text-indent="0.1847in">
        <style:tab-stops>
          <style:tab-stop style:type="left" style:position="0.0986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63"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6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67" style:parent-style-name="Normal" style:family="paragraph">
      <style:paragraph-properties fo:text-align="justify" fo:text-indent="0.4923in">
        <style:tab-stops>
          <style:tab-stop style:type="left" style:position="0.098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098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098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0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098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098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style>
    <style:style style:name="P616" style:parent-style-name="Normal" style:family="paragraph">
      <style:paragraph-properties fo:text-align="justify" fo:text-indent="0.4923in">
        <style:tab-stops>
          <style:tab-stop style:type="left" style:position="0.098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098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098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354in">
        <style:tab-stops>
          <style:tab-stop style:type="left" style:position="0.098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098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98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0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098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style>
    <style:style style:name="P695" style:parent-style-name="Normal" style:family="paragraph">
      <style:paragraph-properties fo:text-align="justify" fo:text-indent="0.4923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354in">
        <style:tab-stops>
          <style:tab-stop style:type="left" style:position="0.098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P7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P7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0986in">
        <style:tab-stops>
          <style:tab-stop style:type="left" style:position="0.0986in"/>
        </style:tab-stops>
      </style:paragraph-properties>
    </style:style>
    <style:style style:name="P78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782" style:parent-style-name="Normal" style:family="paragraph">
      <style:paragraph-properties fo:text-align="justify" fo:text-indent="0.4923in">
        <style:tab-stops>
          <style:tab-stop style:type="left" style:position="0.098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098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098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098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style>
    <style:style style:name="P827" style:parent-style-name="Normal" style:family="paragraph">
      <style:paragraph-properties fo:text-align="justify" fo:text-indent="0.4923in">
        <style:tab-stops>
          <style:tab-stop style:type="left" style:position="0.09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0986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098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354in">
        <style:tab-stops>
          <style:tab-stop style:type="left" style:position="0.098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style:text-properties fo:hyphenate="false"/>
    </style:style>
    <style:style style:name="P904" style:parent-style-name="Normal" style:family="paragraph">
      <style:paragraph-properties fo:text-align="justify" style:vertical-align="baseline"/>
      <style:text-properties fo:hyphenate="false"/>
    </style:style>
    <style:style style:family="graphic" style:name="a12">
      <style:graphic-properties style:vertical-pos="middle"/>
    </style:style>
    <style:style style:family="graphic" style:name="a0" style:parent-style-name="Graphics">
      <style:graphic-properties fo:border="none" fo:background-color="transparent"/>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
      <text:p text:style-name="P4">VALSTYBINĖ ENERGETIKOS REGULIAVIMO TARYBA</text:p>
      <text:p text:style-name="P5"/>
      <text:p text:style-name="P6">NUTARIMAS</text:p>
      <text:p text:style-name="P7">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8"/>
      <text:p text:style-name="P9">2021 m. liepos 29 d. Nr.<text:s/>O3E-938</text:p>
      <text:p text:style-name="P10">Vilnius</text:p>
      <text:p text:style-name="P11"/>
      <text:p text:style-name="P12"/>
      <text:p text:style-name="P13"><text:span text:style-name="T14">Vadovaudamasi Lietuvos Respublikos energetikos įstatymo 8 straipsnio 11 dalies 2 ir 33 punktais, 18</text:span><text:span text:style-name="T15">1</text:span><text:span text:style-name="T16"><text:s/>straipsniu,</text:span><text:s/>Lietuvos<text:s/><text:span text:style-name="T17">Respublikos elektros energetikos įstatymo<text:s/></text:span>9 straipsnio 3 dalies 4 punktu<text:span text:style-name="T18"><text:s/>bei atsižvelgdama į Valstybinės energetikos reguliavimo tarybos<text:s/></text:span><text:span text:style-name="T19">(toliau – Taryba) Dujų<text:s/></text:span><text:span text:style-name="T20">ir elektros departamento Elektros skyriaus 2021 m. liepos 26 d. pažymą Nr. O5E-841<text:s/></text:span><text:span text:style-name="T21">„Dėl Valstybinės kainų ir energetikos kontrolės komisijos 2015 m. sausio 15 d. nutarimo Nr. O3-3 „Dėl Elektros energijos perdavimo, skirstymo ir visuomeninio tiekimo paslaugų bei visuomeninės kainos viršutinės ribos nustatymo metodikos patvirtinimo“ bei Valstybinės kainų ir energetikos kontrolės komisijos 2012 m. rugsėjo 14 d. nutarimo Nr. O3-229 „Dėl Elektros energijos kainos, rezervinės galios ir izoliuoto elektros energijos sistemos darbo užtikrinimo paslaugų kainų nustatymo metodikos patvirtinimo“ pakeitimo“, Taryba n u t a r i a:</text:span></text:p>
      <text:p text:style-name="P22"><text:span text:style-name="T23">Pakeisti<text:s/></text:span><text:span text:style-name="T24">Elektros energijos perdavimo, skirstymo ir visuomeninio tiekimo paslaugų bei visuomeninės kainos viršutinės ribos nustatymo</text:span><text:span text:style-name="T25"><text:s/>metodiką, patvirtintą<text:s/></text:span><text:span text:style-name="T26">Valstybinės kainų ir energetikos kontrolės komisijos 2015 m. sausio 15 d. nutarimu Nr. O3-3 „Dėl Elektros energijos perdavimo, skirstymo ir visuomeninio tiekimo paslaugų bei visuomeninės kainos viršutinės ribos nustatymo metodikos patvirtinimo“</text:span><text:span text:style-name="T27"><text:s/>(toliau – Metodika):</text:span></text:p>
      <text:p text:style-name="P28"><text:span text:style-name="T29">1</text:span><text:span text:style-name="T30">. Papildyti Metodiką<text:s/></text:span><text:span text:style-name="T31">7.2.2</text:span><text:span text:style-name="T32">2</text:span><text:span text:style-name="T33"><text:s/>papunkčiu ir išdėstyti jį taip:</text:span></text:p>
      <text:p text:style-name="P34"><text:span text:style-name="T35">„</text:span><text:span text:style-name="T36">7.2.2</text:span><text:span text:style-name="T37">2</text:span><text:span text:style-name="T38">. į reguliuojamo turto vertę įtraukiamą ilgalaikio turto vienetų vertės dalį, sukurtą diegiant energetikos inovacijas, kurios buvo finansuojamos iš Įmonės nuosavų ir (ar) skolintų lėšų, kai Taryba nustato, kad energetikos inovacijų diegimas bandomojoje aplinkoje yra laikomas pasiteisinusiu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text:span></text:p>
      <text:p text:style-name="P39"><text:span text:style-name="T40">2</text:span><text:span text:style-name="T41">. Pakeisti Metodikos 7.2.3 papunktį ir išdėstyti jį taip:</text:span></text:p>
      <text:p text:style-name="P42"><text:span text:style-name="T43">„</text:span><text:span text:style-name="T44">7.2.3</text:span><text:span text:style-name="T45">. pagalbinių tinklo elementų ir kito reguliuojamai veiklai naudojamo turto vertę, apskaičiuojamą pagal formulę:</text:span></text:p>
      <text:p text:style-name="P46"/>
      <text:p text:style-name="P47"><draw:frame draw:style-name="a1" text:anchor-type="as-char" svg:x="0in" svg:y="0in" svg:width="3.35417in" svg:height="0.21875in" style:rel-width="scale" style:rel-height="scale"><draw:object xlink:href="Object 1/" xlink:type="simple" xlink:show="embed" xlink:actuate="onLoad"/></draw:frame><text:span text:style-name="T48">(1)</text:span></text:p>
      <text:p text:style-name="P49"/>
      <text:p text:style-name="P50">čia:</text:p>
      <text:p text:style-name="P51"><text:span text:style-name="T52">RAB</text:span><text:span text:style-name="T53">t</text:span><text:span text:style-name="T54">– paslaugos teikėjo pagalbinių tinklo elementų ir kito reguliuojamai veiklai naudojamo turto vertė<text:s/></text:span><text:span text:style-name="T55">t<text:s/></text:span><text:span text:style-name="T56">metų pradžiai</text:span><text:span text:style-name="T57">, EUR;</text:span></text:p>
      <text:soft-page-break/>
      <text:p text:style-name="P58"><text:span text:style-name="T59">RAB</text:span><text:span text:style-name="T60">t-1<text:s/></text:span><text:span text:style-name="T61">– paslaugos teikėjo pagalbinių tinklo elementų ir kito reguliuojamai veiklai naudojamo turto vertė<text:s/></text:span><text:span text:style-name="T62">t-1<text:s/></text:span><text:span text:style-name="T63">metų pradžiai</text:span><text:span text:style-name="T64">,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65">t-2<text:s/></text:span><text:span text:style-name="T66">pabaigo</text:span><text:span text:style-name="T67">s</text:span><text:span text:style-name="T68">;</text:span></text:p>
      <text:p text:style-name="P69"><text:span text:style-name="T70">I</text:span><text:span text:style-name="T71">t-1<text:s/></text:span><text:span text:style-name="T72">– paslaugos teikėjo investicijos (eksploatuojamas turtas) į ilgalaikį pagalbinių tinklo elementų ir kitą reguliuojamai veiklai naudojamą turtą metais<text:s/></text:span><text:span text:style-name="T73">t-1</text:span><text:span text:style-name="T74">, EUR;</text:span></text:p>
      <text:p text:style-name="P75"><text:span text:style-name="T76">N</text:span><text:span text:style-name="T77">t-1<text:s/></text:span><text:span text:style-name="T78">– paslaugos teikėjo pagalbinių tinklo elementų ir kito reguliuojamai veiklai naudojamo turto nusidėvėjimo kaštai metais<text:s/></text:span><text:span text:style-name="T79">t-1</text:span><text:span text:style-name="T80">, EUR;</text:span></text:p>
      <text:p text:style-name="P81"><text:span text:style-name="T82">R</text:span><text:span text:style-name="T83">t-1<text:s/></text:span><text:span text:style-name="T84">– paslaugos teikėjo nurašytas ir parduotas pagalbinių tinklo elementų ir kitas reguliuojamai veiklai naudotas turtas, metais<text:s/></text:span><text:span text:style-name="T85">t-1</text:span><text:span text:style-name="T86">, EUR;</text:span><text:s/></text:p>
      <text:p text:style-name="P87"><text:span text:style-name="T88">T</text:span><text:span text:style-name="T89">INO t-</text:span><text:span text:style-name="T90">1</text:span><text:s/><text:span text:style-name="T91">–</text:span><text:s/>ilgalaikio turto vienetų vertės dalis, sukurta diegiant energetikos inovacijas, kuri buvo finansuojama iš Įmonės nuosavų<text:s/><text:span text:style-name="T92">ir (ar) skolintų<text:s/></text:span>lėšų, tuo atveju, kai Taryba nustato, kad energetikos inovacijų diegimas bandomojoje aplinkoje yra laikomas pasiteisinusiu pagal Inovacijų aprašo nuostatas, metais<text:s/><text:span text:style-name="T93">t-1,<text:s/></text:span>Eur.<text:span text:style-name="T94">“</text:span></text:p>
      <text:p text:style-name="P95"><text:span text:style-name="T96">3</text:span><text:span text:style-name="T97">. Papildyti Metodiką 7.3.4 papunkčiu ir jį išdėstyti taip:</text:span></text:p>
      <text:p text:style-name="P98"><text:span text:style-name="T99">„</text:span><text:span text:style-name="T100">7.3.4</text:span><text:span text:style-name="T101">. Įmonei įgyvendinus energetikos inovacijas, kurios laikomos pasiteisinusiomis pagal Inovacijų aprašą, ateinančiam 5 metų periodui yra taikoma papildoma investicinė grąža, kuri apskaičiuojama įvertinus 1 procentiniu punktu padidintą WACC (Tarybos nustatytas WACC + 1 proc.), padauginus iš likutinės ilgalaikio turto vienetų vertės dalies, finansuotos iš Įmonės nuosavų ir (ar) skolintų lėšų ir sukurtos diegiant energetikos inovacijas bandomojoje aplinkoje.</text:span><text:span text:style-name="T102">“</text:span></text:p>
      <text:p text:style-name="P103"><text:span text:style-name="T104">4</text:span><text:span text:style-name="T105">. Pakeisti Metodikos 20.2.1 papunktį ir išdėstyti jį taip:</text:span></text:p>
      <text:p text:style-name="P106"><text:span text:style-name="T107">„</text:span><text:span text:style-name="T108">20.2.1</text:span><text:span text:style-name="T109">.<text:s/></text:span><text:span text:style-name="T110">įmonių, besiverčiančių skirstymo veikla,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1"/>
      <text:p text:style-name="P112"><draw:frame draw:style-name="a2" text:anchor-type="as-char" svg:x="0in" svg:y="0in" svg:width="3.35417in" svg:height="0.21875in" style:rel-width="scale" style:rel-height="scale"><draw:object xlink:href="Object 2/" xlink:type="simple" xlink:show="embed" xlink:actuate="onLoad"/></draw:frame><text:span text:style-name="T113">(7)</text:span></text:p>
      <text:p text:style-name="P114"/>
      <text:p text:style-name="P115">čia:</text:p>
      <text:p text:style-name="P116"><text:span text:style-name="T117">RAB</text:span><text:span text:style-name="T118">t</text:span><text:span text:style-name="T119">– paslaugos teikėjo pagalbinių tinklo elementų ir kito reguliuojamai veiklai naudojamo turto vertė<text:s/></text:span><text:span text:style-name="T120">t<text:s/></text:span><text:span text:style-name="T121">metų pradžiai</text:span><text:span text:style-name="T122">, EUR;</text:span></text:p>
      <text:p text:style-name="P123"><text:span text:style-name="T124">RAB</text:span><text:span text:style-name="T125">t-1<text:s/></text:span><text:span text:style-name="T126">– paslaugos teikėjo pagalbinių tinklo elementų ir kito reguliuojamai veiklai naudojamo turto vertė<text:s/></text:span><text:span text:style-name="T127">t-1<text:s/></text:span><text:span text:style-name="T128">metų pradžiai</text:span><text:span text:style-name="T129">,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130">t-2<text:s/></text:span><text:span text:style-name="T131">pabaigo</text:span><text:span text:style-name="T132">s</text:span><text:span text:style-name="T133">;</text:span></text:p>
      <text:p text:style-name="P134"><text:span text:style-name="T135">I</text:span><text:span text:style-name="T136">t-1<text:s/></text:span><text:span text:style-name="T137">– paslaugos teikėjo investicijos (eksploatuojamas turtas) į ilgalaikį pagalbinių tinklo elementų ir kitą reguliuojamai veiklai naudojamą turtą metais<text:s/></text:span><text:span text:style-name="T138">t-1</text:span><text:span text:style-name="T139">, EUR;</text:span></text:p>
      <text:p text:style-name="P140"><text:span text:style-name="T141">N</text:span><text:span text:style-name="T142">t-1<text:s/></text:span><text:span text:style-name="T143">– paslaugos teikėjo pagalbinių tinklo elementų ir kito reguliuojamai veiklai naudojamo turto nusidėvėjimo kaštai metais<text:s/></text:span><text:span text:style-name="T144">t-1</text:span><text:span text:style-name="T145">, EUR;</text:span></text:p>
      <text:p text:style-name="P146"><text:span text:style-name="T147">R</text:span><text:span text:style-name="T148">t-1<text:s/></text:span><text:span text:style-name="T149">– paslaugos teikėjo nurašytas ir parduotas pagalbinių tinklo elementų ir kitas reguliuojamai veiklai naudotas turtas, metais<text:s/></text:span><text:span text:style-name="T150">t-1</text:span><text:span text:style-name="T151">, EUR;</text:span><text:s/></text:p>
      <text:p text:style-name="P152"><text:span text:style-name="T153">T</text:span><text:span text:style-name="T154">INO t-1</text:span><text:s/><text:span text:style-name="T155">–</text:span><text:s/>ilgalaikio turto vienetų vertės dalis, sukurta diegiant energetikos inovacijas, kuri buvo finansuojama iš Įmonės nuosavų<text:s/><text:span text:style-name="T156">ir (ar) skolintų<text:s/></text:span>lėšų, tuo atveju, kai Taryba nustato, kad energetikos inovacijų diegimas bandomojoje aplinkoje yra laikomas pasiteisinusiu pagal Inovacijų aprašo nuostatas, metais<text:s/><text:span text:style-name="T157">t-1</text:span>, Eur.<text:span text:style-name="T158">“</text:span></text:p>
      <text:p text:style-name="P159"><text:span text:style-name="T160">5</text:span><text:span text:style-name="T161">. Papildyti Metodiką 20.2.1</text:span><text:span text:style-name="T162">2</text:span><text:span text:style-name="T163"><text:s/>papunkčiu ir išdėstyti jį taip:</text:span></text:p>
      <text:p text:style-name="P164"><text:span text:style-name="T165">„</text:span><text:span text:style-name="T166">20.2.1</text:span><text:span text:style-name="T167">2</text:span><text:span text:style-name="T168">. į reguliuojamo turto vertę įtraukiama ilgalaikio turto vienetų vertės dalis, sukurta diegiant energetikos inovacijas, kurios buvo finansuojamos iš Įmonės nuosavų<text:s/></text:span><text:span text:style-name="T169">ir (ar) skolintų<text:s/></text:span><text:span text:style-name="T170">lėšų,<text:s/></text:span><text:soft-page-break/><text:span text:style-name="T171">kai Taryba nustato, kad energetikos inovacijų diegimas bandomojoje aplinkoje yra laikomas pasiteisinusiu pagal Inovacijų aprašo nuostatas.“</text:span></text:p>
      <text:p text:style-name="P172"><text:span text:style-name="T173">6</text:span><text:span text:style-name="T174">. Pakeisti Metodikos 20.3.2.1 papunktį ir išdėstyti jį taip:</text:span></text:p>
      <text:p text:style-name="P175"><text:span text:style-name="T176">„</text:span><text:span text:style-name="T177">20.3.2.1</text:span><text:span text:style-name="T178">. investicijų grąžos norma nustatoma vadovaujantis Investicijų grąžos normos nustatymo metodika.<text:s/></text:span><text:span text:style-name="T179">Įmonei įgyvendinus energetikos inovacijas, kurios laikomos pasiteisinusiomis pagal Inovacijų aprašą, ateinančiam 5 metų periodui (visuomeninio tiekimo atveju ne ilgesniam laikotarpiui nei iki elektros rinkos liberalizavimo pabaigos ir visuomeninio tiekimo licencijos panaikinimo) yra taikoma papildoma investicinė grąža, kuri apskaičiuojama įvertinus 1 procentiniu punktu padidintą WACC (Tarybos nustatytas WACC + 1 proc.), padauginus iš likutinės ilgalaikio turto vienetų vertės dalies, finansuotos iš Įmonės nuosavų ir (ar) skolintų lėšų ir sukurtos diegiant energetikos inovacijas bandomojoje aplinkoje.</text:span><text:span text:style-name="T180">“<text:s/></text:span></text:p>
      <text:p text:style-name="P181"><text:span text:style-name="T182">7</text:span><text:span text:style-name="T183">. Pakeisti Metodikos 43 punktą ir išdėstyti jį taip:</text:span></text:p>
      <text:p text:style-name="P184"><text:span text:style-name="T185">„</text:span><text:span text:style-name="T186">43</text:span><text:span text:style-name="T187">. Elektros energijos perdavimo aukštos įtampos tinklais paslaugos kainos viršutinė riba<text:s/></text:span>kitiems reguliavimo periodo metams yra koreguojama<text:span text:style-name="T188"><text:s/>dėl OPEX (be DU) infliacijos, vidutinio darbo užmokesčio pokyčio, planuojamų technologinių sąnaudų, mokesčių, kapitalo kaštų pokyčių</text:span><text:span text:style-name="T189">,<text:s/></text:span><text:span text:style-name="T190">inovacijų, atitinkančių Inovacijų apraše nurodytus kriterijus, įgyvendinimo bei prognozuojamo perduoti elektros energijos kiekio. Bazinės PSO leidžiamos pajamos gali būti koreguojamos ir dėl kitų reikšmingų pajamų ir (ar) sąnaudų pokyčių, kuriuos sąlygojo teisės aktų pakeitimai ir (ar) kiti objektyvūs (nuo PSO nepriklausantys) veiksniai,<text:s/></text:span><text:span text:style-name="T191">arba PSO priimtų sprendimų, didinančių OPEX, tačiau ne mažesniu dydžiu mažinančių kitus kaštus, ir šiems sprendimams yra pritarusi Reguliuojančioji institucija</text:span><text:span text:style-name="T192">.“</text:span></text:p>
      <text:p text:style-name="P193"><text:span text:style-name="T194">8</text:span><text:span text:style-name="T195">. Pakeisti Metodikos 44 punktą ir išdėstyti jį taip:</text:span></text:p>
      <text:p text:style-name="P196"><text:span text:style-name="T197">„</text:span><text:span text:style-name="T198">44</text:span><text:span text:style-name="T199">. Koreguotos<text:s/></text:span><text:span text:style-name="T200">t</text:span><text:span text:style-name="T201"><text:s/>metų PSO leidžiamos pajamos apskaičiuojamos pagal formulę:</text:span></text:p>
      <text:p text:style-name="P202"/>
      <text:p text:style-name="P203"><draw:frame draw:style-name="a3" text:anchor-type="as-char" svg:x="0in" svg:y="0in" svg:width="6.32292in" svg:height="0.21875in" style:rel-width="scale" style:rel-height="scale"><draw:object xlink:href="Object 3/" xlink:type="simple" xlink:show="embed" xlink:actuate="onLoad"/></draw:frame><text:span text:style-name="T204">(18)</text:span></text:p>
      <text:p text:style-name="P205"/>
      <text:p text:style-name="P206">čia:</text:p>
      <text:p text:style-name="P207"><text:span text:style-name="T208">P‘</text:span><text:span text:style-name="T209">110,t</text:span><text:span text:style-name="T210"><text:s/>– koreguotos<text:s/></text:span><text:span text:style-name="T211">t</text:span><text:span text:style-name="T212"><text:s/>metų PSO leidžiamos pajamos, EUR;</text:span></text:p>
      <text:p text:style-name="P213"><text:span text:style-name="T214">OPEX‘</text:span><text:span text:style-name="T215">(be DU)110,t</text:span><text:span text:style-name="T216"><text:s/>– koreguoti<text:s/></text:span><text:span text:style-name="T217">t</text:span><text:span text:style-name="T218"><text:s/>metų OPEX (be DU) kaštai;</text:span></text:p>
      <text:p text:style-name="P219"><text:span text:style-name="T220">OPEX‘</text:span><text:span text:style-name="T221">(DU)110,t</text:span><text:span text:style-name="T222"><text:s/>– koreguoti<text:s/></text:span><text:span text:style-name="T223">t</text:span><text:span text:style-name="T224"><text:s/>metų darbo užmokesčio kaštai;</text:span></text:p>
      <text:p text:style-name="P225"><text:span text:style-name="T226">M</text:span><text:span text:style-name="T227">110,t</text:span><text:span text:style-name="T228"><text:s/>– planuojami<text:s/></text:span><text:span text:style-name="T229">t</text:span><text:span text:style-name="T230"><text:s/>metų mokesčiai;</text:span></text:p>
      <text:p text:style-name="P231"><text:span text:style-name="T232">S</text:span><text:span text:style-name="T233">sr110,t</text:span><text:span text:style-name="T234"><text:s/>– planuojami<text:s/></text:span><text:span text:style-name="T235">t</text:span><text:span text:style-name="T236"><text:s/>metų elektros energijos pirkimo kaštai savoms reikmėms padengti;</text:span></text:p>
      <text:p text:style-name="P237"><text:span text:style-name="T238">S</text:span><text:span text:style-name="T239">n110,t</text:span><text:span text:style-name="T240"><text:s/>– planuojami<text:s/></text:span><text:span text:style-name="T241">t</text:span><text:span text:style-name="T242"><text:s/>metų elektros energijos pirkimo kaštai elektros energijos sąnaudoms technologiniuose įrenginiuose padengti;</text:span></text:p>
      <text:p text:style-name="P243"><text:span text:style-name="T244">N</text:span><text:span text:style-name="T245">110,t</text:span><text:span text:style-name="T246"><text:s/>– planuojamos<text:s/></text:span><text:span text:style-name="T247">t</text:span><text:span text:style-name="T248"><text:s/>metų nusidėvėjimo sąnaudos;</text:span></text:p>
      <text:p text:style-name="P249"><text:span text:style-name="T250">NT</text:span><text:span text:style-name="T251">110,t</text:span><text:span text:style-name="T252"><text:s/>– planuojamos<text:s/></text:span><text:span text:style-name="T253">t</text:span><text:span text:style-name="T254"><text:s/>metų nurašomo turto sąnaudos;<text:s/></text:span></text:p>
      <text:p text:style-name="P255"><text:span text:style-name="T256">ROI</text:span><text:span text:style-name="T257">110,t</text:span><text:span text:style-name="T258"><text:s/>–investicijų grąža, apskaičiuota taikant Reguliuojančiosios institucijos<text:s/></text:span><text:span text:style-name="T259">t</text:span><text:span text:style-name="T260"><text:s/>metų nustatytą investicijų grąžos normą nuo reguliuojamos turto bazės metų pradžiai;</text:span></text:p>
      <text:p text:style-name="P261"><text:span text:style-name="T262">S</text:span><text:span text:style-name="T263">110,t</text:span><text:span text:style-name="T264"><text:s/>– planuojamas<text:s/></text:span><text:span text:style-name="T265">t</text:span><text:span text:style-name="T266"><text:s/>metų OPEX padidėjimas/sumažėjimas, sąlygotas teisės aktų pasikeitimų ir/ar kitų objektyvių (nuo PSO nepriklausančių) veiksnių, arba PSO priimtų sprendimų, didinančių OPEX, tačiau ne mažesniu dydžiu mažinančių kitus kaštus, ir šiems sprendimas yra pritarusi Reguliuojančioji institucija;</text:span></text:p>
      <text:p text:style-name="P267"><text:span text:style-name="T268">OI</text:span><text:span text:style-name="T269">110,t</text:span><text:span text:style-name="T270"><text:s/>– planuojamos<text:s/></text:span><text:span text:style-name="T271">t</text:span><text:span text:style-name="T272"><text:s/>metų kitos pajamos;</text:span></text:p>
      <text:p text:style-name="P273"><text:span text:style-name="T274">K</text:span><text:span text:style-name="T275">110,t<text:s/></text:span><text:span text:style-name="T276">– Reguliuojančiosios institucijos nustatyta praėjusių laikotarpių investicijų grąžos korekcija;</text:span><text:s/></text:p>
      <text:p text:style-name="P277"><draw:frame draw:style-name="a4" text:anchor-type="as-char" svg:x="0in" svg:y="0in" svg:width="0.41667in" svg:height="0.20833in" style:rel-width="scale" style:rel-height="scale"><draw:object xlink:href="Object 4/" xlink:type="simple" xlink:show="embed" xlink:actuate="onLoad"/></draw:frame><text:span text:style-name="T278">– Įmonės energetikos inovacijoms įgyvendinti skirta metinė sąnaudų, finansuojamų per reguliuojamas elektros energijos kainas, dali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44</text:span><text:span text:style-name="T279">1</text:span><text:span text:style-name="T280"><text:s/>punktą, Eur.<text:s/></text:span>Jeigu<text:s/><text:soft-page-break/>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281">kos inovacijų plėtojimu susijusių išlaidų ne mažesne dalimi, negu skyrė Taryba turi prisidėti iš nuosavų ir (ar) skolintų lėšų.“</text:span></text:p>
      <text:p text:style-name="P282"><text:span text:style-name="T283">9</text:span><text:span text:style-name="T284">. Papildyti Metodiką 44</text:span><text:span text:style-name="T285">1<text:s/></text:span><text:span text:style-name="T286">punktu ir išdėstyti jį taip:</text:span></text:p>
      <text:p text:style-name="P287"><text:span text:style-name="T288">„</text:span><text:span text:style-name="T289">44</text:span><text:span text:style-name="T290">1</text:span><text:span text:style-name="T291">. Energetikos inovacijoms įgyvendinti skiriamas finansavimas:</text:span></text:p>
      <text:p text:style-name="P292"><text:span text:style-name="T293">44</text:span><text:span text:style-name="T294">1</text:span><text:span text:style-name="T295">.1</text:span><text:span text:style-name="T296">.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297">44</text:span><text:span text:style-name="T298"><text:s/></text:span><text:span text:style-name="T299">punkto nuostatas<text:s/></text:span><text:span text:style-name="T300">pratęsiamas iki energetikos inovacijos bandymo termino pabaigos;</text:span></text:p>
      <text:p text:style-name="P301"><text:span text:style-name="T302">44</text:span><text:span text:style-name="T303">1</text:span><text:span text:style-name="T304">.2</text:span><text:span text:style-name="T305">. įmonei<text:s/></text:span><text:span text:style-name="T306">tiek bandomojoje energetikos inovacijų aplinkoje, tiek ne bandomojoje energetikos inovacijų aplinkoje</text:span><text:span text:style-name="T307"><text:s/>bandant technologijas į energetikos infrastruktūrą, pirmus metus finansavimas pagal Metodikos<text:s/></text:span><text:span text:style-name="T308">44</text:span><text:span text:style-name="T309"><text:s/></text:span><text:span text:style-name="T310">punkto nuostatas skiriamas energetikos inovacijos įsigijimo vertei padengti bei eksploatacinėms sąnaudoms, antrais ir trečiais metais<text:s/></text:span><text:span text:style-name="T311">finansavimas pagal Metodikos<text:s/></text:span><text:span text:style-name="T312">44 punkto nuostatas skiriamas tik eksploatacinėms sąnaudoms;</text:span></text:p>
      <text:p text:style-name="P313"><text:span text:style-name="T314">44</text:span><text:span text:style-name="T315">1</text:span><text:span text:style-name="T316">.3</text:span><text:span text:style-name="T317">. įmonei bandomojoje energetikos inovacijų aplinkoje bandant technologijas į energetikos infrastruktūrą, vadovaujantis Inovacijų aprašo 14.5 papunkčiu, pratęsus energetikos inovacijos bandymo terminą, finansavimas pagal Metodikos<text:s/></text:span><text:span text:style-name="T318">44 punkto nuostatas</text:span><text:span text:style-name="T319"><text:s/>energetikos inovacijos eksploatacinėms sąnaudoms pratęsiamas iki energetikos inovacijos bandymo termino pabaigos;</text:span></text:p>
      <text:p text:style-name="P320">44<text:span text:style-name="T321">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322">10. Pakeisti Metodikos 73 punktą ir išdėstyti jį taip:</text:p>
      <text:p text:style-name="P323">„<text:span text:style-name="T324">73</text:span><text:span text:style-name="T325">. Elektros energijos skirstymo paslaugų ŽĮ ir VĮ tinklais kainų viršutinės ribos<text:s/></text:span>kitiems reguliavimo periodo metams yra koreguojamos<text:span text:style-name="T326"><text:s/>dėl infliacijos, vidutinio darbo užmokesčio pokyčio, planuojamų technologinių sąnaudų, mokesčių, kapitalo kaštų pokyčių, inovacijų, atitinkančių Inovacijų apraše nurodytus kriterijus, įgyvendinimo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327">arba STO priimtų sprendimų, didinančių OPEX, tačiau ne mažesniu dydžiu mažinančių kitus kaštus, ir šiems sprendimas yra pritarusi Reguliuojančioji institucija</text:span><text:span text:style-name="T328">.“</text:span></text:p>
      <text:p text:style-name="P329"><text:span text:style-name="T330">11</text:span><text:span text:style-name="T331">.<text:s/></text:span>Pakeisti Metodikos 74 punktą ir išdėstyti jį taip:</text:p>
      <text:p text:style-name="P332"><text:span text:style-name="T333">„</text:span><text:span text:style-name="T334">74</text:span><text:span text:style-name="T335">. Koreguotos<text:s/></text:span><text:span text:style-name="T336">t</text:span><text:span text:style-name="T337"><text:s/>metų STO leidžiamos skirstymo paslaugos atitinkamos įtampos tinkle pajamos apskaičiuojamos pagal formules:</text:span></text:p>
      <text:p text:style-name="P338"/>
      <text:p text:style-name="P339"><draw:frame draw:style-name="a5" text:anchor-type="as-char" svg:x="0in" svg:y="0in" svg:width="6.53125in" svg:height="0.21875in" style:rel-width="scale" style:rel-height="scale"><draw:object xlink:href="Object 5/" xlink:type="simple" xlink:show="embed" xlink:actuate="onLoad"/></draw:frame></text:p>
      <text:p text:style-name="P340"/>
      <text:p text:style-name="P341"><draw:frame draw:style-name="a6" text:anchor-type="as-char" svg:x="0in" svg:y="0in" svg:width="6.45833in" svg:height="0.21875in" style:rel-width="scale" style:rel-height="scale"><draw:object xlink:href="Object 6/" xlink:type="simple" xlink:show="embed" xlink:actuate="onLoad"/></draw:frame><text:span text:style-name="T342">(42)</text:span></text:p>
      <text:p text:style-name="P343"/>
      <text:p text:style-name="P344">čia:</text:p>
      <text:p text:style-name="P345"><text:span text:style-name="T346">P‘</text:span><text:span text:style-name="T347">04,t</text:span><text:span text:style-name="T348"><text:s/>– koreguotos<text:s/></text:span><text:span text:style-name="T349">t</text:span><text:span text:style-name="T350"><text:s/>metų STO ŽĮ tinkle leidžiamos pajamos, EUR;</text:span></text:p>
      <text:p text:style-name="P351"><text:span text:style-name="T352">OPEX‘</text:span><text:span text:style-name="T353">(be DU)04,t<text:s/></text:span><text:span text:style-name="T354">– koreguoti<text:s/></text:span><text:span text:style-name="T355">t</text:span><text:span text:style-name="T356"><text:s/>metų ŽĮ OPEX(be DU) kaštai;</text:span></text:p>
      <text:soft-page-break/>
      <text:p text:style-name="P357"><text:span text:style-name="T358">OPEX‘</text:span><text:span text:style-name="T359">(DU)04,t</text:span><text:span text:style-name="T360"><text:s/>– koreguoti<text:s/></text:span><text:span text:style-name="T361">t</text:span><text:span text:style-name="T362"><text:s/>metų ŽĮ darbo užmokesčio kaštai;</text:span></text:p>
      <text:p text:style-name="P363"><text:span text:style-name="T364">M</text:span><text:span text:style-name="T365">04,t<text:s/></text:span><text:span text:style-name="T366">– planuojami<text:s/></text:span><text:span text:style-name="T367">t</text:span><text:span text:style-name="T368"><text:s/>metų ŽĮ mokesčiai;</text:span></text:p>
      <text:p text:style-name="P369"><text:span text:style-name="T370">S</text:span><text:span text:style-name="T371">sr04,t</text:span><text:span text:style-name="T372"><text:s/>– planuojami<text:s/></text:span><text:span text:style-name="T373">t<text:s/></text:span><text:span text:style-name="T374">metų ŽĮ elektros energijos pirkimo kaštai savoms reikmėms padengti;</text:span></text:p>
      <text:p text:style-name="P375"><text:span text:style-name="T376">S</text:span><text:span text:style-name="T377">n04,t</text:span><text:span text:style-name="T378"><text:s/>– planuojami<text:s/></text:span><text:span text:style-name="T379">t<text:s/></text:span><text:span text:style-name="T380">metų ŽĮ elektros energijos pirkimo kaštai elektros energijos sąnaudoms technologiniuose įrenginiuose padengti;</text:span></text:p>
      <text:p text:style-name="P381"><text:span text:style-name="T382">N</text:span><text:span text:style-name="T383">04,t<text:s/></text:span><text:span text:style-name="T384">– planuojamos<text:s/></text:span><text:span text:style-name="T385">t</text:span><text:span text:style-name="T386"><text:s/>metų ŽĮ nusidėvėjimo sąnaudos;</text:span></text:p>
      <text:p text:style-name="P387"><text:span text:style-name="T388">NT</text:span><text:span text:style-name="T389">04,t<text:s/></text:span><text:span text:style-name="T390">– planuojamos<text:s/></text:span><text:span text:style-name="T391">t</text:span><text:span text:style-name="T392"><text:s/>metų ŽĮ nurašomo turto sąnaudos;</text:span><text:span text:style-name="T393"><text:s/></text:span></text:p>
      <text:p text:style-name="P394"><text:span text:style-name="T395">ROI</text:span><text:span text:style-name="T396">04,t<text:s/></text:span><text:span text:style-name="T397">– ŽĮ investicijų grąža, apskaičiuota taikant Reguliuojančiosios institucijos<text:s/></text:span><text:span text:style-name="T398">t</text:span><text:span text:style-name="T399"><text:s/>metų nustatytą investicijų grąžos normą nuo reguliuojamos turto bazės metų pradžiai;</text:span></text:p>
      <text:p text:style-name="P400"><text:span text:style-name="T401">S</text:span><text:span text:style-name="T402">04,t</text:span><text:span text:style-name="T403"><text:s/>– planuojamas<text:s/></text:span><text:span text:style-name="T404">t</text:span><text:span text:style-name="T405"><text:s/>metų ŽĮ OPEX padidėjimas/sumažėjimas, sąlygotas teisės aktų pasikeitimų<text:s/></text:span><text:span text:style-name="T406">ir/ar kitų objektyvių (nuo STO nepriklausančių) veiksnių,</text:span><text:span text:style-name="T407"><text:s/>arba STO priimtų sprendimų, didinančių OPEX, tačiau ne mažesniu dydžiu mažinančių kitus kaštus, ir šiems sprendimas yra pritarusi Reguliuojančioji institucija;</text:span></text:p>
      <text:p text:style-name="P408"><text:span text:style-name="T409">OI</text:span><text:span text:style-name="T410">04,t</text:span><text:span text:style-name="T411"><text:s/>– planuojamos<text:s/></text:span><text:span text:style-name="T412">t</text:span><text:span text:style-name="T413"><text:s/>metų ŽĮ kitos pajamos;</text:span></text:p>
      <text:p text:style-name="P414"><text:span text:style-name="T415">K</text:span><text:span text:style-name="T416">04,t<text:s/></text:span><text:span text:style-name="T417">– Reguliuojančiosios institucijos nustatyta praėjusių laikotarpių ŽĮ investicijų grąžos korekcija;</text:span></text:p>
      <text:p text:style-name="P418"><draw:frame draw:style-name="a7" text:anchor-type="as-char" svg:x="0in" svg:y="0in" svg:width="0.55208in" svg:height="0.20833in" style:rel-width="scale" style:rel-height="scale"><draw:object xlink:href="Object 7/" xlink:type="simple" xlink:show="embed" xlink:actuate="onLoad"/></draw:frame><text:span text:style-name="T419">–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74</text:span><text:span text:style-name="T420">1</text:span><text:span text:style-name="T421"><text:s/>punktą, Eur. Įmonė prie su energetikos inovacijų plėtojimu susijusių išlaidų ne mažesne dalimi, negu skyrė Taryba turi prisidėti iš nuosavų ir (ar) skolintų lėšų</text:span><text:span text:style-name="T422">;</text:span></text:p>
      <text:p text:style-name="P423"><text:span text:style-name="T424">P‘</text:span><text:span text:style-name="T425">10,t</text:span><text:span text:style-name="T426"><text:s/>– koreguotos<text:s/></text:span><text:span text:style-name="T427">t</text:span><text:span text:style-name="T428"><text:s/>metų STO VĮ tinkle leidžiamos pajamos, EUR;</text:span></text:p>
      <text:p text:style-name="P429"><text:span text:style-name="T430">OPEX‘</text:span><text:span text:style-name="T431">(be DU)10,t<text:s/></text:span><text:span text:style-name="T432">– koreguoti<text:s/></text:span><text:span text:style-name="T433">t</text:span><text:span text:style-name="T434"><text:s/>metų VĮ OPEX(be DU) kaštai;</text:span></text:p>
      <text:p text:style-name="P435"><text:span text:style-name="T436">OPEX‘</text:span><text:span text:style-name="T437">(DU)10,t</text:span><text:span text:style-name="T438"><text:s/>– koreguoti<text:s/></text:span><text:span text:style-name="T439">t</text:span><text:span text:style-name="T440"><text:s/>metų VĮ darbo užmokesčio kaštai;</text:span></text:p>
      <text:p text:style-name="P441"><text:span text:style-name="T442">M</text:span><text:span text:style-name="T443">10,t<text:s/></text:span><text:span text:style-name="T444">– planuojami<text:s/></text:span><text:span text:style-name="T445">t</text:span><text:span text:style-name="T446"><text:s/>metų VĮ mokesčiai;</text:span></text:p>
      <text:p text:style-name="P447"><text:span text:style-name="T448">S</text:span><text:span text:style-name="T449">sr10,t</text:span><text:span text:style-name="T450"><text:s/>– planuojami<text:s/></text:span><text:span text:style-name="T451">t<text:s/></text:span><text:span text:style-name="T452">metų VĮ elektros energijos pirkimo kaštai savoms reikmėms padengti;</text:span></text:p>
      <text:p text:style-name="P453"><text:span text:style-name="T454">S</text:span><text:span text:style-name="T455">n10,t</text:span><text:span text:style-name="T456"><text:s/>– planuojami<text:s/></text:span><text:span text:style-name="T457">t<text:s/></text:span><text:span text:style-name="T458">metų VĮ elektros energijos pirkimo kaštai elektros energijos sąnaudoms technologiniuose įrenginiuose padengti;</text:span></text:p>
      <text:p text:style-name="P459"><text:span text:style-name="T460">N</text:span><text:span text:style-name="T461">10,t<text:s/></text:span><text:span text:style-name="T462">– planuojamos<text:s/></text:span><text:span text:style-name="T463">t</text:span><text:span text:style-name="T464"><text:s/>metų VĮ nusidėvėjimo sąnaudos;</text:span></text:p>
      <text:p text:style-name="P465"><text:span text:style-name="T466">NT</text:span><text:span text:style-name="T467">10,t<text:s/></text:span><text:span text:style-name="T468">– planuojamos<text:s/></text:span><text:span text:style-name="T469">t</text:span><text:span text:style-name="T470"><text:s/>metų VĮ nurašomo turto sąnaudos;</text:span><text:span text:style-name="T471"><text:s/></text:span></text:p>
      <text:p text:style-name="P472"><text:span text:style-name="T473">ROI</text:span><text:span text:style-name="T474">10,t<text:s/></text:span><text:span text:style-name="T475">–VĮ investicijų grąža, apskaičiuota taikant Reguliuojančiosios institucijos</text:span><text:span text:style-name="T476"><text:s/>t</text:span><text:span text:style-name="T477"><text:s/>metų nustatytą investicijų grąžos normą nuo reguliuojamos turto bazės metų pradžiai;</text:span></text:p>
      <text:p text:style-name="P478"><text:span text:style-name="T479">S</text:span><text:span text:style-name="T480">10,t</text:span><text:span text:style-name="T481"><text:s/>– planuojamas<text:s/></text:span><text:span text:style-name="T482">t</text:span><text:span text:style-name="T483"><text:s/>metų VĮ OPEX padidėjimas/sumažėjimas, sąlygotas teisės aktų pasikeitimų<text:s/></text:span><text:span text:style-name="T484">ir/ar kitų objektyvių (nuo STO nepriklausančių) veiksnių,</text:span><text:span text:style-name="T485"><text:s/>arba STO priimtų sprendimų, didinančių OPEX, tačiau ne mažesniu dydžiu mažinančių kitus kaštus, ir šiems sprendimas yra pritarusi Reguliuojančioji institucija;</text:span></text:p>
      <text:p text:style-name="P486"><text:span text:style-name="T487">OI</text:span><text:span text:style-name="T488">10,t</text:span><text:span text:style-name="T489"><text:s/>– planuojamos<text:s/></text:span><text:span text:style-name="T490">t</text:span><text:span text:style-name="T491"><text:s/>metų VĮ kitos pajamos;</text:span></text:p>
      <text:p text:style-name="P492"><text:span text:style-name="T493">K</text:span><text:span text:style-name="T494">10,t<text:s/></text:span><text:span text:style-name="T495">– Reguliuojančiosios institucijos nustatyta praėjusių laikotarpių VĮ investicijų grąžos korekcija;</text:span><text:s/></text:p>
      <text:p text:style-name="P496"><draw:frame draw:style-name="a8" text:anchor-type="as-char" svg:x="0in" svg:y="0in" svg:width="0.55208in" svg:height="0.20833in" style:rel-width="scale" style:rel-height="scale"><draw:object xlink:href="Object 8/" xlink:type="simple" xlink:show="embed" xlink:actuate="onLoad"/></draw:frame><text:span text:style-name="T497">–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74</text:span><text:span text:style-name="T498">1</text:span><text:span text:style-name="T499"><text:s/>punktą, Eur</text:span><text:span text:style-name="T500">.</text:span><text:span text:style-name="T501"><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text:s/><text:soft-page-break/>su energeti<text:span text:style-name="T502">kos inovacijų plėtojimu susijusių išlaidų ne mažesne dalimi, negu skyrė Taryba turi prisidėti iš nuosavų ir (ar) skolintų lėšų.“</text:span></text:p>
      <text:p text:style-name="P503"><text:span text:style-name="T504">12</text:span><text:span text:style-name="T505">. Papildyti Metodiką 74</text:span><text:span text:style-name="T506">1<text:s/></text:span><text:span text:style-name="T507">punktu ir išdėstyti jį taip:</text:span></text:p>
      <text:p text:style-name="P508"><text:span text:style-name="T509">„</text:span><text:span text:style-name="T510">74</text:span><text:span text:style-name="T511">1</text:span><text:span text:style-name="T512">. Energetikos inovacijoms įgyvendinti skiriamas finansavimas:</text:span></text:p>
      <text:p text:style-name="P513"><text:span text:style-name="T514">74</text:span><text:span text:style-name="T515">1</text:span><text:span text:style-name="T516">.1</text:span><text:span text:style-name="T517">.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518">74</text:span><text:span text:style-name="T519"><text:s/></text:span><text:span text:style-name="T520">punkto nuostatas<text:s/></text:span><text:span text:style-name="T521">pratęsiamas iki energetikos inovacijos bandymo termino pabaigos;</text:span></text:p>
      <text:p text:style-name="P522"><text:span text:style-name="T523">74</text:span><text:span text:style-name="T524">1</text:span><text:span text:style-name="T525">.2</text:span><text:span text:style-name="T526">. įmonei<text:s/></text:span><text:span text:style-name="T527">tiek bandomojoje energetikos inovacijų aplinkoje, tiek ne bandomojoje energetikos inovacijų aplinkoje</text:span><text:span text:style-name="T528"><text:s/>bandant technologijas į energetikos infrastruktūrą, pirmus metus finansavimas pagal Metodikos<text:s/></text:span><text:span text:style-name="T529">74</text:span><text:span text:style-name="T530"><text:s/></text:span><text:span text:style-name="T531">punkto nuostatas skiriamas energetikos inovacijos įsigijimo vertei padengti bei eksploatacinėms sąnaudoms, antrais ir trečiais metais<text:s/></text:span><text:span text:style-name="T532">finansavimas pagal Metodikos<text:s/></text:span><text:span text:style-name="T533">74 punkto nuostatas skiriamas tik eksploatacinėms sąnaudoms;</text:span></text:p>
      <text:p text:style-name="P534"><text:span text:style-name="T535">74</text:span><text:span text:style-name="T536">1</text:span><text:span text:style-name="T537">.3</text:span><text:span text:style-name="T538">. įmonei bandomojoje energetikos inovacijų aplinkoje bandant technologijas į energetikos infrastruktūrą, vadovaujantis Inovacijų aprašo 14.5 papunkčiu, pratęsus energetikos inovacijos bandymo terminą, finansavimas pagal Metodikos<text:s/></text:span><text:span text:style-name="T539">74 punkto nuostatas</text:span><text:span text:style-name="T540"><text:s/>energetikos inovacijos eksploatacinėms sąnaudoms pratęsiamas iki energetikos inovacijos bandymo termino pabaigos;</text:span></text:p>
      <text:p text:style-name="P541">74<text:span text:style-name="T542">1</text:span>.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543">13. Pakeisti Metodikos 84 punktą ir išdėstyti jį taip:</text:p>
      <text:p text:style-name="P544">„<text:span text:style-name="T545">84</text:span><text:span text:style-name="T546">. Elektros energijos skirstymo paslaugų ŽĮ ir VĮ tinklais kainų viršutinės ribos<text:s/></text:span>kitiems reguliavimo periodo metams yra koreguojamos<text:span text:style-name="T547"><text:s/>dėl infliacijos, vidutinio darbo užmokesčio pokyčio, planuojamų technologinių sąnaudų, mokesčių, kapitalo kaštų pokyčių, inovacijų, atitinkančių Inovacijų apraše nurodytus kriterijus, įgyvendinimo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548">arba STO priimtų sprendimų, didinančių OPEX, tačiau ne mažesniu dydžiu mažinančių kitus kaštus, ir šiems sprendimas yra pritarusi Reguliuojančioji institucija</text:span><text:span text:style-name="T549">.“</text:span></text:p>
      <text:p text:style-name="P550"><text:span text:style-name="T551">14</text:span><text:span text:style-name="T552">.<text:s/></text:span>Pakeisti Metodikos 85 punktą ir išdėstyti jį taip:</text:p>
      <text:p text:style-name="P553"><text:span text:style-name="T554">„</text:span><text:span text:style-name="T555">85</text:span><text:span text:style-name="T556">. Koreguotos<text:s/></text:span><text:span text:style-name="T557">t</text:span><text:span text:style-name="T558"><text:s/>metų STO leidžiamos skirstymo paslaugos atitinkamos įtampos tinkle pajamos apskaičiuojamos pagal formules:</text:span></text:p>
      <text:p text:style-name="P559"/>
      <text:p text:style-name="P560"><draw:frame draw:style-name="a9" text:anchor-type="as-char" svg:x="0in" svg:y="0in" svg:width="6.53125in" svg:height="0.21875in" style:rel-width="scale" style:rel-height="scale"><draw:object xlink:href="Object 9/" xlink:type="simple" xlink:show="embed" xlink:actuate="onLoad"/></draw:frame><text:span text:style-name="T561">(54)</text:span></text:p>
      <text:p text:style-name="P562"/>
      <text:p text:style-name="P563"><draw:frame draw:style-name="a10" text:anchor-type="as-char" svg:x="0in" svg:y="0in" svg:width="6.45833in" svg:height="0.21875in" style:rel-width="scale" style:rel-height="scale"><draw:object xlink:href="Object 10/" xlink:type="simple" xlink:show="embed" xlink:actuate="onLoad"/></draw:frame><text:span text:style-name="T564">(55)</text:span></text:p>
      <text:p text:style-name="P565"/>
      <text:p text:style-name="P566">čia:</text:p>
      <text:p text:style-name="P567"><text:span text:style-name="T568">P‘</text:span><text:span text:style-name="T569">04,t</text:span><text:span text:style-name="T570"><text:s/>– koreguotos<text:s/></text:span><text:span text:style-name="T571">t</text:span><text:span text:style-name="T572"><text:s/>metų STO ŽĮ tinkle leidžiamos pajamos, EUR;</text:span></text:p>
      <text:p text:style-name="P573"><text:span text:style-name="T574">OPEX‘</text:span><text:span text:style-name="T575">(be DU)04,t<text:s/></text:span><text:span text:style-name="T576">– koreguoti<text:s/></text:span><text:span text:style-name="T577">t</text:span><text:span text:style-name="T578"><text:s/>metų ŽĮ OPEX(be DU) kaštai;</text:span></text:p>
      <text:p text:style-name="P579"><text:span text:style-name="T580">OPEX‘</text:span><text:span text:style-name="T581">(DU)04,t</text:span><text:span text:style-name="T582"><text:s/>– koreguoti<text:s/></text:span><text:span text:style-name="T583">t</text:span><text:span text:style-name="T584"><text:s/>metų ŽĮ darbo užmokesčio kaštai;</text:span></text:p>
      <text:p text:style-name="P585"><text:span text:style-name="T586">M</text:span><text:span text:style-name="T587">04,t<text:s/></text:span><text:span text:style-name="T588">– planuojami<text:s/></text:span><text:span text:style-name="T589">t</text:span><text:span text:style-name="T590"><text:s/>metų ŽĮ mokesčiai;</text:span></text:p>
      <text:p text:style-name="P591"><text:span text:style-name="T592">S</text:span><text:span text:style-name="T593">sr04,t</text:span><text:span text:style-name="T594"><text:s/>– planuojami<text:s/></text:span><text:span text:style-name="T595">t<text:s/></text:span><text:span text:style-name="T596">metų ŽĮ elektros energijos pirkimo kaštai savoms reikmėms padengti;</text:span></text:p>
      <text:soft-page-break/>
      <text:p text:style-name="P597"><text:span text:style-name="T598">S</text:span><text:span text:style-name="T599">n04,t</text:span><text:span text:style-name="T600"><text:s/>– planuojami<text:s/></text:span><text:span text:style-name="T601">t<text:s/></text:span><text:span text:style-name="T602">metų ŽĮ elektros energijos pirkimo kaštai elektros energijos sąnaudoms technologiniuose įrenginiuose padengti;</text:span></text:p>
      <text:p text:style-name="P603"><text:span text:style-name="T604">N</text:span><text:span text:style-name="T605">04,t<text:s/></text:span><text:span text:style-name="T606">– planuojamos<text:s/></text:span><text:span text:style-name="T607">t</text:span><text:span text:style-name="T608"><text:s/>metų ŽĮ nusidėvėjimo sąnaudos;</text:span></text:p>
      <text:p text:style-name="P609"><text:span text:style-name="T610">NT</text:span><text:span text:style-name="T611">04,t<text:s/></text:span><text:span text:style-name="T612">– planuojamos<text:s/></text:span><text:span text:style-name="T613">t</text:span><text:span text:style-name="T614"><text:s/>metų ŽĮ nurašomo turto sąnaudos;</text:span><text:span text:style-name="T615"><text:s/></text:span></text:p>
      <text:p text:style-name="P616"><text:span text:style-name="T617">ROI</text:span><text:span text:style-name="T618">04,t<text:s/></text:span><text:span text:style-name="T619">– ŽĮ investicijų grąža, apskaičiuota taikant Reguliuojančiosios institucijos<text:s/></text:span><text:span text:style-name="T620">t</text:span><text:span text:style-name="T621"><text:s/>metų nustatytą investicijų grąžos normą nuo reguliuojamos turto bazės metų pradžiai;</text:span></text:p>
      <text:p text:style-name="P622"><text:span text:style-name="T623">S</text:span><text:span text:style-name="T624">04,t</text:span><text:span text:style-name="T625"><text:s/>– planuojamas<text:s/></text:span><text:span text:style-name="T626">t</text:span><text:span text:style-name="T627"><text:s/>metų ŽĮ OPEX padidėjimas/sumažėjimas, sąlygotas teisės aktų pasikeitimų<text:s/></text:span><text:span text:style-name="T628">ir/ar kitų objektyvių (nuo STO nepriklausančių) veiksnių,</text:span><text:span text:style-name="T629"><text:s/>arba STO priimtų sprendimų, didinančių OPEX, tačiau ne mažesniu dydžiu mažinančių kitus kaštus, ir šiems sprendimas yra pritarusi Reguliuojančioji institucija;</text:span></text:p>
      <text:p text:style-name="P630"><text:span text:style-name="T631">OI</text:span><text:span text:style-name="T632">04,t</text:span><text:span text:style-name="T633"><text:s/>– planuojamos<text:s/></text:span><text:span text:style-name="T634">t</text:span><text:span text:style-name="T635"><text:s/>metų ŽĮ kitos pajamos;</text:span></text:p>
      <text:p text:style-name="P636"><text:span text:style-name="T637">K</text:span><text:span text:style-name="T638">04,t<text:s/></text:span><text:span text:style-name="T639">– Reguliuojančiosios institucijos nustatyta praėjusių laikotarpių ŽĮ investicijų grąžos korekcija;</text:span></text:p>
      <text:p text:style-name="P640"><draw:frame draw:style-name="a11" text:anchor-type="as-char" svg:x="0in" svg:y="0in" svg:width="0.55208in" svg:height="0.20833in" style:rel-width="scale" style:rel-height="scale"><draw:object xlink:href="Object 11/" xlink:type="simple" xlink:show="embed" xlink:actuate="onLoad"/></draw:frame><text:span text:style-name="T641">–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5</text:span><text:span text:style-name="T642">1</text:span><text:span text:style-name="T643"><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644">kos inovacijų plėtojimu susijusių išlaidų ne mažesne dalimi, negu skyrė Taryba turi prisidėti iš nuosavų ir (ar) skolintų lėšų</text:span><text:span text:style-name="T645">;</text:span></text:p>
      <text:p text:style-name="P646"><text:span text:style-name="T647">P‘</text:span><text:span text:style-name="T648">10,t</text:span><text:span text:style-name="T649"><text:s/>– koreguotos<text:s/></text:span><text:span text:style-name="T650">t</text:span><text:span text:style-name="T651"><text:s/>metų STO VĮ tinkle leidžiamos pajamos, EUR;</text:span></text:p>
      <text:p text:style-name="P652"><text:span text:style-name="T653">OPEX‘</text:span><text:span text:style-name="T654">(be DU)10,t<text:s/></text:span><text:span text:style-name="T655">– koreguoti<text:s/></text:span><text:span text:style-name="T656">t</text:span><text:span text:style-name="T657"><text:s/>metų VĮ OPEX(be DU) kaštai;</text:span></text:p>
      <text:p text:style-name="P658"><text:span text:style-name="T659">OPEX‘</text:span><text:span text:style-name="T660">(DU)10,t</text:span><text:span text:style-name="T661"><text:s/>– koreguoti<text:s/></text:span><text:span text:style-name="T662">t</text:span><text:span text:style-name="T663"><text:s/>metų VĮ darbo užmokesčio kaštai;</text:span></text:p>
      <text:p text:style-name="P664"><text:span text:style-name="T665">M</text:span><text:span text:style-name="T666">10,t<text:s/></text:span><text:span text:style-name="T667">– planuojami<text:s/></text:span><text:span text:style-name="T668">t</text:span><text:span text:style-name="T669"><text:s/>metų VĮ mokesčiai;</text:span></text:p>
      <text:p text:style-name="P670"><text:span text:style-name="T671">S</text:span><text:span text:style-name="T672">sr10,t</text:span><text:span text:style-name="T673"><text:s/>– planuojami<text:s/></text:span><text:span text:style-name="T674">t<text:s/></text:span><text:span text:style-name="T675">metų VĮ elektros energijos pirkimo kaštai savoms reikmėms padengti;</text:span></text:p>
      <text:p text:style-name="P676"><text:span text:style-name="T677">S</text:span><text:span text:style-name="T678">n10,t</text:span><text:span text:style-name="T679"><text:s/>– planuojami<text:s/></text:span><text:span text:style-name="T680">t<text:s/></text:span><text:span text:style-name="T681">metų VĮ elektros energijos pirkimo kaštai elektros energijos sąnaudoms technologiniuose įrenginiuose padengti;</text:span></text:p>
      <text:p text:style-name="P682"><text:span text:style-name="T683">N</text:span><text:span text:style-name="T684">10,t<text:s/></text:span><text:span text:style-name="T685">– planuojamos<text:s/></text:span><text:span text:style-name="T686">t</text:span><text:span text:style-name="T687"><text:s/>metų VĮ nusidėvėjimo sąnaudos;</text:span></text:p>
      <text:p text:style-name="P688"><text:span text:style-name="T689">NT</text:span><text:span text:style-name="T690">10,t<text:s/></text:span><text:span text:style-name="T691">– planuojamos<text:s/></text:span><text:span text:style-name="T692">t</text:span><text:span text:style-name="T693"><text:s/>metų VĮ nurašomo turto sąnaudos;</text:span><text:span text:style-name="T694"><text:s/></text:span></text:p>
      <text:p text:style-name="P695"><text:span text:style-name="T696">ROI</text:span><text:span text:style-name="T697">10,t<text:s/></text:span><text:span text:style-name="T698">–VĮ investicijų grąža, apskaičiuota taikant Reguliuojančiosios institucijos</text:span><text:span text:style-name="T699"><text:s/>t</text:span><text:span text:style-name="T700"><text:s/>metų nustatytą investicijų grąžos normą nuo reguliuojamos turto bazės metų pradžiai;</text:span></text:p>
      <text:p text:style-name="P701"><text:span text:style-name="T702">S</text:span><text:span text:style-name="T703">10,t</text:span><text:span text:style-name="T704"><text:s/>– planuojamas<text:s/></text:span><text:span text:style-name="T705">t</text:span><text:span text:style-name="T706"><text:s/>metų VĮ OPEX padidėjimas/sumažėjimas, sąlygotas teisės aktų pasikeitimų<text:s/></text:span><text:span text:style-name="T707">ir/ar kitų objektyvių (nuo STO nepriklausančių) veiksnių,</text:span><text:span text:style-name="T708"><text:s/>arba STO priimtų sprendimų, didinančių OPEX, tačiau ne mažesniu dydžiu mažinančių kitus kaštus, ir šiems sprendimas yra pritarusi Reguliuojančioji institucija;</text:span></text:p>
      <text:p text:style-name="P709"><text:span text:style-name="T710">OI</text:span><text:span text:style-name="T711">10,t</text:span><text:span text:style-name="T712"><text:s/>– planuojamos<text:s/></text:span><text:span text:style-name="T713">t</text:span><text:span text:style-name="T714"><text:s/>metų VĮ kitos pajamos;</text:span></text:p>
      <text:p text:style-name="P715"><text:span text:style-name="T716">K</text:span><text:span text:style-name="T717">10,t<text:s/></text:span><text:span text:style-name="T718">– Reguliuojančiosios institucijos nustatyta praėjusių laikotarpių VĮ investicijų grąžos korekcija;</text:span><text:s/></text:p>
      <text:p text:style-name="P719"><draw:frame draw:style-name="a12" text:anchor-type="as-char" svg:x="0in" svg:y="0in" svg:width="0.55208in" svg:height="0.20833in" style:rel-width="scale" style:rel-height="scale"><draw:object xlink:href="Object 12/" xlink:type="simple" xlink:show="embed" xlink:actuate="onLoad"/></draw:frame><text:span text:style-name="T720">–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5</text:span><text:span text:style-name="T721">1</text:span><text:span text:style-name="T722"><text:s/>punktą, Eur</text:span><text:span text:style-name="T723">.</text:span><text:span text:style-name="T724"><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text:s/><text:soft-page-break/>nuosavomis ir (ar) skolintomis lėšomis finansuota energetikos inovacijos sąnaudų dalis. Įmonė prie su energeti<text:span text:style-name="T725">kos inovacijų plėtojimu susijusių išlaidų ne mažesne dalimi, negu skyrė Taryba turi prisidėti iš nuosavų ir (ar) skolintų lėšų.“</text:span></text:p>
      <text:p text:style-name="P726"><text:span text:style-name="T727">15</text:span><text:span text:style-name="T728">. Papildyti Metodiką 85</text:span><text:span text:style-name="T729">1<text:s/></text:span><text:span text:style-name="T730">punktu ir išdėstyti jį taip:</text:span></text:p>
      <text:p text:style-name="P731"><text:span text:style-name="T732">„</text:span><text:span text:style-name="T733">85</text:span><text:span text:style-name="T734">1</text:span><text:span text:style-name="T735">. Energetikos inovacijoms įgyvendinti skiriamas finansavimas:</text:span></text:p>
      <text:p text:style-name="P736"><text:span text:style-name="T737">85</text:span><text:span text:style-name="T738">1</text:span><text:span text:style-name="T739">.1</text:span><text:span text:style-name="T740">.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741">85</text:span><text:span text:style-name="T742"><text:s/></text:span><text:span text:style-name="T743">punkto nuostatas<text:s/></text:span><text:span text:style-name="T744">pratęsiamas iki energetikos inovacijos bandymo termino pabaigos;</text:span></text:p>
      <text:p text:style-name="P745"><text:span text:style-name="T746">85</text:span><text:span text:style-name="T747">1</text:span><text:span text:style-name="T748">.2</text:span><text:span text:style-name="T749">. įmonei<text:s/></text:span><text:span text:style-name="T750">tiek bandomojoje energetikos inovacijų aplinkoje, tiek ne bandomojoje energetikos inovacijų aplinkoje</text:span><text:span text:style-name="T751"><text:s/>bandant technologijas į energetikos infrastruktūrą, pirmus metus finansavimas pagal Metodikos<text:s/></text:span><text:span text:style-name="T752">85</text:span><text:span text:style-name="T753"><text:s/></text:span><text:span text:style-name="T754">punkto nuostatas skiriamas energetikos inovacijos įsigijimo vertei padengti bei eksploatacinėms sąnaudoms, antrais ir trečiais metais<text:s/></text:span><text:span text:style-name="T755">finansavimas pagal Metodikos<text:s/></text:span><text:span text:style-name="T756">85 punkto nuostatas skiriamas tik eksploatacinėms sąnaudoms;</text:span></text:p>
      <text:p text:style-name="P757"><text:span text:style-name="T758">85</text:span><text:span text:style-name="T759">1</text:span><text:span text:style-name="T760">.3</text:span><text:span text:style-name="T761">. įmonei bandomojoje energetikos inovacijų aplinkoje bandant technologijas į energetikos infrastruktūrą, vadovaujantis Inovacijų aprašo 14.5 papunkčiu, pratęsus energetikos inovacijos bandymo terminą, finansavimas pagal Metodikos<text:s/></text:span><text:span text:style-name="T762">85 punkto nuostatas</text:span><text:span text:style-name="T763"><text:s/>energetikos inovacijos eksploatacinėms sąnaudoms pratęsiamas iki energetikos inovacijos bandymo termino pabaigos;</text:span></text:p>
      <text:p text:style-name="P764">85<text:span text:style-name="T765">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766">16. Pakeisti Metodikos 98 punktą ir išdėstyti jį taip:</text:p>
      <text:p text:style-name="P767">„<text:span text:style-name="T768">98</text:span><text:span text:style-name="T769">. Elektros energijos visuomeninio tiekimo paslaugos kainos viršutinė riba<text:s/></text:span>kitiems reguliavimo periodo metams yra koreguojama<text:span text:style-name="T770"><text:s/>dėl infliacijos, vidutinio darbo užmokesčio pokyčio, mokesčių, kapitalo kaštų pokyčių, inovacijų, atitinkančių Inovacijų apraše nurodytus kriterijus, įgyvendinimo bei prognozuojamo parduoti elektros energijos kiekio. Bazinės visuomeninio tiekėjo leidžiamos pajamos gali būti koreguojamos ir dėl kitų reikšmingų pajamų ir (ar) sąnaudų pokyčių, kuriuos sąlygojo teisės aktų pakeitimai ir (ar) kiti objektyvūs (nuo Įmonės nepriklausantys) veiksniai.</text:span>“</text:p>
      <text:p text:style-name="P771">17. Pakeisti Metodikos 99 punktą ir išdėstyti jį taip:</text:p>
      <text:p text:style-name="P772">„<text:span text:style-name="T773">99</text:span><text:span text:style-name="T774">. Koreguotos<text:s/></text:span><text:span text:style-name="T775">t</text:span><text:span text:style-name="T776"><text:s/>metų visuomeninio tiekėjo leidžiamos pajamos apskaičiuojamos pagal formulę:</text:span></text:p>
      <text:p text:style-name="P777"/>
      <text:p text:style-name="P778"><draw:frame draw:style-name="a13" text:anchor-type="as-char" svg:x="0in" svg:y="0in" svg:width="6.76042in" svg:height="0.21875in" style:rel-width="scale" style:rel-height="scale"><draw:object xlink:href="Object 13/" xlink:type="simple" xlink:show="embed" xlink:actuate="onLoad"/></draw:frame><text:span text:style-name="T779">(60)</text:span></text:p>
      <text:p text:style-name="P780"/>
      <text:p text:style-name="P781">čia:</text:p>
      <text:p text:style-name="P782"><text:span text:style-name="T783">P‘</text:span><text:span text:style-name="T784">vt,t</text:span><text:span text:style-name="T785"><text:s/>– koreguotos<text:s/></text:span><text:span text:style-name="T786">t</text:span><text:span text:style-name="T787"><text:s/>metų visuomeninio tiekėjo leidžiamos pajamos, EUR;</text:span></text:p>
      <text:p text:style-name="P788"><text:span text:style-name="T789">OPEX‘</text:span><text:span text:style-name="T790">(be DU)vt,t<text:s/></text:span><text:span text:style-name="T791">– koreguoti<text:s/></text:span><text:span text:style-name="T792">t</text:span><text:span text:style-name="T793"><text:s/>metų OPEX (be DU) kaštai (neįvertinus elektros energijos tiekimo rinkos liberalizavimo įtakos);</text:span></text:p>
      <text:p text:style-name="P794"><text:span text:style-name="T795">OPEX‘</text:span><text:span text:style-name="T796">(DU)vt,t</text:span><text:span text:style-name="T797"><text:s/>– koreguoti<text:s/></text:span><text:span text:style-name="T798">t</text:span><text:span text:style-name="T799"><text:s/>metų darbo užmokesčio kaštai (neįvertinus elektros energijos tiekimo rinkos liberalizavimo įtakos);</text:span></text:p>
      <text:p text:style-name="P800"><text:span text:style-name="T801">L</text:span><text:span text:style-name="T802">t</text:span><text:span text:style-name="T803"><text:s/>– elektros energijos tiekimo rinkos liberalizavimo etapo įtakos<text:s/></text:span><text:span text:style-name="T804">t</text:span><text:span text:style-name="T805"><text:s/>metais koeficientas, apskaičiuotas pagal Metodikos 101</text:span><text:span text:style-name="T806">2 </text:span><text:span text:style-name="T807">punkte nurodytą formulę;</text:span></text:p>
      <text:p text:style-name="P808"><text:span text:style-name="T809">M</text:span><text:span text:style-name="T810">vt,t<text:s/></text:span><text:span text:style-name="T811">– planuojami<text:s/></text:span><text:span text:style-name="T812">t</text:span><text:span text:style-name="T813"><text:s/>metų mokesčiai;</text:span></text:p>
      <text:p text:style-name="P814"><text:span text:style-name="T815">N</text:span><text:span text:style-name="T816">vt,t<text:s/></text:span><text:span text:style-name="T817">– planuojamos<text:s/></text:span><text:span text:style-name="T818">t</text:span><text:span text:style-name="T819"><text:s/>metų nusidėvėjimo sąnaudos;</text:span></text:p>
      <text:p text:style-name="P820"><text:span text:style-name="T821">NT</text:span><text:span text:style-name="T822">vt,t<text:s/></text:span><text:span text:style-name="T823">– planuojamos<text:s/></text:span><text:span text:style-name="T824">t</text:span><text:span text:style-name="T825"><text:s/>metų nurašomo turto sąnaudos;</text:span><text:span text:style-name="T826"><text:s/></text:span></text:p>
      <text:soft-page-break/>
      <text:p text:style-name="P827"><text:span text:style-name="T828">ROI</text:span><text:span text:style-name="T829">vt,t<text:s/></text:span><text:span text:style-name="T830">– investicijų grąža, apskaičiuota taikant Reguliuojančiosios institucijos<text:s/></text:span><text:span text:style-name="T831">t</text:span><text:span text:style-name="T832"><text:s/>metų nustatytą investicijų grąžos normą nuo reguliuojamos turto bazės metų pradžiai;</text:span></text:p>
      <text:p text:style-name="P833"><text:span text:style-name="T834">S</text:span><text:span text:style-name="T835">vt,t</text:span><text:span text:style-name="T836"><text:s/>– planuojamas<text:s/></text:span><text:span text:style-name="T837">t</text:span><text:span text:style-name="T838"><text:s/>metų OPEX padidėjimas/sumažėjimas, sąlygotas teisės aktų pasikeitimų<text:s/></text:span><text:span text:style-name="T839">ir/ar kitų objektyvių (nuo Įmonės nepriklausančių) veiksnių</text:span><text:span text:style-name="T840">;</text:span></text:p>
      <text:p text:style-name="P841"><text:span text:style-name="T842">OI</text:span><text:span text:style-name="T843">vt,t</text:span><text:span text:style-name="T844"><text:s/>– planuojamos<text:s/></text:span><text:span text:style-name="T845">t</text:span><text:span text:style-name="T846"><text:s/>metų kitos pajamos;</text:span></text:p>
      <text:p text:style-name="P847"><text:span text:style-name="T848">K</text:span><text:span text:style-name="T849">vt,t<text:s/></text:span><text:span text:style-name="T850">– Reguliuojančiosios institucijos nustatyta praėjusių laikotarpių investicijų grąžos korekcija;</text:span></text:p>
      <text:p text:style-name="P851"><draw:frame draw:style-name="a14" text:anchor-type="as-char" svg:x="0in" svg:y="0in" svg:width="0.5625in" svg:height="0.20833in" style:rel-width="scale" style:rel-height="scale"><draw:object xlink:href="Object 14/" xlink:type="simple" xlink:show="embed" xlink:actuate="onLoad"/></draw:frame><text:span text:style-name="T852">– Įmonės energetikos inovacijoms įgyvendinti skirta metinė sąnaudų, finansuojamų per reguliuojamas elektros energijos kainas, dalis, kuri negali sudaryti daugiau kaip 0,5 proc. Tarybos nustatyto metinio pajamų lygio visuomeninio tiekimo paslaugai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9</text:span><text:span text:style-name="T853">1</text:span><text:span text:style-name="T854"><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855">kos inovacijų plėtojimu susijusių išlaidų ne mažesne dalimi, negu skyrė Taryba turi prisidėti iš nuosavų ir (ar) skolintų lėšų</text:span><text:span text:style-name="T856">.</text:span>“</text:p>
      <text:p text:style-name="P857">18. Papildyti Metodiką<text:s/><text:span text:style-name="T858">99</text:span><text:span text:style-name="T859">1</text:span><text:span text:style-name="T860"><text:s/>papunkčiu ir išdėstyti jį taip:</text:span></text:p>
      <text:p text:style-name="P861"><text:span text:style-name="T862">„</text:span><text:span text:style-name="T863">99</text:span><text:span text:style-name="T864">1</text:span><text:span text:style-name="T865">. Energetikos inovacijoms įgyvendinti skiriamas finansavimas:</text:span></text:p>
      <text:p text:style-name="P866"><text:span text:style-name="T867">99</text:span><text:span text:style-name="T868">1</text:span><text:span text:style-name="T869">.1</text:span><text:span text:style-name="T870">.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871">99</text:span><text:span text:style-name="T872"><text:s/></text:span><text:span text:style-name="T873">punkto nuostatas<text:s/></text:span><text:span text:style-name="T874">pratęsiamas iki energetikos inovacijos bandymo termino pabaigos;</text:span></text:p>
      <text:p text:style-name="P875"><text:span text:style-name="T876">99</text:span><text:span text:style-name="T877">1</text:span><text:span text:style-name="T878">.2</text:span><text:span text:style-name="T879">. įmonei<text:s/></text:span><text:span text:style-name="T880">tiek bandomojoje energetikos inovacijų aplinkoje, tiek ne bandomojoje energetikos inovacijų aplinkoje</text:span><text:span text:style-name="T881"><text:s/>bandant technologijas į energetikos infrastruktūrą, pirmus metus finansavimas pagal Metodikos<text:s/></text:span><text:span text:style-name="T882">99</text:span><text:span text:style-name="T883"><text:s/></text:span><text:span text:style-name="T884">punkto nuostatas skiriamas energetikos inovacijos įsigijimo vertei padengti bei eksploatacinėms sąnaudoms, antrais ir trečiais metais<text:s/></text:span><text:span text:style-name="T885">finansavimas pagal Metodikos<text:s/></text:span><text:span text:style-name="T886">99 punkto nuostatas skiriamas tik eksploatacinėms sąnaudoms;</text:span></text:p>
      <text:p text:style-name="P887"><text:span text:style-name="T888">99</text:span><text:span text:style-name="T889">1</text:span><text:span text:style-name="T890">.3</text:span><text:span text:style-name="T891">. įmonei bandomojoje energetikos inovacijų aplinkoje bandant technologijas į energetikos infrastruktūrą, vadovaujantis Inovacijų aprašo 14.5 papunkčiu, pratęsus energetikos inovacijos bandymo terminą, finansavimas pagal Metodikos<text:s/></text:span><text:span text:style-name="T892">99 punkto nuostatas</text:span><text:span text:style-name="T893"><text:s/>energetikos inovacijos eksploatacinėms sąnaudoms pratęsiamas iki energetikos inovacijos bandymo termino pabaigos;</text:span></text:p>
      <text:p text:style-name="P894">99<text:span text:style-name="T895">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896"><text:span text:style-name="T897">19</text:span><text:span text:style-name="T898">.<text:s/></text:span>Pakeisti Metodikos 1 priedą (pridedama).</text:p>
      <text:p text:style-name="P899">20. Pakeisti Metodikos 2 priedą (pridedama).</text:p>
      <text:p text:style-name="P900">21. Pakeisti Metodikos 13 priedą (pridedama).</text:p>
      <text:p text:style-name="P901"/>
      <text:p text:style-name="P902"/>
      <text:p text:style-name="P903">Tarybos pirmininkas<text:tab/><text:tab/><text:tab/><text:tab/><text:tab/><text:s text:c="6"/>Renatas Pocius</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7-29T18:24:00Z</meta:creation-date>
    <dc:date>2021-07-29T18:24:00Z</dc:date>
    <meta:template xlink:href="Normal.dotm" xlink:type="simple"/>
    <meta:editing-cycles>2</meta:editing-cycles>
    <meta:editing-duration>PT0S</meta:editing-duration>
    <meta:document-statistic meta:page-count="9" meta:paragraph-count="220" meta:word-count="4324" meta:character-count="33468" meta:row-count="1012" meta:non-whitespace-character-count="2936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1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11/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12/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1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14/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2/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3/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sub>
    <mml:mrow>
      <mml:mo>+</mml:mo>
      <mml:mi> </mml:mi>
      <mml:mi>N</mml:mi>
    </mml:mrow>
    <mml:mrow>
      <mml:mi>I</mml:mi>
      <mml:mi>N</mml:mi>
      <mml:mi>O</mml:mi>
      <mml:mo>,</mml:mo>
      <mml:mi> </mml:mi>
      <mml:mi>t</mml:mi>
    </mml:mrow>
  </mml:msub>
  <mml:mi> </mml:mi>
</mml:math>
</file>

<file path=Object 4/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7/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8/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9/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