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style:font-name="Thorndale" fo:color="#000000" style:font-size-complex="12pt" style:language-asian="ar" style:country-asian="SA"/>
    </style:style>
    <style:style style:name="T15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16" style:parent-style-name="DefaultParagraphFont" style:family="text">
      <style:text-properties style:font-name="Thorndale" fo:color="#000000"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</style:style>
    <style:style style:name="T1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75" style:parent-style-name="Normal" style:family="paragraph">
      <style:paragraph-properties fo:widows="0" fo:orphans="0" fo:text-align="justify" fo:text-indent="0.4923in"/>
      <style:text-properties fo:hyphenate="false"/>
    </style:style>
    <style:style style:name="T7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0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DĖL ŠIAULIŲ MIESTO SAVIVALDYBĖS TARYBOS 2017 M. GEGUŽĖS 25 D. SPRENDIMO NR. T-190 „DĖL KELEIVIŲ VEŽIMO REGULIARIAISIAIS VIETINIO SUSISIEKIMO AUTOBUSŲ MARŠRUTAIS ŠIAULIŲ MIESTE KAINŲ NUSTATYMO“ PAKEITIMO</text:p>
      <text:p text:style-name="P8"/>
      <text:p text:style-name="P9">2019 m. vasario 7 d. Nr. T-16</text:p>
      <text:p text:style-name="P10">Šiauliai</text:p>
      <text:p text:style-name="P11"/>
      <text:p text:style-name="P12"/>
      <text:p text:style-name="P13"><text:span text:style-name="T14">Vadovaudamasi<text:s/></text:span><text:span text:style-name="T15">Lietuvos Respublikos vietos savivaldos įstatymo 18 straipsnio 1 dalimi,<text:s/></text:span><text:span text:style-name="T16">Šiaulių miesto savivaldybės taryba n u s p r e n d ž i a:</text:span></text:p>
      <text:p text:style-name="P17"><text:span text:style-name="T18"><text:tab/></text:span><text:span text:style-name="T19">1</text:span><text:span text:style-name="T20">. Pakeisti<text:s/></text:span><text:span text:style-name="T21">Š</text:span><text:span text:style-name="T22">iauli</text:span><text:span text:style-name="T23">ų</text:span><text:span text:style-name="T24"><text:s/>miesto savivaldyb</text:span><text:span text:style-name="T25">ė</text:span><text:span text:style-name="T26">s tarybos 2017 m. gegužės 25 d. sprendimo Nr. T-190<text:s/></text:span><text:span text:style-name="T27">„</text:span><text:span text:style-name="T28">D</text:span><text:span text:style-name="T29">ė</text:span><text:span text:style-name="T30">l keleivi</text:span><text:span text:style-name="T31">ų</text:span><text:span text:style-name="T32"><text:s/>ve</text:span><text:span text:style-name="T33">ž</text:span><text:span text:style-name="T34">imo reguliariaisiais vietinio susisiekimo autobus</text:span><text:span text:style-name="T35">ų</text:span><text:span text:style-name="T36"><text:s/>mar</text:span><text:span text:style-name="T37">š</text:span><text:span text:style-name="T38">rutais Šiauli</text:span><text:span text:style-name="T39">ų</text:span><text:span text:style-name="T40"><text:s/>mieste kain</text:span><text:span text:style-name="T41">ų</text:span><text:span text:style-name="T42"><text:s/>nustatymo</text:span><text:span text:style-name="T43">“</text:span><text:span text:style-name="T44"><text:s/>2 punktą ir jį i</text:span><text:span text:style-name="T45">š</text:span><text:span text:style-name="T46">d</text:span><text:span text:style-name="T47">ė</text:span><text:span text:style-name="T48">styti taip:</text:span></text:p>
      <text:p text:style-name="P49"><text:span text:style-name="T50">„</text:span><text:span text:style-name="T51">2</text:span><text:span text:style-name="T52">. Nustatyti:</text:span></text:p>
      <text:p text:style-name="P53"><text:span text:style-name="T54">2.1</text:span><text:span text:style-name="T55">. keleiviui išduodamos elektroninės laikmenos įvedimo į sistemą mokestį – 1,50 Eur (su PVM);</text:span></text:p>
      <text:p text:style-name="P56"><text:span text:style-name="T57">2.2</text:span><text:span text:style-name="T58">. keleiviui i</text:span><text:span text:style-name="T59">š</text:span><text:span text:style-name="T60">duodamos naujos elektronin</text:span><text:span text:style-name="T61">ė</text:span><text:span text:style-name="T62">s laikmenos (kai elektroninė laikmena<text:s/></text:span><text:span text:style-name="T63">–</text:span><text:span text:style-name="T64"><text:s/>turėtoji kortelė prarasta, pamesta, pavogta, sugadinta, sul</text:span><text:span text:style-name="T65">ūž</text:span><text:span text:style-name="T66">usi ar kitu atveju, kai prarandama galimybė ja naudotis) duomen</text:span><text:span text:style-name="T67">ų</text:span><text:span text:style-name="T68"><text:s/>perk</text:span><text:span text:style-name="T69">ė</text:span><text:span text:style-name="T70">limo mokest</text:span><text:span text:style-name="T71">į</text:span><text:span text:style-name="T72"><text:s/></text:span><text:span text:style-name="T73">–</text:span><text:span text:style-name="T74"><text:s/>1,50 Eur (su PVM).“</text:span></text:p>
      <text:p text:style-name="P75"><text:span text:style-name="T76">2</text:span><text:span text:style-name="T77">. Nustatyti, kad šis sprendimas ne v</text:span><text:span text:style-name="T78">ė</text:span><text:span text:style-name="T79">liau kaip per vien</text:span><text:span text:style-name="T80">ą</text:span><text:span text:style-name="T81"><text:s/>m</text:span><text:span text:style-name="T82">ė</text:span><text:span text:style-name="T83">nes</text:span><text:span text:style-name="T84">į</text:span><text:span text:style-name="T85"><text:s/>nuo jo<text:s/></text:span><text:span text:style-name="T86">į</text:span><text:span text:style-name="T87">teikimo dienos gali b</text:span><text:span text:style-name="T88">ū</text:span><text:span text:style-name="T89">ti skund</text:span><text:span text:style-name="T90">ž</text:span><text:span text:style-name="T91">iamas paduodant skund</text:span><text:span text:style-name="T92">ą</text:span><text:span text:style-name="T93"><text:s/>Region</text:span><text:span text:style-name="T94">ų</text:span><text:span text:style-name="T95"><text:s/>apygardos administracinio teismo Šiauli</text:span><text:span text:style-name="T96">ų</text:span><text:span text:style-name="T97"><text:s/>r</text:span><text:span text:style-name="T98">ū</text:span><text:span text:style-name="T99">mams adresu: Dvaro g. 80, 76298 Šiauliai.</text:span></text:p>
      <text:p text:style-name="P100"/>
      <text:p text:style-name="P101"/>
      <text:p text:style-name="P102"/>
      <text:p text:style-name="P103"><text:span text:style-name="T104">Savivaldybės meras</text:span><text:span text:style-name="T105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416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 fo:widows="0" fo:orphans="0" fo:text-align="end" fo:margin-right="0.826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.Valančienė</meta:initial-creator>
    <dc:creator>adlibuser</dc:creator>
    <meta:creation-date>2019-02-11T12:01:00Z</meta:creation-date>
    <dc:date>2019-02-11T12:01:00Z</dc:date>
    <meta:print-date>2019-01-17T08:2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8" meta:character-count="1309" meta:row-count="64" meta:non-whitespace-character-count="1161"/>
  </office:meta>
</office:document-meta>
</file>