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21" style:parent-style-name="Normal" style:family="paragraph">
      <style:paragraph-properties fo:text-align="center" fo:margin-right="0.0395in" fo:background-color="#FFFFFF"/>
    </style:style>
    <style:style style:name="T22" style:parent-style-name="DefaultParagraphFont" style:family="text">
      <style:text-properties fo:color="#000000" fo:letter-spacing="-0.0027in" style:font-size-complex="12pt"/>
    </style:style>
    <style:style style:name="P23" style:parent-style-name="Normal" style:family="paragraph">
      <style:paragraph-properties fo:text-align="center" fo:margin-right="0.0395in" fo:background-color="#FFFFFF"/>
      <style:text-properties fo:color="#000000" fo:letter-spacing="-0.0027in" style:font-size-complex="12pt"/>
    </style:style>
    <style:style style:name="P24" style:parent-style-name="Normal" style:family="paragraph">
      <style:paragraph-properties fo:text-align="justify" fo:margin-right="0.0395in" fo:background-color="#FFFFFF"/>
      <style:text-properties fo:color="#000000" fo:letter-spacing="-0.0027in" style:font-size-complex="12pt"/>
    </style:style>
    <style:style style:name="P25" style:parent-style-name="Normal" style:family="paragraph">
      <style:paragraph-properties fo:text-align="justify" fo:margin-right="0.0395in"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margin-right="0.0395in"/>
      <style:text-properties style:font-size-complex="12pt"/>
    </style:style>
    <style:style style:name="P31" style:parent-style-name="Normal" style:family="paragraph">
      <style:paragraph-properties fo:text-align="center" fo:margin-right="0.039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margin-right="0.0395in"/>
      <style:text-properties fo:font-weight="bold" style:font-weight-asian="bold" style:font-weight-complex="bold" style:font-size-complex="12pt"/>
    </style:style>
    <style:style style:name="P35" style:parent-style-name="Normal" style:family="paragraph">
      <style:paragraph-properties fo:text-align="center" fo:margin-right="0.0395in"/>
      <style:text-properties fo:font-weight="bold" style:font-weight-asian="bold" style:font-weight-complex="bold" style:font-size-complex="12pt"/>
    </style:style>
    <style:style style:name="P36" style:parent-style-name="Normal" style:family="paragraph">
      <style:paragraph-properties fo:text-align="center" fo:margin-right="0.0395in"/>
      <style:text-properties fo:font-weight="bold" style:font-weight-asian="bold" style:font-weight-complex="bold" style:font-size-complex="12pt"/>
    </style:style>
    <style:style style:name="P37" style:parent-style-name="Normal" style:family="paragraph">
      <style:paragraph-properties fo:margin-right="0.0395in"/>
      <style:text-properties style:font-size-complex="12pt"/>
    </style:style>
    <style:style style:name="P38" style:parent-style-name="Normal" style:family="paragraph">
      <style:paragraph-properties fo:margin-right="0.0395in"/>
      <style:text-properties style:font-size-complex="12pt"/>
    </style:style>
    <style:style style:name="P39" style:parent-style-name="Normal" style:family="paragraph">
      <style:paragraph-properties fo:text-align="justify" fo:margin-right="0.0395in"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395in"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395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59" style:parent-style-name="Normal" style:family="paragraph">
      <style:paragraph-properties fo:text-indent="3.1in">
        <style:tab-stops>
          <style:tab-stop style:type="right" style:position="6.5958in"/>
        </style:tab-stops>
      </style:paragraph-properties>
      <style:text-properties style:font-size-complex="12pt"/>
    </style:style>
    <style:style style:name="P60" style:parent-style-name="Normal" style:family="paragraph">
      <style:paragraph-properties fo:text-indent="3.1in">
        <style:tab-stops>
          <style:tab-stop style:type="right" style:position="6.5958in"/>
        </style:tab-stops>
      </style:paragraph-properties>
      <style:text-properties style:font-size-complex="12pt"/>
    </style:style>
    <style:style style:name="P61" style:parent-style-name="Normal" style:family="paragraph">
      <style:paragraph-properties fo:text-indent="3.1in">
        <style:tab-stops>
          <style:tab-stop style:type="right" style:position="6.5958in"/>
        </style:tab-stops>
      </style:paragraph-properties>
      <style:text-properties style:font-size-complex="12pt"/>
    </style:style>
    <style:style style:name="P62" style:parent-style-name="Normal" style:family="paragraph">
      <style:paragraph-properties fo:text-indent="3.1in">
        <style:tab-stops>
          <style:tab-stop style:type="right" style:position="6.595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1in">
        <style:tab-stops>
          <style:tab-stop style:type="right" style:position="6.5958in"/>
        </style:tab-stops>
      </style:paragraph-properties>
      <style:text-properties style:font-size-complex="12pt"/>
    </style:style>
    <style:style style:name="P6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tab-stops>
          <style:tab-stop style:type="right" style:position="6.5958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ab-stops>
          <style:tab-stop style:type="right" style:position="6.5958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ab-stops>
          <style:tab-stop style:type="right" style:position="6.5958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style:tab-stops>
          <style:tab-stop style:type="right" style:position="6.5958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5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ab-stops>
          <style:tab-stop style:type="right" style:position="6.5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position="6.595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tab-stops>
          <style:tab-stop style:type="right" style:position="6.5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tab-stops>
          <style:tab-stop style:type="right" style:position="6.5958in"/>
        </style:tab-stops>
      </style:paragraph-properties>
    </style:style>
    <style:style style:name="P100" style:parent-style-name="Normal" style:family="paragraph">
      <style:paragraph-properties fo:widows="0" fo:orphans="0" fo:text-align="center">
        <style:tab-stops>
          <style:tab-stop style:type="right" style:position="6.595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tab-stops>
          <style:tab-stop style:type="right" style:position="6.5958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492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4923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492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492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style:tab-stops>
          <style:tab-stop style:type="right" style:position="6.5958in"/>
        </style:tab-stops>
      </style:paragraph-properties>
    </style:style>
    <style:style style:name="P148" style:parent-style-name="Normal" style:family="paragraph">
      <style:paragraph-properties fo:widows="0" fo:orphans="0" fo:text-align="center">
        <style:tab-stops>
          <style:tab-stop style:type="right" style:position="6.5958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center">
        <style:tab-stops>
          <style:tab-stop style:type="right" style:position="6.5958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center">
        <style:tab-stops>
          <style:tab-stop style:type="right" style:position="6.5958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center">
        <style:tab-stops>
          <style:tab-stop style:type="right" style:position="6.5958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style:tab-stops>
          <style:tab-stop style:type="right" style:position="6.5958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fo:text-indent="0.4923in"/>
      <style:text-properties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118in" fo:background-color="#FFFFFF"/>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04 M. BALANDŽIO 30 D. ĮSAKYMO NR. V-307 „DĖL VAIKŲ NEUROLOGIJOS ANTRINIO IR TRETINIO LYGIO PASLAUGŲ TEIKIMO SPECIALIŲJŲ REIKALAVIMŲ“</text:span><text:span text:style-name="T18"><text:s/></text:span><text:span text:style-name="T19">PAKEITIMO</text:span></text:p>
      <text:p text:style-name="P20"/>
      <text:p text:style-name="P21">2022 m. spalio 27 d.<text:s/><text:span text:style-name="T22">Nr. V-1609</text:span></text:p>
      <text:p text:style-name="P23">Vilnius</text:p>
      <text:p text:style-name="P24"/>
      <text:p text:style-name="P25"><text:span text:style-name="T26">1</text:span><text:span text:style-name="T27">.<text:s/></text:span><text:span text:style-name="T28">Pakeičiu</text:span><text:span text:style-name="T29"><text:s/>Lietuvos Respublikos sveikatos apsaugos ministro 2004 m. balandžio 30 d. įsakymą Nr. V-307 „Dėl vaikų neurologijos antrinio ir tretinio lygio paslaugų teikimo specialiųjų reikalavimų“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STACIONARINIŲ ANTRINIO IR TRETINIO LYGIO VAIKŲ NEUROLOGIJOS PASLAUGŲ TEIKIMO SPECIALIŲJŲ REIKALAVIMŲ APRAŠO PATVIRTINIMO</text:p>
      <text:p text:style-name="P37"/>
      <text:p text:style-name="P38"/>
      <text:p text:style-name="P39"><text:span text:style-name="T40">Vadovaudamasis Lietuvos Respublikos sveikatos priežiūros įstaigų įstatymo 9 straipsnio 1 dalies 3 punktu:</text:span></text:p>
      <text:p text:style-name="P41"><text:span text:style-name="T42">T v i r t i n u Stacionarinių antrinio ir tretinio lygio vaikų neurologijos paslaugų teikimo specialiųjų reikalavimų aprašą (pridedama).“</text:span></text:p>
      <text:p text:style-name="P43"><text:span text:style-name="T44">2</text:span><text:span text:style-name="T45">. N u s t a t a u, kad šis įsakymas įsigalioja 2023 m. sausio 1 d.</text:span></text:p>
      <text:p text:style-name="P46"/>
      <text:p text:style-name="P47"/>
      <text:p text:style-name="P48"><text:span text:style-name="T49">Sveikatos apsaugos ministras</text:span><text:span text:style-name="T50"><text:tab/>Arūnas Dulkys</text:span></text:p>
      <text:soft-page-break/>
      <text:p text:style-name="P51">PATVIRTINTA</text:p>
      <text:p text:style-name="P59">Lietuvos Respublikos sveikatos apsaugos ministro</text:p>
      <text:p text:style-name="P60">2004 m. balandžio 30 d. įsakymu Nr. V-307</text:p>
      <text:p text:style-name="P61">(Lietuvos Respublikos sveikatos apsaugos ministro</text:p>
      <text:p text:style-name="P62">2022 m. spalio 27 d.<text:s/><text:span text:style-name="T63">įsakymo Nr. V-1609</text:span></text:p>
      <text:p text:style-name="P64">redakcija)</text:p>
      <text:p text:style-name="P65"/>
      <text:p text:style-name="P66"><text:span text:style-name="T67">STACIONARINIŲ ANTRINIO IR TRETINIO LYGIO VAIKŲ NEUROLOGIJOS PASLAUGŲ TEIKIMO SPECIALIŲJŲ REIKALAVIMŲ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acionarinių antrinio ir tretinio lygio vaikų neurologijos paslaugų teikimo specialiųjų reikalavimų aprašas (toliau – Aprašas) nustato specialiuosius reikalavimus asmens sveikatos priežiūros įstaigoms (toliau – ASPĮ) ir asmens sveikatos priežiūros specialistams, teikiantiems stacionarines antrinio ir tretinio lygio vaikų neurologijos paslaugas, reikalavimus stacionarines antrinio ir tretinio lygio vaikų neurologijos paslaugas teikiančių ASPĮ patalpoms ir medicinos priemonėms, taip pat šių paslaugų teikimo tvarką.</text:span></text:p>
      <text:p text:style-name="P78"><text:span text:style-name="T79">2</text:span><text:span text:style-name="T80">. Apraše vartojamos sąvokos:</text:span></text:p>
      <text:p text:style-name="P81"><text:span text:style-name="T82">2.1</text:span><text:span text:style-name="T83">.<text:s/></text:span><text:span text:style-name="T84">Stacionarinės antrinio ir tretinio lygio vaikų neurologijos paslaugos</text:span><text:span text:style-name="T85"><text:s/>(toliau – stacionarinės vaikų neurologijos paslaugos) – gydytojo vaikų neurologo pagal įgytą kvalifikaciją teikiamos asmens sveikatos priežiūros paslaugos stacionare gydomiems vaikams, kuriems įtariamos ar diagnozuotos įgimtos ir (ar) įgytos vaikų nervų sistemą pažeidžiančios ligos, sveikatos sutrikimai bei jų komplikacijos,<text:s/></text:span><text:span text:style-name="T86">pagal Tarptautinės statistinės ligų ir sveikatos sutrikimų<text:s/></text:span><text:soft-page-break/><text:span text:style-name="T87">klasifikacijos dešimtąjį pataisytą ir papildytą leidimą „Sisteminis ligų sąrašas“ (Australijos modifikacija, TLK-10-AM),<text:s/></text:span><text:span text:style-name="T88">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89">žymimi kodais<text:s/></text:span>A69.2,<text:s/><text:span text:style-name="T90">A80–A87, C41, C70–72, C79.3–C79.5, C90.2, D16.6–D16.8, D32–D33, D36.1, D42–D43, D48.2, E53, E70–E72, E74, E75–E77, E79, E83, E87, F10–F19, F32, F41–45, F51, F70–F79,<text:s/></text:span>F80,<text:s/><text:span text:style-name="T91">F82–F83,<text:s/></text:span>F84,<text:s/><text:span text:style-name="T92">F90,<text:s/></text:span>F91-93, F95, F98,<text:s/><text:span text:style-name="T93">G00–G99, H81, I60–I69, M47, M50–M51, M54,<text:s/></text:span>R25-29,<text:s/><text:span text:style-name="T94">R42,<text:s/></text:span>R51, R55, R56, R62,<text:s/><text:span text:style-name="T95">S06, Q02–Q07, Q85, Q90–Q99.</text:span></text:p>
      <text:p text:style-name="P96"><text:span text:style-name="T97">2.2</text:span><text:span text:style-name="T98">. Kitos sąvokos suprantamos taip, kaip jos apibrėžtos teisės aktuose, reglamentuojančiuose asmens sveikatos priežiūros paslaugų teikimą.</text:span></text:p>
      <text:p text:style-name="P99"/>
      <text:p text:style-name="P100"><text:span text:style-name="T101">II</text:span><text:span text:style-name="T102"><text:s/>SKYRIUS</text:span></text:p>
      <text:p text:style-name="P103"><text:span text:style-name="T104">SPECIALIEJI REIKALAVIMAI ASPĮ</text:span></text:p>
      <text:p text:style-name="P105"/>
      <text:p text:style-name="P106"><text:span text:style-name="T107">3</text:span><text:span text:style-name="T108">. Stacionarinės antrinio lygio vaikų neurologijos paslaugos teikiamos ASPĮ:</text:span></text:p>
      <text:p text:style-name="P109"><text:span text:style-name="T110">3.1</text:span><text:span text:style-name="T111">. turinčiose licenciją teikti stacionarines antrinio lygio vaikų neurologijos paslaugas</text:span><text:span text:style-name="T112">;</text:span></text:p>
      <text:p text:style-name="P113"><text:span text:style-name="T114">3.2</text:span><text:span text:style-name="T115">.<text:s/></text:span><text:span text:style-name="T116">atitinkančiose Lietuvos Respublikos sveikatos apsaugos ministro 2008 m. gruodžio 9  d. įsakyme Nr. V-1225<text:s/></text:span><text:span text:style-name="T117">„Dėl Bendrųjų vaikų ligų ir specializuotų vaikų ligų stacionarinių antrinio lygio paslaugų teikimo reikalavimų aprašo ir Bendrųjų specializuotų vaikų ligų stacionarinių tretinio lygio paslaugų teikimo reikalavimų aprašo patvirtinimo“</text:span><text:span text:style-name="T118"><text:s/>nustatytus reikalavimus;</text:span></text:p>
      <text:p text:style-name="P119"><text:span text:style-name="T120">3.3</text:span><text:span text:style-name="T121">. teikiančiose antrinio lygio reanimacijos ir intensyviosios terapijos paslaugas vaikams pagal<text:s/></text:span><text:span text:style-name="T122">Lietuvos Respublikos sveikatos apsaugos ministro</text:span><text:span text:style-name="T123"><text:s/></text:span><text:span text:style-name="T124">2005 m. spalio 27 d. įsakymą Nr. V-827 „Dėl<text:s/></text:span><text:span text:style-name="T125">Reanimacijos ir intensyviosios terapijos paslaugų teikimo vaikams ir suaugusiesiems sąlygų ir tvarkos aprašų patvirtinimo“.</text:span></text:p>
      <text:p text:style-name="P126"><text:span text:style-name="T127">4</text:span><text:span text:style-name="T128">.<text:s/></text:span><text:span text:style-name="T129">Stacionarinės tretinio lygio vaikų neurologijos paslaugos teikiamos ASPĮ:</text:span></text:p>
      <text:p text:style-name="P130"><text:span text:style-name="T131">4.1</text:span><text:span text:style-name="T132">. turinčiose licenciją teikti stacionarines tretinio lygio vaikų neurologijos paslaugas</text:span><text:span text:style-name="T133">;</text:span></text:p>
      <text:p text:style-name="P134"><text:span text:style-name="T135">4.2</text:span><text:span text:style-name="T136">.<text:s/></text:span><text:span text:style-name="T137">atitinkančiose Lietuvos Respublikos sveikatos apsaugos ministro 2008 m. gruodžio 9  d. įsakyme Nr. V-1225<text:s/></text:span><text:span text:style-name="T138">„Dėl Bendrųjų vaikų ligų ir specializuotų vaikų ligų stacionarinių antrinio lygio paslaugų teikimo reikalavimų aprašo ir Bendrųjų specializuotų vaikų ligų stacionarinių tretinio lygio paslaugų teikimo reikalavimų aprašo patvirtinimo“</text:span><text:span text:style-name="T139"><text:s/>nustatytus reikalavimus;</text:span></text:p>
      <text:p text:style-name="P140"><text:span text:style-name="T141">4.3</text:span><text:span text:style-name="T142">. teikiančiose tretinio lygio reanimacijos ir intensyviosios terapijos paslaugas vaikams pagal<text:s/></text:span><text:span text:style-name="T143">Lietuvos Respublikos sveikatos apsaugos ministro</text:span><text:span text:style-name="T144"><text:s/></text:span><text:span text:style-name="T145">2005 m. spalio 27 d. įsakymą Nr. V-827 „Dėl<text:s/></text:span><text:span text:style-name="T146">Reanimacijos ir intensyviosios terapijos paslaugų teikimo vaikams ir suaugusiesiems sąlygų ir tvarkos aprašų patvirtinimo“.</text:span></text:p>
      <text:p text:style-name="P147"/>
      <text:p text:style-name="P148"><text:span text:style-name="T149">III</text:span><text:span text:style-name="T150"><text:s/>SKYRIUS</text:span></text:p>
      <text:p text:style-name="P151"><text:span text:style-name="T152">REIKALAVIMAI ASMENS SVEIKATOS PRIEŽIŪROS SPECIALISTAMS</text:span></text:p>
      <text:p text:style-name="P153"/>
      <text:p text:style-name="P154"><text:span text:style-name="T155">5</text:span><text:span text:style-name="T156">. Stacionarines<text:s/></text:span><text:span text:style-name="T157">antrinio ir (ar) tretinio lygio vaikų<text:s/></text:span><text:span text:style-name="T158">neurologijos paslaugas pagal savo kompetenciją teikia:</text:span></text:p>
      <text:p text:style-name="P159"><text:span text:style-name="T160">5.1</text:span><text:span text:style-name="T161">. gydytojas vaikų neurologas;</text:span></text:p>
      <text:p text:style-name="P162"><text:span text:style-name="T163">5.2</text:span><text:span text:style-name="T164">. vaikų ligų gydytojas;</text:span></text:p>
      <text:p text:style-name="P165"><text:span text:style-name="T166">5.3</text:span><text:span text:style-name="T167">. bendrosios praktikos slaugytojas;</text:span></text:p>
      <text:p text:style-name="P168"><text:span text:style-name="T169">5.4</text:span><text:span text:style-name="T170">. medicinos psichologas.</text:span></text:p>
      <text:p text:style-name="P171"><text:span text:style-name="T172">6</text:span><text:span text:style-name="T173">. ASPĮ, teikiančioje stacionarines<text:s/></text:span><text:span text:style-name="T174">antrinio lygio vaikų<text:s/></text:span><text:span text:style-name="T175">neurologijos paslaugas:</text:span></text:p>
      <text:p text:style-name="P176"><text:span text:style-name="T177">6.1</text:span><text:span text:style-name="T178">.<text:s/></text:span><text:span text:style-name="T179">turi dirbti ne mažiau kaip vienas<text:s/></text:span><text:span text:style-name="T180">gydytojas vaikų neurologas;</text:span></text:p>
      <text:p text:style-name="P181"><text:span text:style-name="T182">6.2</text:span><text:span text:style-name="T183">. budėjimo ASPĮ metu (nakties metu, savaitgaliais ir švenčių dienomis) pacientus prižiūri gydytojas vaikų neurologas arba vaikų ligų gydytojas ir bendrosios praktikos slaugytojas. Jeigu budėjimo metu dirba vaikų ligų gydytojas, gydytojo vaikų neurologo paslaugos teikiamos<text:s/></text:span><text:soft-page-break/><text:span text:style-name="T184">(gydytojas atvyksta į ASPĮ ne vėliau kaip per 2 val.) bet kuriuo paros metu ASPĮ vadovo nustatyta tvarka;</text:span></text:p>
      <text:p text:style-name="P185"><text:span text:style-name="T186">6.3</text:span><text:span text:style-name="T187">.<text:s/></text:span><text:span text:style-name="T188">esant poreikiui, sudaroma galimybė dėl pacientų ištyrimo ir gydymo konsultuotis su tretinio lygio vaikų neurologijos stacionarines paslaugas teikiančiais specialistais ASPĮ vadovo nustatyta tvarka;</text:span></text:p>
      <text:p text:style-name="P189"><text:span text:style-name="T190">6.4</text:span><text:span text:style-name="T191">. prireikus pacientui suteikiamos kitų gydytojų specialistų konsultacijos, atsižvelgiant į gydomą ligą ar sveikatos sutrikimą.</text:span></text:p>
      <text:p text:style-name="P192"><text:span text:style-name="T193">7</text:span><text:span text:style-name="T194">. ASPĮ, teikiančioje stacionarines<text:s/></text:span><text:span text:style-name="T195">tretinio lygio vaikų<text:s/></text:span><text:span text:style-name="T196">neurologijos paslaugas:</text:span></text:p>
      <text:p text:style-name="P197"><text:span text:style-name="T198">7.1</text:span><text:span text:style-name="T199">. visą parą<text:s/></text:span><text:span text:style-name="T200">nepertraukiamai teikiamos gydytojo vaikų neurologo<text:s/></text:span><text:span text:style-name="T201">ir bendrosios praktikos slaugytojo paslaugos ASPĮ vadovo nustatyta tvarka;</text:span></text:p>
      <text:p text:style-name="P202"><text:span text:style-name="T203">7.2</text:span><text:span text:style-name="T204">. budėjimo ASPĮ metu (nakties metu, savaitgaliais ir švenčių dienomis) pacientus prižiūri gydytojas vaikų neurologas arba vaikų ligų gydytojas ir bendrosios praktikos slaugytojas. Jeigu budėjimo metu dirba vaikų ligų gydytojas, gydytojo vaikų neurologo paslaugos teikiamos (gydytojas atvyksta į ASPĮ ne vėliau kaip per 2 val.) bet kuriuo paros metu ASPĮ vadovo nustatyta tvarka;</text:span></text:p>
      <text:p text:style-name="P205"><text:span text:style-name="T206">7.3</text:span><text:span text:style-name="T207">. esant poreikiui, konsultuojami gydytojai, teikiantys stacionarines antrinio lygio vaikų neurologijos paslaugas, dėl pacientų ištyrimo ir gydymo ASPĮ vadovo nustatyta tvarka;</text:span></text:p>
      <text:p text:style-name="P208"><text:span text:style-name="T209">7.4</text:span><text:span text:style-name="T210">. ne vėliau kaip per 2 valandas nuo gydytojo paskyrimo suteikiama gydytojo neurochirurgo konsultacija;</text:span></text:p>
      <text:p text:style-name="P211"><text:span text:style-name="T212">7.5</text:span><text:span text:style-name="T213">. prireikus pacientui suteikiamos kitų gydytojų specialistų konsultacijos, atsižvelgiant į gydomą ligą ar sveikatos sutrikimą.</text:span></text:p>
      <text:p text:style-name="P214"/>
      <text:p text:style-name="P215"><text:span text:style-name="T216">IV</text:span><text:span text:style-name="T217"><text:s/>SKYRIUS</text:span></text:p>
      <text:p text:style-name="P218"><text:span text:style-name="T219">REIKALAVIMAI PATALPOMS IR MEDICINOS PRIEMONĖMS</text:span></text:p>
      <text:p text:style-name="P220"/>
      <text:p text:style-name="P221"><text:span text:style-name="T222">8</text:span><text:span text:style-name="T223">. ASPĮ, kurioje teikiamos stacionarinės antrinio lygio vaikų neurologijos paslaugos, turi būti:</text:span></text:p>
      <text:p text:style-name="P224"><text:span text:style-name="T225">8.1</text:span><text:span text:style-name="T226">. padalinys, kuriame teikiamos stacionarinės vaikų neurologijos paslaugos:</text:span></text:p>
      <text:p text:style-name="P227"><text:span text:style-name="T228">8.1.1</text:span><text:span text:style-name="T229">. pacientams prižiūrėti skirtos patalpos, kuriose turi būti:</text:span></text:p>
      <text:p text:style-name="P230"><text:span text:style-name="T231">8.1.1.1</text:span><text:span text:style-name="T232">. lova (-os) su medicinos personalo iškvietimo mygtuku;</text:span></text:p>
      <text:p text:style-name="P233"><text:span text:style-name="T234">8.1.1.2</text:span><text:span text:style-name="T235">. lova (-os) (stacionari (-ios) ar sulankstoma (-os)) pacientą slaugančiam asmeniui;</text:span></text:p>
      <text:p text:style-name="P236"><text:span text:style-name="T237">8.1.1.3</text:span><text:span text:style-name="T238">. stacionarus arba mobilus deguonies tiektuvas, kuriuo tiekiamas deguonis (100 proc. suskystintos medicininės dujos), kita deguoniui tiekti reikalinga įranga (</text:span><text:span text:style-name="T239">deguonies drėkintuvas, deguonies kateteriai</text:span><text:span text:style-name="T240">);</text:span></text:p>
      <text:p text:style-name="P241"><text:span text:style-name="T242">8.1.2</text:span><text:span text:style-name="T243">. patalpos, kuriose teikiamos invazinės ir (ar) intervencinės procedūros;</text:span></text:p>
      <text:p text:style-name="P244"><text:span text:style-name="T245">8.1.3</text:span><text:span text:style-name="T246">. patalpos, kuriose vyksta vaikų ir (ar) tėvų, ir (ar) specialistų konfidencialus bendravimas;</text:span></text:p>
      <text:p text:style-name="P247"><text:span text:style-name="T248">8.1.4</text:span><text:span text:style-name="T249">. vaikų žaidimo ir mokymosi vieta;</text:span></text:p>
      <text:p text:style-name="P250"><text:span text:style-name="T251">8.1.5</text:span><text:span text:style-name="T252">. visose patalpose – vaiko amžių atitinkanti aplinka;</text:span></text:p>
      <text:p text:style-name="P253"><text:span text:style-name="T254">8.1.6</text:span><text:span text:style-name="T255">. esant galimybei įrengtos vienvietės, daugiausia dvivietės palatos; vienvietės palatos turi sudaryti ne mažiau kaip 10 procentų visų padalinyje esančių palatų, bet turi būti ne mažiau kaip 1 vienvietė palata;<text:s/></text:span></text:p>
      <text:p text:style-name="P256"><text:span text:style-name="T257">8.2</text:span><text:span text:style-name="T258">. šios medicinos priemonės:</text:span></text:p>
      <text:p text:style-name="P259"><text:span text:style-name="T260">8.2.1</text:span><text:span text:style-name="T261">. stacionari rentgenodiagnostikos įranga konvencinės rentgenografijos ir (ar) rentgenoskopijos tyrimams atlikti;</text:span></text:p>
      <text:p text:style-name="P262"><text:span text:style-name="T263">8.2.2</text:span><text:span text:style-name="T264">. diagnostinė ultragarsinė medicinos priemonė su doplerio režimu;</text:span></text:p>
      <text:p text:style-name="P265"><text:span text:style-name="T266">8.2.3</text:span><text:span text:style-name="T267">. elektroencefalografas;</text:span></text:p>
      <text:p text:style-name="P268"><text:span text:style-name="T269">8.2.4</text:span><text:span text:style-name="T270">. elektrokardiografas;</text:span></text:p>
      <text:p text:style-name="P271"><text:span text:style-name="T272">8.2.5</text:span><text:span text:style-name="T273">. kompiuterinis tomografas;</text:span></text:p>
      <text:p text:style-name="P274"><text:span text:style-name="T275">8.2.6</text:span><text:span text:style-name="T276">. injekcijų ir (ar) infuzijos įranga,<text:s/></text:span><text:span text:style-name="T277">programuojami automatiniai švirkštai;</text:span></text:p>
      <text:p text:style-name="P278"><text:span text:style-name="T279">8.2.7</text:span><text:span text:style-name="T280">. stacionari ar mobili gyvybinių funkcijų (kraujospūdžio, širdies susitraukimų dažnio, saturacijos, temperatūros) monitoravimo įranga.</text:span></text:p>
      <text:p text:style-name="P281"><text:span text:style-name="T282">9</text:span><text:span text:style-name="T283">. ASPĮ, kurioje teikiamos<text:s/></text:span><text:span text:style-name="T284">stacionarinės</text:span><text:span text:style-name="T285"><text:s/>tretinio lygio vaikų neurologijos paslaugos, turi būti:</text:span></text:p>
      <text:p text:style-name="P286"><text:span text:style-name="T287">9.1</text:span><text:span text:style-name="T288">. Aprašo 8 punkte nustatytos patalpos ir privalomos medicinos priemonės;</text:span></text:p>
      <text:p text:style-name="P289"><text:span text:style-name="T290">9.2</text:span><text:span text:style-name="T291">. elektromiografas;</text:span></text:p>
      <text:p text:style-name="P292"><text:span text:style-name="T293">9.3</text:span><text:span text:style-name="T294">. angiografas;</text:span></text:p>
      <text:p text:style-name="P295"><text:span text:style-name="T296">9.4</text:span><text:span text:style-name="T297">. kompiuterinis tomografas (ne mažiau kaip 128 sluoksnių);</text:span></text:p>
      <text:p text:style-name="P298"><text:span text:style-name="T299">9.5</text:span><text:span text:style-name="T300">. magnetinio rezonanso tomografas (ne mažiau kaip 1,5 T magnetinio lauko).</text:span></text:p>
      <text:p text:style-name="P301"><text:span text:style-name="T302">10</text:span><text:span text:style-name="T303">. Antrinio lygio stacionarines vaikų neurologijos paslaugas teikiančioje ASPĮ:</text:span></text:p>
      <text:p text:style-name="P304"><text:span text:style-name="T305">10.1</text:span><text:span text:style-name="T306">. pagal indikacijas visą parą atliekami šie tyrimai ir (ar) procedūros:</text:span></text:p>
      <text:p text:style-name="P307"><text:span text:style-name="T308">10</text:span><text:span text:style-name="T309">.1.1</text:span><text:span text:style-name="T310">. laboratoriniai tyrimai: bendras kraujo tyrimas, eritrocitų nusėdimo greitis, biocheminiai tyrimai (bendras baltymas, kepenų fermentai, C reaktyvusis baltymas, gliukozės kiekis kraujyje, elektrolitai, šlapalas, kreatininas, troponino kiekis kraujyje, D-dimerai, kraujo krešėjimo tyrimas, aktyvinto dalinio tromboplastino laikas, protrombino laikas, protrombino aktyvumas, smegenų skysčio tyrimas);</text:span></text:p>
      <text:p text:style-name="P311"><text:span text:style-name="T312">10.1.2</text:span><text:span text:style-name="T313">. rentgenodiagnostiniai tyrimai;</text:span></text:p>
      <text:p text:style-name="P314"><text:span text:style-name="T315">10.1.3</text:span><text:span text:style-name="T316">. kompiuterinės tomografijos tyrimai;</text:span></text:p>
      <text:p text:style-name="P317"><text:span text:style-name="T318">10.1.4</text:span><text:span text:style-name="T319">. elektrokardiograma;</text:span></text:p>
      <text:p text:style-name="P320"><text:span text:style-name="T321">10.1.5</text:span><text:span text:style-name="T322">. juosmeninė punkcija;</text:span></text:p>
      <text:p text:style-name="P323"><text:span text:style-name="T324">10.2</text:span><text:span text:style-name="T325">. pagal indikacijas ne visą parą atliekami šie tyrimai ir (ar) procedūros:</text:span></text:p>
      <text:p text:style-name="P326"><text:span text:style-name="T327">10.2.1</text:span><text:span text:style-name="T328">. laboratoriniai tyrimai: imunologiniai, imunofermentiniai, bakteriologiniai, virusologiniai, vaistų nuo epilepsijos koncentracijos (gali būti atliekami pagal sutartį su kita ASPĮ);</text:span></text:p>
      <text:p text:style-name="P329"><text:span text:style-name="T330">10.2.2</text:span><text:span text:style-name="T331">. elektroencefalografijos tyrimai;</text:span></text:p>
      <text:p text:style-name="P332"><text:span text:style-name="T333">10.2.3</text:span><text:span text:style-name="T334">. magnetinio rezonanso tomografijos tyrimai (gali būti atliekami pagal sutartį su kita<text:s/></text:span><text:soft-page-break/><text:span text:style-name="T335">ASPĮ).</text:span></text:p>
      <text:p text:style-name="P336"><text:span text:style-name="T337">11</text:span><text:span text:style-name="T338">. Tretinio lygio vaikų neurologijos<text:s/></text:span><text:span text:style-name="T339">stacionarines<text:s/></text:span><text:span text:style-name="T340">paslaugas teikiančioje ASPĮ:</text:span></text:p>
      <text:p text:style-name="P341"><text:span text:style-name="T342">11.1</text:span><text:span text:style-name="T343">. pagal indikacijas visą parą atliekami šie tyrimai ir (ar) procedūros:</text:span></text:p>
      <text:p text:style-name="P344"><text:span text:style-name="T345">11.1.1</text:span><text:span text:style-name="T346">. Aprašo 10.1 papunktyje nurodyti tyrimai ir procedūros;</text:span></text:p>
      <text:p text:style-name="P347"><text:span text:style-name="T348">11.1.2</text:span><text:span text:style-name="T349">. konvencinė kaklo ir smegenų kraujagyslių angiografija;<text:s/></text:span></text:p>
      <text:p text:style-name="P350"><text:span text:style-name="T351">11.1.3</text:span><text:span text:style-name="T352">. magnetinio rezonanso tomografijos tyrimas (ne vėliau kaip per 2 valandas nuo paskyrimo);</text:span></text:p>
      <text:p text:style-name="P353"><text:span text:style-name="T354">11.1.4</text:span><text:span text:style-name="T355">. laboratoriniai tyrimai: bendras klinikinis (smegenų skysčio, šlapimo) tyrimas ir kiti reikiami laboratoriniai tyrimai;</text:span></text:p>
      <text:p text:style-name="P356"><text:span text:style-name="T357">11.1.5</text:span><text:span text:style-name="T358">. gydymas imunosupresantais, intraveniniais imunoglobulinais, intraveniniais didelių dozių gliukokortikoidais;</text:span></text:p>
      <text:p text:style-name="P359"><text:span text:style-name="T360">11.2</text:span><text:span text:style-name="T361">. pagal indikacijas ne visą parą atliekami šie tyrimai ir (ar) procedūros:</text:span></text:p>
      <text:p text:style-name="P362"><text:span text:style-name="T363">11.2.1</text:span><text:span text:style-name="T364">. Aprašo 10.2 papunktyje nurodyti tyrimai ir procedūros;</text:span></text:p>
      <text:p text:style-name="P365"><text:span text:style-name="T366">11.2.2</text:span><text:span text:style-name="T367">. transkranijinis ultragarsinis tyrimas;</text:span></text:p>
      <text:p text:style-name="P368"><text:span text:style-name="T369">11.2.3</text:span><text:span text:style-name="T370">. transkranijinis ultragarsinis tyrimas su spalviniu režimu;</text:span></text:p>
      <text:p text:style-name="P371"><text:span text:style-name="T372">11.2.4</text:span><text:span text:style-name="T373">. ultragarsinis širdies tyrimas;</text:span></text:p>
      <text:p text:style-name="P374"><text:span text:style-name="T375">11.2.5</text:span><text:span text:style-name="T376">. elektroneuromiografijos tyrimas;</text:span></text:p>
      <text:p text:style-name="P377"><text:span text:style-name="T378">11.2.6</text:span><text:span text:style-name="T379">. 24 val. elektrokardiogramos monitoravimas ar telemetrija;</text:span></text:p>
      <text:p text:style-name="P380"><text:span text:style-name="T381">11.2.7</text:span><text:span text:style-name="T382">. akių dugno, akipločio, spalvinio matymo tyrimai;</text:span></text:p>
      <text:p text:style-name="P383"><text:span text:style-name="T384">11.2.8</text:span><text:span text:style-name="T385">. klausos tyrimai;</text:span></text:p>
      <text:p text:style-name="P386"><text:span text:style-name="T387">11.2.9</text:span><text:span text:style-name="T388">. raumens ir nervo biopsija;</text:span></text:p>
      <text:p text:style-name="P389"><text:span text:style-name="T390">11.2.10</text:span><text:span text:style-name="T391">. pakaitinės gydomosios aferezės;</text:span></text:p>
      <text:p text:style-name="P392"><text:span text:style-name="T393">11.2.11</text:span><text:span text:style-name="T394">. neurologinės būklės vertinimas pagal standartizuotas skales ir klausimynus.</text:span></text:p>
      <text:p text:style-name="P395"><text:span text:style-name="T396">12</text:span><text:span text:style-name="T397">. Prireikus stacionarines tretinio lygio vaikų neurologijos paslaugas teikiančioje ASPĮ atliekami šie tyrimai ir (ar) procedūros:</text:span></text:p>
      <text:p text:style-name="P398"><text:span text:style-name="T399">12.1</text:span><text:span text:style-name="T400">. biopsinės medžiagos histologinis tyrimas (elektroninė mikroskopija, imunohistocheminiai tyrimai) (gali būti atliekami pagal sutartį su kita ASPĮ);</text:span></text:p>
      <text:p text:style-name="P401"><text:span text:style-name="T402">12.2</text:span><text:span text:style-name="T403">. periferinių nervų ir raumenų ultragarsinis tyrimas;</text:span></text:p>
      <text:p text:style-name="P404"><text:span text:style-name="T405">12.3</text:span><text:span text:style-name="T406">. genetiniai tyrimai (gali būti atliekami pagal sutartį su kita ASPĮ);</text:span></text:p>
      <text:p text:style-name="P407"><text:span text:style-name="T408">12.4</text:span><text:span text:style-name="T409">. radioizotopiniai tyrimai (gali būti atliekami pagal sutartį su kita ASPĮ);</text:span></text:p>
      <text:p text:style-name="P410"><text:span text:style-name="T411">12.5</text:span><text:span text:style-name="T412">. sukeltųjų potencialų tyrimai (gali būti atliekami pagal sutartį su kita ASPĮ);</text:span></text:p>
      <text:p text:style-name="P413"><text:span text:style-name="T414">12.6</text:span><text:span text:style-name="T415">. polisomnografija (gali būti atliekama pagal sutartį su kita ASPĮ);</text:span></text:p>
      <text:p text:style-name="P416"><text:span text:style-name="T417">12.7</text:span><text:span text:style-name="T418">. pozitronų emisijos tomografija (gali būti atliekama pagal sutartį su kita ASPĮ).</text:span></text:p>
      <text:p text:style-name="P419"><text:span text:style-name="T420">13</text:span><text:span text:style-name="T421">. Vienoje iš Aprašo 10 punkte nurodytų patalpų turi būti asmens sveikatos priežiūros įstaigos pirmosios medicinos pagalbos rinkinys pagal Asmens sveikatos priežiūros įstaigos pirmosios medicin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422"/>
      <text:p text:style-name="P423"><text:span text:style-name="T424">V</text:span><text:span text:style-name="T425"><text:s/>SKYRIUS</text:span></text:p>
      <text:p text:style-name="P426"><text:span text:style-name="T427">STACIONARINIŲ VAIKŲ NEUROLOGIJOS PASLAUGŲ TEIKIMO TVARKA</text:span></text:p>
      <text:p text:style-name="P428"/>
      <text:p text:style-name="P429"><text:span text:style-name="T430">14</text:span><text:span text:style-name="T431">. Stacionarines vaikų neurologijos paslaugas skiria gydytojas vaikų neurologas. Siuntimą šioms paslaugoms gauti gali išduoti bet kokios profesinės kvalifikacijos gydytojas esant gydytojo vaikų neurologo išvadai dėl neurologijos stacionarinių paslaugų reikalingumo.</text:span></text:p>
      <text:p text:style-name="P432"><text:span text:style-name="T433">15</text:span><text:span text:style-name="T434">.<text:s/></text:span><text:span text:style-name="T435">ASPĮ, teikianti stacionarines antrinio ir (ar) tretinio lygio vaikų neurologijos paslaugas,<text:s/></text:span><text:span text:style-name="T436">nepertraukiamai, ištisą parą:</text:span></text:p>
      <text:p text:style-name="P437"><text:span text:style-name="T438">15.1</text:span><text:span text:style-name="T439">. vykdo įgimtų ir įgytų vaikų nervų sistemą pažeidžiančių ligų diagnostiką ir gydymą<text:s/></text:span><text:soft-page-break/><text:span text:style-name="T440">laikantis atitinkamos ligos diagnostikos ir gydymo protokolų ir (ar) diagnostikos ir gydymo metodikų;</text:span></text:p>
      <text:p text:style-name="P441"><text:span text:style-name="T442">15.2</text:span><text:span text:style-name="T443">. organizuoja pacientų, gydomų stacionarines antrinio lygio vaikų neurologijos paslaugas teikiančioje ASPĮ ir kuriems įtariama reta ar nediagnozuota nervų sistemą pažeidžianti liga, siuntimą į ASPĮ, teikiančią stacionarines tretinio lygio vaikų neurologijos paslaugas, nustatyti diagnozės ir (ar) gydyti;</text:span></text:p>
      <text:p text:style-name="P444"><text:span text:style-name="T445">15.3</text:span><text:span text:style-name="T446">. atsižvelgdama į vaiko poreikius, sudaro sąlygas vaiko atstovams pagal įstatymą arba pagal pavedimą būti kartu su pacientu, pacientui bendrauti su kitais šeimos nariais;</text:span></text:p>
      <text:p text:style-name="P447"><text:span text:style-name="T448">15.4</text:span><text:span text:style-name="T449">. pacientui ir jo artimiesiems pagal poreikį teikia medicinos psichologo ar gydytojo psichoterapeuto pagalbą;</text:span></text:p>
      <text:p text:style-name="P450"><text:span text:style-name="T451">15.5</text:span><text:span text:style-name="T452">. teikia medicininės reabilitacijos paslaugas pagal Lietuvos Respublikos sveikatos apsaugos ministro 2008 m. sausio 17 d. įsakyme Nr. V-50 „Dėl medicininės reabilitacijos ir sanatorinio (antirecidyvinio) gydymo organizavimo“ nustatytas indikacijas ir tvarką;</text:span></text:p>
      <text:p text:style-name="P453"><text:span text:style-name="T454">15.6</text:span><text:span text:style-name="T455">. organizuoja vaikų, sulaukusių 18 metų ir gydomų stacionare dėl nervų sistemą pažeidžiančios ligos, perdavimą gydytojams neurologams pagal ASPĮ vadovo patvirtintą procedūrą, į kurią įeina bendri vaikų ir suaugusiųjų gydytojų pasitarimai, rekomendacijų dėl paciento priežiūros teikimas;</text:span></text:p>
      <text:p text:style-name="P456"><text:span text:style-name="T457">15.7</text:span><text:span text:style-name="T458">. vykdo ilgalaikį lėtinėmis nervų sistemos ligomis sergančių pacientų sveikatos būklės stebėjimą pagal Lietuvos Respublikos sveikatos apsaugos ministro 2014 m. vasario 28 d. įsakymą Nr. V-288 „Dėl Ilgalaikio pacientų, sergančių lėtinėmis ligomis, sveikatos būklės stebėjimo tvarkos aprašo patvirtinimo“;</text:span></text:p>
      <text:p text:style-name="P459"><text:span text:style-name="T460">15.8</text:span><text:span text:style-name="T461">. pacientui ir jo artimiesiems pagal poreikį teikia socialinę pagalbą;</text:span></text:p>
      <text:p text:style-name="P462"><text:span text:style-name="T463">15.9</text:span><text:span text:style-name="T464">. visus paciento asmens duomenis ir medicinos dokumentus, susijusius su Apraše nurodytų asmens sveikatos priežiūros paslaugų teikimu, tvarko vadovaudamasi<text:s/></text:span><text:span text:style-name="T465">Elektroninės sveikatos paslaugų ir bendradarbiavimo infrastruktūros informacinės sistemos naudojimo tvarkos<text:s/></text:span><text:soft-page-break/><text:span text:style-name="T466">aprašu, patvirtintu Lietuvos Respublikos sveikatos apsaugos ministro 2015 m. gegužės 26 d. įsakymu Nr. V-657 „Dėl Elektroninės sveikatos paslaugų ir bendradarbiavimo infrastruktūros informacinės sistemos naudojimo tvarkos aprašo patvirtinimo“;</text:span></text:p>
      <text:p text:style-name="P467"><text:span text:style-name="T468">15.10</text:span><text:span text:style-name="T469">. pildo formą Nr. 003/a „Gydymo stacionare ligos istorija“, nurodytą Lietuvos Respublikos sveikatos apsaugos ministro 1999 m. lapkričio 29 d. įsakyme Nr. 515 „Dėl sveikatos priežiūros įstaigų veiklos apskaitos ir atskaitomybės tvarkos“, ir formą Nr. 066/a-LK „Stacionare gydomo asmens statistinė kortelė“, patvirtintą Lietuvos Respublikos sveikatos apsaugos ministro 1998 m. lapkričio 26 d. įsakymu Nr. 687 „Dėl Medicininės apskaitos dokumentų formų tvirtinimo“.</text:span></text:p>
      <text:p text:style-name="P470"><text:span text:style-name="T471">16</text:span><text:span text:style-name="T472">. Įtariant ar patvirtinus retą nervų sistemą pažeidžiančią ligą, paciento ištyrimo ir gydymo planas aptariamas daugiadalykės gydytojų specialistų komandos</text:span><text:span text:style-name="T473"><text:s/></text:span><text:span text:style-name="T474">(toliau – DGS komanda),<text:s/></text:span><text:span text:style-name="T475">kurią sudaro gydytojas vaikų neurologas, gydytojas genetikas ir kiti sveikatos priežiūros specialistai,<text:s/></text:span><text:span text:style-name="T476">atsižvelgiant į gydomą ligą ar sveikatos sutrikimą.</text:span><text:span text:style-name="T477"><text:s/></text:span><text:span text:style-name="T478">Esant poreikiui, DGS aptaria retomis nervų sistemą pažeidžiančiomis ligomis sergančių pacientų sveikatos būklę jai pasikeitus (pavyzdžiui, nustačius ligos progresavimą).</text:span></text:p>
      <text:p text:style-name="P479"><text:span text:style-name="T480">17</text:span><text:span text:style-name="T481">. Atsižvelgdamas į paciento sveikatos būklę, gydantis gydytojas prireikus gali konsultuotis su gydytoju klinikiniu farmakologu.</text:span></text:p>
      <text:p text:style-name="P482"><text:span text:style-name="T483">18</text:span><text:span text:style-name="T484">. Stacionarines tretinio lygio vaikų neurologijos paslaugas teikiančios ASPĮ gydytojui vaikų neurologui nusprendus, kad paciento gydymas stacionarines tretinio lygio vaikų neurologijos paslaugas teikiančioje ASPĮ netikslingas, pacientas gydomas stacionarines antrinio lygio vaikų neurologijos paslaugas teikiančioje ASPĮ.</text:span></text:p>
      <text:p text:style-name="P485"><text:span text:style-name="T486">19</text:span><text:span text:style-name="T487">. Stacionarinių vaikų neurologijos paslaugų organizavimo ASPĮ tvarką nustato ASPĮ vadovas.</text:span></text:p>
      <text:p text:style-name="P488"><text:span text:style-name="T489">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7T18:12:00Z</meta:creation-date>
    <dc:date>2022-10-27T18:12:00Z</dc:date>
    <meta:print-date>2020-08-27T07:24:00Z</meta:print-date>
    <meta:template xlink:href="Normal.dotm" xlink:type="simple"/>
    <meta:editing-cycles>2</meta:editing-cycles>
    <meta:editing-duration>PT0S</meta:editing-duration>
    <meta:document-statistic meta:page-count="12" meta:paragraph-count="163" meta:word-count="2167" meta:character-count="17614" meta:row-count="289" meta:non-whitespace-character-count="15610"/>
  </office:meta>
</office:document-meta>
</file>