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style>
    <style:style style:name="P25" style:parent-style-name="Normal" style:family="paragraph">
      <style:paragraph-properties fo:text-indent="0.4923in"/>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VALSTYBINIO SOCIALINIO DRAUDIMO FONDO VALDYBOS</text:p>
      <text:p text:style-name="P13">PRIE SOCIALINĖS APSAUGOS IR DARBO MINISTERIJOS</text:p>
      <text:p text:style-name="P14">DIREKTORIUS</text:p>
      <text:p text:style-name="P15"/>
      <text:p text:style-name="P16">ĮSAKYMAS</text:p>
      <text:p text:style-name="P17"><text:span text:style-name="T18">DĖL funkcijų, susijusių su nedarbo SOCIALINIO DRAUDIMO ir<text:s/></text:span><text:span text:style-name="T19">dalinio darbo<text:s/></text:span><text:span text:style-name="T20">išmokomis, paskirstymo Valstybinio socialinio draudimo fondo valdybos teritoriniams skyriams</text:span></text:p>
      <text:p text:style-name="P21"/>
      <text:p text:style-name="P22">2021 m. kovo 12 d. Nr. V-168</text:p>
      <text:p text:style-name="P23">Vilnius</text:p>
      <text:p text:style-name="P24"/>
      <text:p text:style-name="P25"/>
      <text:p text:style-name="P26"><text:span text:style-name="T27">Siekdama užtikrinti Lietuvos Respublikos nedarbo socialinio draudimo įstatymo efektyvų įgyvendinimą:</text:span></text:p>
      <text:p text:style-name="P28"><text:span text:style-name="T29">1</text:span><text:span text:style-name="T30">.</text:span><text:span text:style-name="T31"><text:tab/>N u s t a t a u, kad:</text:span></text:p>
      <text:p text:style-name="P32"><text:span text:style-name="T33">1.1</text:span><text:span text:style-name="T34">.</text:span><text:span text:style-name="T35"><text:tab/></text:span><text:span text:style-name="T36">nedarbo socialinio draudimo ir<text:s/></text:span><text:span text:style-name="T37">dalinio darbo<text:s/></text:span><text:span text:style-name="T38">išmokų apskaičiavimą, skyrimą ir mokėjimą centralizuotai vykdo Valstybinio socialinio draudimo fondo valdybos Panevėžio skyrius (toliau – Fondo valdybos Panevėžio skyrius);</text:span></text:p>
      <text:p text:style-name="P39"><text:span text:style-name="T40">1.2</text:span><text:span text:style-name="T41">.</text:span><text:span text:style-name="T42"><text:tab/></text:span><text:span text:style-name="T43">Fondo valdybos</text:span><text:span text:style-name="T44"><text:s/>Panevėžio<text:s/></text:span><text:span text:style-name="T45">skyriaus interesams teismuose – bylose dėl nedarbo socialinio draudimo ir dalinio darbo išmokų permokų (Valstybinio socialinio draudimo fondui padarytos žalos), kai kaltieji asmenys nesutinka žalos atlyginti savo noru ir jos negalima išieškoti iš asmeniui mokamų socialinio draudimo išmokų, priteisimo atstovauja (rengia ieškinius ir kitus procesinius dokumentus, dalyvauja teismo posėdžiuose, atlieka visus kitus reikiamus procesinius veiksmus) Valstybinio socialinio draudimo fondo valdybos teritoriniai skyriai (toliau – Fondo valdybos teritoriniai skyriai), kurių aptarnaujamoje teritorijoje yra atsakovo gyvenamoji vieta ar buveinė. Vykdymo procese išieškotojo teises ir pareigas įgyvendina Fondo valdybos<text:s/></text:span><text:span text:style-name="T46">Panevėžio<text:s/></text:span><text:span text:style-name="T47">skyrius;</text:span></text:p>
      <text:p text:style-name="P48"><text:span text:style-name="T49">1.3</text:span><text:span text:style-name="T50">.</text:span><text:span text:style-name="T51"><text:tab/></text:span><text:span text:style-name="T52">nedarbo socialinio draudimo</text:span><text:span text:style-name="T53"><text:s/>ir dalinio darbo</text:span><text:span text:style-name="T54"><text:s/>išmokų permokas (Valstybiniam socialinio draudimo fondui padarytą žalą), kurios atsirado dėl Fondo valdybos Panevėžio skyriaus valstybės tarnautojų ar darbuotojų (toliau – darbuotojai) kaltės, kai kaltieji darbuotojai nesutinka žalos atlyginti savo noru ir jos negalima išskaityti iš darbuotojų darbo užmokesčio, teismo tvarka išieško Fondo valdybos Panevėžio skyrius;</text:span></text:p>
      <text:p text:style-name="P55"><text:span text:style-name="T56">1.4</text:span><text:span text:style-name="T57">.</text:span><text:span text:style-name="T58"><text:tab/></text:span><text:span text:style-name="T59">tais atvejais, kai nedarbo socialinio draudimo<text:s/></text:span><text:span text:style-name="T60">ir dalinio darbo<text:s/></text:span><text:span text:style-name="T61">išmokų permoką (Valstybiniam socialinio draudimo fondui padarytą žalą) galima išieškoti tik teismine tvarka, o ieškinys turi būti teikiamas ne Lietuvos Respublikos teisme, permokos grąžinimą (žalos atlyginimą) administruoja Fondo valdybos Panevėžio skyrius;</text:span></text:p>
      <text:p text:style-name="P62"><text:span text:style-name="T63">1.5</text:span><text:span text:style-name="T64">.</text:span><text:span text:style-name="T65"><text:tab/></text:span><text:span text:style-name="T66">prašymus nemokumo administratoriams dėl kreditoriaus – Fondo valdybos</text:span><text:span text:style-name="T67"><text:s/>Panevėžio<text:s/></text:span><text:span text:style-name="T68">skyriaus –  reikalavimų dėl nedarbo socialinio draudimo ir dalinio darbo išmokų permokų, kurios atsirado dėl asmenų, kuriems iškelta bankroto byla, kaltės, tvirtinimo (tikslinimo) teikia ir Fondo valdybos<text:s/></text:span><text:span text:style-name="T69">Panevėžio<text:s/></text:span><text:span text:style-name="T70">skyriaus interesams bankroto byloje atstovauja Fondo valdybos teritoriniai skyriai, kurių aptarnaujamoje teritorijoje yra bankrutuojančio asmens gyvenamoji vieta arba buveinė.</text:span></text:p>
      <text:p text:style-name="P71"><text:span text:style-name="T72">2</text:span><text:span text:style-name="T73">.</text:span><text:span text:style-name="T74"><text:tab/>P r i p a ž į s t u netekusiais galios:</text:span></text:p>
      <text:p text:style-name="P75"><text:span text:style-name="T76">2.1</text:span><text:span text:style-name="T77">.</text:span><text:span text:style-name="T78"><text:tab/><text:s/>Valstybinio socialinio draudimo fondo valdybos prie Socialinės apsaugos ir darbo ministerijos (toliau – Fondo valdyba) direktoriaus 2013 m. sausio 25 d. įsakymą Nr. V-51 „Dėl<text:s/></text:span><text:span text:style-name="T79">funkcijų, susijusių su nedarbo socialinio draudimo išmokomis, paskirstymo Valstybinio socialinio draudimo fondo valdybos teritoriniams skyriams</text:span><text:span text:style-name="T80">“ su visais pakeitimais;</text:span></text:p>
      <text:p text:style-name="P81"><text:span text:style-name="T82">2.2</text:span><text:span text:style-name="T83">.</text:span><text:span text:style-name="T84"><text:tab/>Fondo valdybos direktoriaus 2017 m. gegužės 9 d. įsakymą Nr. V-235 „Dėl<text:s/></text:span><text:span text:style-name="T85">funkcijų, susijusių su dalinio darbo išmokomis, paskirstymo Valstybinio socialinio draudimo fondo valdybos teritoriniams skyriams</text:span><text:span text:style-name="T86">“ su visais pakeitimais.</text:span></text:p>
      <text:p text:style-name="P87"><text:span text:style-name="T88">3</text:span><text:span text:style-name="T89">.</text:span><text:span text:style-name="T90"><text:tab/>N u s t a t a u, kad šio įsakymo 1 ir 2 punktai įsigalioja 2021 m. liepos 1 d.</text:span></text:p>
      <text:p text:style-name="P91"><text:span text:style-name="T92">4</text:span><text:span text:style-name="T93">.</text:span><text:span text:style-name="T94"><text:tab/>Į p a r e i g o j u:</text:span></text:p>
      <text:p text:style-name="P95"><text:span text:style-name="T96">4.1</text:span><text:span text:style-name="T97">.</text:span><text:span text:style-name="T98"><text:tab/>Fondo valdybos Informacinės sistemos eksploatavimo ir informacijos valdymo skyrių šį įsakymą išsiųsti Fondo valdybos direktoriaus pavaduotojams, Fondo valdybos skyriams ir Fondo valdybos teritoriniams skyriams;</text:span></text:p>
      <text:p text:style-name="P99"><text:span text:style-name="T100">4.2</text:span><text:span text:style-name="T101">.</text:span><text:span text:style-name="T102"><text:tab/>Fondo valdybos Teisės skyrių šį įsakymą pateikti Teisės aktų registrui;</text:span></text:p>
      <text:p text:style-name="P103"><text:span text:style-name="T104">4.3</text:span><text:span text:style-name="T105">.</text:span><text:span text:style-name="T106"><text:tab/>Fondo valdybos Klientų aptarnavimo valdymo skyrių paskelbti šį įsakymą Fondo valdybos interneto svetainėje;</text:span></text:p>
      <text:p text:style-name="P107"><text:span text:style-name="T108">4.4</text:span><text:span text:style-name="T109">.</text:span><text:span text:style-name="T110"><text:tab/>Fondo valdybos Veiklos planavimo ir pokyčių valdymo skyrių paskelbti šį įsakymą Valstybinio socialinio draudimo fondo administravimo įstaigų intraneto svetainėje.</text:span></text:p>
      <text:p text:style-name="Normal"/>
      <text:p text:style-name="Normal"/>
      <text:p text:style-name="Normal"/>
      <text:p text:style-name="Normal"><text:span text:style-name="T111">Direktorė</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 text:c="3"/>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16T19:55:00Z</meta:creation-date>
    <dc:date>2021-03-16T19:55:00Z</dc:date>
    <meta:print-date>2017-09-15T14:47:00Z</meta:print-date>
    <meta:template xlink:href="Normal.dotm" xlink:type="simple"/>
    <meta:editing-cycles>2</meta:editing-cycles>
    <meta:editing-duration>PT0S</meta:editing-duration>
    <meta:document-statistic meta:page-count="2" meta:paragraph-count="33" meta:word-count="541" meta:character-count="4036" meta:row-count="110" meta:non-whitespace-character-count="3528"/>
  </office:meta>
</office:document-meta>
</file>