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margin-left="0.3in" fo:text-indent="-0.25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2" style:parent-style-name="DefaultParagraphFont" style:family="text">
      <style:text-properties style:language-asian="ar" style:country-asian="SA"/>
    </style:style>
    <style:style style:name="P13" style:parent-style-name="Normal" style:family="paragraph">
      <style:paragraph-properties fo:text-align="justify" fo:line-height="150%"/>
      <style:text-properties fo:hyphenate="false"/>
    </style:style>
    <style:style style:name="T14" style:parent-style-name="DefaultParagraphFont" style:family="text">
      <style:text-properties style:language-asian="ar" style:country-asian="SA"/>
    </style:style>
    <style:style style:name="P15" style:parent-style-name="Normal" style:family="paragraph">
      <style:paragraph-properties fo:text-align="justify" fo:line-height="150%" fo:text-indent="0.8659in"/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865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865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2in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line-height="150%" fo:text-indent="2in"/>
      <style:text-properties fo:hyphenate="false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line-height="150%" fo:text-indent="0.8659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8659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875in" svg:height="0.7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Normal"/>
      <text:p text:style-name="P4">SPRENDIMAS</text:p>
      <text:p text:style-name="P5"><text:span text:style-name="T6">DĖL KUPIŠKIO RAJONO SAVIVALDYBĖS TARYBOS 2005 M. GEGUŽĖS 19 D. SPRENDIMO NR. TS-120 „DĖL VIETINĖS RINKLIAVOS UŽ PREKYBĄ IR PASLAUGŲ TEIKIMĄ VIEŠOSE VIETOSE NUOSTATŲ PAKEITIMO“ PAKEITIMO</text:span></text:p>
      <text:p text:style-name="Normal"/>
      <text:p text:style-name="P7">2014 m. spalio 30 d. Nr. TS-271</text:p>
      <text:p text:style-name="P8">Kupiškis</text:p>
      <text:p text:style-name="P9"/>
      <text:p text:style-name="P10"/>
      <text:p text:style-name="P11"><text:span text:style-name="T12">Vadovaudamasi Lietuvos Respublikos vietos savivaldos įstatymo 18 straipsnio 1 dalimi, Lietuvos Respublikos euro įvedimo Lietuvos Respublikoje įstatymu, Nacionalinio euro įvedimo plano, patvirtinto Lietuvos Respublikos Vyriausybės <text:s/>2013 m. birželio 26 d. nutarimu Nr. 604 „Dėl Nacionalinio euro įvedimo plano bei Lietuvos visuomenės informavimo apie euro įvedimą ir komunikacijos strategijos patvirtinimo“, III ir IV skyriais, <text:s/>Kupiškio rajono savivaldybės taryba <text:s text:c="2"/></text:span></text:p>
      <text:p text:style-name="P13"><text:span text:style-name="T14">n u s p r e n d ž i a:</text:span></text:p>
      <text:p text:style-name="P15"><text:span text:style-name="T16">1</text:span><text:span text:style-name="T17">. Pakeisti Kupiškio rajono savivaldybės tarybos 2005 m. gegužės 19 d. sprendimo Nr. TS</text:span><text:span text:style-name="T18">‑120</text:span><text:span text:style-name="T19"><text:s/></text:span><text:span text:style-name="T20">„Dėl<text:s/></text:span><text:span text:style-name="T21">vietinės rinkliavos už prekybą ir paslaugų teikimą viešose vietose nuostatų pakeitimo</text:span><text:span text:style-name="T22">“ 1 punktą ir jį išdėstyti taip:</text:span></text:p>
      <text:p text:style-name="P23"><text:span text:style-name="T24">„</text:span><text:span text:style-name="T25">1</text:span><text:span text:style-name="T26">. Pakeisti 5.1 papunktį ir jį išdėstyti taip:</text:span></text:p>
      <text:p text:style-name="P27"><text:span text:style-name="T28">5.1. rinkliava už prekybą kioskuose, paviljonuose, iš įrengtų automobilių priekabų, nuo prekystalių ir vežimėlių imama:</text:span></text:p>
      <text:p text:style-name="P29"><text:span text:style-name="T30">Kupiškio<text:s/></text:span><text:span text:style-name="T31">mieste –</text:span><text:span text:style-name="T32"><text:tab/></text:span><text:span text:style-name="T33"><text:tab/></text:span><text:span text:style-name="T34">80 Lt/23 Eur <text:s/>mėnesiui,</text:span></text:p>
      <text:p text:style-name="P35">10 Lt/ 2,9 Eur vienai dienai;<text:tab/></text:p>
      <text:p text:style-name="P36">kaimo vietovėje –<text:tab/><text:tab/>50 Lt /14 Eur mėnesiui,</text:p>
      <text:p text:style-name="P37"><text:span text:style-name="T38">5 Lt/ 1,4 Eur vienai dienai</text:span><text:span text:style-name="T39">.“.</text:span></text:p>
      <text:p text:style-name="P40"><text:span text:style-name="T41">2</text:span><text:span text:style-name="T42">. Nustatyti, kad šis sprendimas įsigalioja 2015 m. sausio 1 d.</text:span></text:p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7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iarija</meta:initial-creator>
    <dc:creator>Adlib User</dc:creator>
    <meta:creation-date>2015-10-27T07:44:00Z</meta:creation-date>
    <dc:date>2015-10-27T07:44:00Z</dc:date>
    <meta:print-date>2014-10-31T09:2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96" meta:character-count="1535" meta:row-count="48" meta:non-whitespace-character-count="1350"/>
  </office:meta>
</office:document-meta>
</file>