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43in">
        <style:tab-stops>
          <style:tab-stop style:type="left" style:position="1.870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ŠALČININKŲ RAJONO SAVIVALDYBĖS TARYBOS 2018 M. KOVO 28 D. SPRENDIMO NR. T-1013 „DĖL PAGALBOS PINIGŲ ŠEIMOMS, GLOBOJANČIOMS (RŪPINANČIOMS) BE TĖVŲ GLOBOS LIKUSIUS VAIKUS, SKYRIMO IR PANAUDOJIMO KONTROLĖS TVARKOS ŠALČININKŲ RAJONO <text:s/>SAVIVALDYBĖJE APRAŠO pATVIRTINIMO“ 5 PUNKTO PAKEITIMO <text:s/></text:p>
      <text:p text:style-name="P14"/>
      <text:p text:style-name="P15">2020 m. lapkričio 17 d. <text:s/>Nr. T-504</text:p>
      <text:p text:style-name="P16">Šalčininkai</text:p>
      <text:p text:style-name="P17"/>
      <text:p text:style-name="P18"/>
      <text:p text:style-name="P19"><text:span text:style-name="T20">Vadovaudamasi Lietuvos Respublikos vietos savivaldos įstatymo 16 straipsnio 2 dalies 38 punktu, Lietuvos Respublikos socialinių paslaugų įstatymo 9 straipsniu, remdamasi Lietuvos Respublikos Vyriausybės 2006 m. birželio 14 d. nutarimu Nr. 583 patvirtintos Mokėjimo už <text:s/>socialines paslaugas tvarkos IV skyriaus „Pagalbos pinigų mokėjimas“ nuostatomis, Šalčininkų rajono savivaldybės taryba <text:s/>n u s p r e n d ž i a:</text:span></text:p>
      <text:p text:style-name="P21"><text:span text:style-name="T22">Pakeisti <text:s/>Pagalbos pinigų šeimoms, globojančioms (rūpinančioms) be tėvų globos likusius vaikus, skyrimo ir panaudojimo kontrolės Šalčininkų rajono savivaldybėje tvarkos aprašo, patvirtinto Šalčininkų rajono savivaldybės tarybos 2018 m. kovo 28 d. sprendimu Nr. T-1013 „Dėl pagalbos pinigų šeimoms, globojančioms (rūpinančioms) be tėvų globos likusius vaikus, skyrimo ir panaudojimo kontrolės tvarkos Šalčininkų rajono savivaldybėje aprašo patvirtinimo“ 5 punktą ir išdėstyti jį taip:</text:span></text:p>
      <text:p text:style-name="P23"><text:span text:style-name="T24">„</text:span><text:span text:style-name="T25">5</text:span><text:span text:style-name="T26">. Pagalbos pinigai skiriami globėjui (rūpintojui) už vaikų priežiūrą bei poreikių ir interesų tenkinimą. Pagalbos pinigų suma diferencijuojama atsižvelgiant į vaikus globojančioje šeimoje globojamų (rūpinamų) ar prižiūrimų vaikų skaičių:</text:span></text:p>
      <text:p text:style-name="P27"><text:span text:style-name="T28">5.1</text:span><text:span text:style-name="T29">. už vieną vaiką iki 18 metų – 4 bazinės socialinės išmokos (toliau-BSI) per mėnesį;</text:span></text:p>
      <text:p text:style-name="P30"><text:span text:style-name="T31">5.2</text:span><text:span text:style-name="T32">. už du vaikus – 6 BSI per mėnesį;</text:span></text:p>
      <text:p text:style-name="P33"><text:span text:style-name="T34">5.3</text:span><text:span text:style-name="T35">. už tris ir daugiau vaikų – 9 BSI per mėnesį.“</text:span></text:p>
      <text:p text:style-name="P36"><text:span text:style-name="T37">Šis sprendimas gali būti skundžiamas Lietuvos Respublikos administracinių bylų teisenos įstatymo nustatyta tvarka.<text:s/></text:span></text:p>
      <text:p text:style-name="Normal"/>
      <text:p text:style-name="Normal"/>
      <text:p text:style-name="Normal"/>
      <text:p text:style-name="P38">Savivaldybės meras<text:tab/>Zdzislav Pal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kretoriatas</meta:initial-creator>
    <dc:creator>adlibuser</dc:creator>
    <meta:creation-date>2020-11-23T13:12:00Z</meta:creation-date>
    <dc:date>2020-11-23T13:12:00Z</dc:date>
    <meta:print-date>2020-11-17T13:0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5" meta:word-count="254" meta:character-count="1876" meta:row-count="52" meta:non-whitespace-character-count="1637"/>
  </office:meta>
</office:document-meta>
</file>