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text-properties style:language-complex="he" style:country-complex="IL"/>
    </style:style>
    <style:style style:name="P113" style:parent-style-name="Normal" style:family="paragraph">
      <style:paragraph-properties fo:keep-with-next="always">
        <style:tab-stops>
          <style:tab-stop style:type="left" style:position="5.0208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text:p>
      <text:p text:style-name="P15"/>
      <text:p text:style-name="P16">2018 m. balandžio 24 d. Nr. T-195</text:p>
      <text:p text:style-name="P17">Kaunas</text:p>
      <text:p text:style-name="P18"/>
      <text:p text:style-name="P19"/>
      <text:p text:style-name="P20"><text:span text:style-name="T21">Pakeisti Mokesčio už formalųjį švietimą papildantį ir neformalųjį vaikų bei suaugusiųjų švietimą Kauno miesto savivaldybės neformaliojo vaikų švietimo įstaigose mokėjimo tvarkos aprašą, patvirtintą Kauno miesto savivaldybės tarybos 2014  m. spalio 16 d. sprendimu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pan></text:p>
      <text:p text:style-name="P22"><text:span text:style-name="T23">1</text:span><text:span text:style-name="T24">. Pakeisti 6.3 papunktį ir jį išdėstyti taip:</text:span></text:p>
      <text:p text:style-name="P25"><text:span text:style-name="T26">„</text:span><text:span text:style-name="T27">6.3</text:span><text:span text:style-name="T28">. vaikų globos namų, socializacijos centrų auklėtiniai ar globotiniai, gyvenantys vaikų globos šeimynose (pateikus atitinkamą statusą patvirtinančius dokumentus);“.</text:span></text:p>
      <text:p text:style-name="P29"><text:span text:style-name="T30">2</text:span><text:span text:style-name="T31">. Pakeisti 6.4 papunktį ir jį išdėstyti taip:</text:span></text:p>
      <text:p text:style-name="P32"><text:span text:style-name="T33">„</text:span><text:span text:style-name="T34">6.4</text:span><text:span text:style-name="T35">. mokiniai iš šeimų, kuriose auga trys ir daugiau vaikų;“.</text:span></text:p>
      <text:p text:style-name="P36"><text:span text:style-name="T37">3</text:span><text:span text:style-name="T38">. Pakeisti 6.6 papunktį ir jį išdėstyti taip:</text:span></text:p>
      <text:p text:style-name="P39"><text:span text:style-name="T40">„</text:span><text:span text:style-name="T41">6.6</text:span><text:span text:style-name="T42">. mokiniai, už kurių ugdymą įstaigai skiriamos neformaliojo vaikų švietimo lėšos Lietuvos Respublikos švietimo ir mokslo ministro nustatyta tvarka. Jei skiriamos lėšos nepadengia nustatyto atitinkamos programos mokesčio, jis mažinamas skiriamų lėšų dydžiu.“</text:span></text:p>
      <text:p text:style-name="P43"><text:span text:style-name="T44">4</text:span><text:span text:style-name="T45">. Pakeisti 7 punktą ir jį išdėstyti taip:</text:span></text:p>
      <text:p text:style-name="P46"><text:span text:style-name="T47">„</text:span><text:span text:style-name="T48">7</text:span><text:span text:style-name="T49">. Muzikos mokyklų mokiniai, grojantys kitų įstaigų ansambliuose ar orkestruose, mokestį moka tik už mokslą muzikos mokykloje (pateikus muzikos mokyklų mokinių statusą patvirtinančius dokumentus).“</text:span></text:p>
      <text:p text:style-name="P50"><text:span text:style-name="T51">5</text:span><text:span text:style-name="T52">. Pakeisti 8 punktą ir jį išdėstyti taip: <text:s/></text:span></text:p>
      <text:p text:style-name="P53"><text:span text:style-name="T54">„</text:span><text:span text:style-name="T55">8</text:span><text:span text:style-name="T56">. Mokestis mažinamas 50 proc., jei mokinys nelankė įstaigos einamojo mėnesio 2 savaites, išskyrus rudens, žiemos, pavasario atostogų laikotarpius, reglamentuotus įstaigos ugdymo plane, ir pateikė gydytojo pažymą (jos kopiją) arba argumentuotą tėvų (globėjų) prašymą.“</text:span></text:p>
      <text:p text:style-name="P57"><text:span text:style-name="T58">6</text:span><text:span text:style-name="T59">. Pakeisti 9 punktą ir jį išdėstyti taip: <text:s/></text:span></text:p>
      <text:p text:style-name="P60"><text:span text:style-name="T61">„</text:span><text:span text:style-name="T62">9</text:span><text:span text:style-name="T63">. Mokestis mažinamas 50 proc. einamojo pusmečio laikotarpiui 12 metų ir vyresniems mokiniams, jei jie praėjusį pusmetį tapo tarptautinių konkursų I vietos laureatais.“</text:span></text:p>
      <text:p text:style-name="P64"><text:span text:style-name="T65">7</text:span><text:span text:style-name="T66">. Pakeisti 10 punktą ir jį išdėstyti taip: <text:s/></text:span></text:p>
      <text:p text:style-name="P67"><text:span text:style-name="T68">„</text:span><text:span text:style-name="T69">10</text:span><text:span text:style-name="T70">. Tėvai (globėjai), kuriems gali būti taikomos Aprašo 6 punkte nustatytos lengvatos, kiekvienais mokslo metais iki pirmojo mėnesio 10 d. arba pasikeitus finansinei šeimos padėčiai, ar pradėjus mokytis mokykloje vėliau nei pirmąjį mokslo mėnesį iki einamojo mėnesio 10 d. įstaigos vadovui pateikia atitinkamus dokumentus:</text:span></text:p>
      <text:p text:style-name="P71"><text:span text:style-name="T72">10.1</text:span><text:span text:style-name="T73">. prašymą;</text:span></text:p>
      <text:p text:style-name="P74"><text:span text:style-name="T75">10.2</text:span><text:span text:style-name="T76">. pažymą apie socialinę paramą;</text:span></text:p>
      <text:p text:style-name="P77"><text:span text:style-name="T78">10.3</text:span><text:span text:style-name="T79">. neįgalumą patvirtinančius dokumentus;</text:span></text:p>
      <text:p text:style-name="P80"><text:span text:style-name="T81">10.4</text:span><text:span text:style-name="T82">. dokumentus, patvirtinančius globos namų, socializacijos centrų auklėtinio ar <text:s/>globotinio, gyvenančio šeimynoje, statusą;</text:span></text:p>
      <text:p text:style-name="P83"><text:span text:style-name="T84">10.5</text:span><text:span text:style-name="T85">. dokumentus, patvirtinančius, kad šeimoje auga trys ir daugiau vaikų.“</text:span></text:p>
      <text:p text:style-name="P86"><text:span text:style-name="T87">8</text:span><text:span text:style-name="T88">. Pakeisti 11 punktą ir jį išdėstyti taip: <text:s/></text:span></text:p>
      <text:p text:style-name="P89"><text:span text:style-name="T90">„</text:span><text:span text:style-name="T91">11</text:span><text:span text:style-name="T92">. Nuo mokesčio mokėjimo atleidžiama:</text:span></text:p>
      <text:p text:style-name="P93"><text:span text:style-name="T94">11.1</text:span><text:span text:style-name="T95">. jei vaikas nelankė įstaigos visą kalendorinį mėnesį ir pateikė gydytojo pažymą (jos kopiją) arba argumentuotą tėvų (globėjų) prašymą;</text:span></text:p>
      <text:p text:style-name="P96"><text:span text:style-name="T97">11.2</text:span><text:span text:style-name="T98">. mokinių vasaros atostogų metu;</text:span></text:p>
      <text:p text:style-name="P99"><text:span text:style-name="T100">11.3</text:span><text:span text:style-name="T101">. jei vieną kalendorinį mėnesį ar daugiau formalųjį švietimą papildanti, ar neformaliojo švietimo programa nevykdoma dėl įstaigoje susidariusių objektyvių priežasčių.“</text:span></text:p>
      <text:p text:style-name="P102"><text:span text:style-name="T103">9</text:span><text:span text:style-name="T104">. Pakeisti 13 punktą ir jį išdėstyti taip: <text:s/></text:span></text:p>
      <text:p text:style-name="P105"><text:span text:style-name="T106">„</text:span><text:span text:style-name="T107">13</text:span><text:span text:style-name="T108">. Pateikus dokumentus pavėluotai, mokestis už praėjusį laiką neperskaičiuojamas, išskyrus atvejus, kai socialinė parama yra paskirta už praėjusį laikotarpį.“</text:span></text:p>
      <text:p text:style-name="P109"/>
      <text:p text:style-name="P110"/>
      <text:p text:style-name="P111"/>
      <text:p text:style-name="P112">Savivaldybės mero pavaduotojas,<text:s/></text:p>
      <text:p text:style-name="P113"><text:span text:style-name="T114">pavaduojantis savivaldybės merą</text:span><text:span text:style-name="T115"><text:tab/></text:span><text:span text:style-name="T116"><text:tab/>Povilas Ma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4-24 SPRENDIMAS Nr. T-195</dc:title>
    <dc:subject>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dc:subject>
    <meta:initial-creator>Vilma Sungailienė</meta:initial-creator>
    <dc:creator>adlibuser</dc:creator>
    <meta:creation-date>2021-09-15T09:25:00Z</meta:creation-date>
    <dc:date>2021-09-15T09:25:00Z</dc:date>
    <meta:print-date>2018-04-18T12:47:00Z</meta:print-date>
    <meta:template xlink:href="Normal.dotm" xlink:type="simple"/>
    <meta:editing-cycles>2</meta:editing-cycles>
    <meta:editing-duration>PT0S</meta:editing-duration>
    <meta:document-statistic meta:page-count="2" meta:paragraph-count="35" meta:word-count="535" meta:character-count="3892" meta:row-count="75" meta:non-whitespace-character-count="3392"/>
  </office:meta>
</office:document-meta>
</file>