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-asian="Calibri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-asian="Calibri"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0" style:parent-style-name="Normal" style:family="paragraph">
      <style:paragraph-properties fo:text-align="justify" fo:margin-right="-0.0013in"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margin-right="-0.001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5 M. birželio 14 D. NUTARIMO NR. 647 „DĖL lietuvos respublikos VALSTYBINIO SOCIALINIO DRAUDIMO FONDO biudžeto sudarymo ir vykdymo taisyklių PATVIRTINIMO“<text:s/></text:p>
      <text:p text:style-name="P15"><text:span text:style-name="T16">PRIPAŽINIMO NETEKUSIU GALIOS</text:span></text:p>
      <text:p text:style-name="P17"/>
      <text:p text:style-name="P18">2023 m. liepos 12 d. Nr. 538</text:p>
      <text:p text:style-name="P19">Vilnius</text:p>
      <text:p text:style-name="P20"/>
      <text:p text:style-name="P21"><text:span text:style-name="T22">Lietuvos Respublikos Vyriausybė <text:s/>n u t a r i a:<text:s/></text:span></text:p>
      <text:p text:style-name="P23"><text:span text:style-name="T24">Pripažinti netekusiu galios Lietuvos Respublikos Vyriausybės<text:s/></text:span><text:span text:style-name="T25">2005 m. birželio 14 d. nutarimą Nr. 647 „Dėl Lietuvos Respublikos valstybinio socialinio draudimo fondo biudžeto sudarymo ir vykdymo taisyklių patvirtinimo“ su visais pakeitimais ir papildymais</text:span><text:span text:style-name="T26">.</text:span></text:p>
      <text:p text:style-name="P27"/>
      <text:p text:style-name="P28"/>
      <text:p text:style-name="P29"/>
      <text:p text:style-name="P30"><text:span text:style-name="T31">Ministrė Pirmininkė</text:span><text:span text:style-name="T32"><text:tab/></text:span><text:span text:style-name="T33"><text:tab/></text:span><text:span text:style-name="T34"><text:tab/>Ingrida Šimonytė</text:span></text:p>
      <text:p text:style-name="P35"/>
      <text:p text:style-name="P36"/>
      <text:p text:style-name="P37"/>
      <text:soft-page-break/>
      <text:p text:style-name="P38">Sveikatos apsaugos ministras,<text:s/></text:p>
      <text:p text:style-name="P39">pavaduojantis socialinės apsaugos ir darbo ministrą<text:s/><text:tab/><text:tab/><text:tab/><text:tab/>Arūnas Dulkys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13T05:38:00Z</meta:creation-date>
    <dc:date>2023-07-13T05:38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A30A0E80270F6A4999FB4821DE475058</meta:user-defined>
    <meta:document-statistic meta:page-count="2" meta:paragraph-count="5" meta:word-count="99" meta:character-count="767" meta:row-count="22" meta:non-whitespace-character-count="673"/>
  </office:meta>
</office:document-meta>
</file>