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VALSTYBINĖS ŽEMĖS NUOMOS MOKESČIO TARIFŲ 2020 METAIS NUSTATYMO<text:s/></text:p>
      <text:p text:style-name="P16"/>
      <text:p text:style-name="P17">2020 m. birželio 18 d. Nr. T-87</text:p>
      <text:p text:style-name="P18">Joniškis</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ir 1.4 papunkčiais, Lietuvos Respublikos Vyriausybės 2003 m. lapkričio 10 d. nutarimo Nr. 1387 „Dėl žemės nuomos mokesčio už valstybinės žemės sklypų naudojimą“ <text:s/>2 ir 3 punktais, <text:s/>Joniškio rajono savivaldybės taryba <text:s/></text:span><text:span text:style-name="T23">nusprendži</text:span><text:span text:style-name="T24">a</text:span><text:span text:style-name="T25">:</text:span></text:p>
      <text:p text:style-name="P26"><text:span text:style-name="T27">1</text:span><text:span text:style-name="T28">. Nustatyti nuomos mokesčio už valstybinę žemę, išnuomotą ne aukciono būdu, ir už valstybinės žemės sklypų naudojimą <text:s/>tarifus 2020 metams procentais nuo žemės sklypo vertės:</text:span></text:p>
      <text:p text:style-name="P29"><text:span text:style-name="T30">1.1</text:span><text:span text:style-name="T31">. gyvenamųjų teritorijų žemės – 1,5;</text:span></text:p>
      <text:p text:style-name="P32"><text:span text:style-name="T33">1.2</text:span><text:span text:style-name="T34">. žemės ūkio paskirties žemės – 3,0;</text:span></text:p>
      <text:p text:style-name="P35"><text:span text:style-name="T36">1.3</text:span><text:span text:style-name="T37">. naudingų iškasenų teritorijų – 4,0;</text:span></text:p>
      <text:p text:style-name="P38"><text:span text:style-name="T39">1.4</text:span><text:span text:style-name="T40">. kitos paskirties, nenurodytos šio sprendimo 1.1 ir 1.3 papunkčiuose, žemės – 2,0;</text:span></text:p>
      <text:p text:style-name="P41"><text:span text:style-name="T42">1.5</text:span><text:span text:style-name="T43">. jei juridinis asmuo – valstybinės žemės nuomininkas (naudotojas) iki 2020 m. liepos 1 d. nėra sudaręs valstybinės <text:s/>žemės nuomos sutarties – 4,0;</text:span></text:p>
      <text:p text:style-name="P44"><text:span text:style-name="T45">1.6</text:span><text:span text:style-name="T46">. išnuomotos, bet nenaudojamos arba apleistos visų paskirčių žemės – 4,0.</text:span></text:p>
      <text:p text:style-name="P47"><text:span text:style-name="T48">2</text:span><text:span text:style-name="T49">. Įpareigoti seniūnus iki 2020 m. rugpjūčio 10 d. pateikti duomenis apie išnuomotus, bet nenaudojamus arba apleistus visų paskirčių žemės sklypus.</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06:43:00Z</meta:creation-date>
    <dc:date>2020-06-25T06:43:00Z</dc:date>
    <meta:print-date>2014-03-04T09:11:00Z</meta:print-date>
    <meta:template xlink:href="Normal.dotm" xlink:type="simple"/>
    <meta:editing-cycles>2</meta:editing-cycles>
    <meta:editing-duration>PT0S</meta:editing-duration>
    <meta:document-statistic meta:page-count="1" meta:paragraph-count="8" meta:word-count="179" meta:character-count="1455" meta:row-count="27" meta:non-whitespace-character-count="1284"/>
  </office:meta>
</office:document-meta>
</file>