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margin-left="3.543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margin-left="3.54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54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54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3.543in">
        <style:tab-stops/>
      </style:paragraph-properties>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indent="0.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fo:font-weight="bold" style:font-weight-asian="bold"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0986in" fo:text-indent="0.8861in">
        <style:tab-stops>
          <style:tab-stop style:type="left" style:position="1.0833in"/>
          <style:tab-stop style:type="left" style:position="1.1819in"/>
        </style:tab-stops>
      </style:paragraph-properties>
    </style:style>
    <style:style style:name="P90" style:parent-style-name="Normal" style:family="paragraph">
      <style:paragraph-properties fo:text-align="center">
        <style:tab-stops>
          <style:tab-stop style:type="left" style:position="0.75in"/>
          <style:tab-stop style:type="left" style:position="1.5833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0416in">
        <style:tab-stops>
          <style:tab-stop style:type="left" style:position="0.75in"/>
          <style:tab-stop style:type="left" style:position="1.5833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indent="0.0416in"/>
    </style:style>
    <style:style style:name="P128"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text-indent="0.0416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text-properties style:font-name-asian="Calibri" fo:font-weight="bold" style:font-weight-asian="bold"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334in">
        <style:tab-stops>
          <style:tab-stop style:type="left" style:position="0.75in"/>
          <style:tab-stop style:type="left" style:position="1.1812in"/>
          <style:tab-stop style:type="left" style:position="1.2798in"/>
          <style:tab-stop style:type="left" style:position="1.5833in"/>
        </style:tab-stops>
      </style:paragraph-properties>
    </style:style>
    <style:style style:name="P252" style:parent-style-name="Normal" style:family="paragraph">
      <style:paragraph-properties fo:text-align="center">
        <style:tab-stops>
          <style:tab-stop style:type="left" style:position="0.75in"/>
          <style:tab-stop style:type="left" style:position="1.5833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0416in">
        <style:tab-stops>
          <style:tab-stop style:type="left" style:position="0.75in"/>
          <style:tab-stop style:type="left" style:position="1.5833in"/>
        </style:tab-stops>
      </style:paragraph-properties>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style:tab-stops>
          <style:tab-stop style:type="left" style:position="0.75in"/>
          <style:tab-stop style:type="left" style:position="1.5833in"/>
        </style:tab-stops>
      </style:paragraph-properties>
      <style:text-properties style:font-name-asian="Calibri"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text-indent="0.0416in"/>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text-indent="0.0416in"/>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text-indent="0.0416in"/>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text-indent="0.5in"/>
      <style:text-properties style:font-name-asian="Calibri"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TARYBOS 2009-10-08 SPRENDIMO NR. T-207 „DĖL ALYTAUS MIESTO SAVIVALDYBĖS TARYBOS ETIKOS KOMISIJOS NUOSTATŲ NAUJOS REDAKCIJOS TVIRTINIMO“ PAKEITIMO<text:s/></text:p>
      <text:p text:style-name="P17"/>
      <text:p text:style-name="P18">2016 m. kovo 3 d. Nr. T-43</text:p>
      <text:p text:style-name="P19">Alytus</text:p>
      <text:p text:style-name="P20"/>
      <text:p text:style-name="P21"/>
      <text:p text:style-name="P22"/>
      <text:p text:style-name="Normal"/>
      <text:p text:style-name="P23"><text:span text:style-name="T24">Vadovaudamasi<text:s/></text:span><text:span text:style-name="T25"><text:s/>Lietuvos Respublikos vietos savivaldos įstatymo 18 <text:s/>straipsnio 1 <text:s/>dalimi, <text:s/>Alytaus miesto savivaldybės taryba n u s p r e n d ž i a,</text:span></text:p>
      <text:p text:style-name="P26"><text:span text:style-name="T27">Pakeisti Alytaus miesto savivaldybės tarybos 2009-10-08 sprendimo Nr. T-207 „Dėl Alytaus miesto savivaldybės tarybos Etikos komisijos nuostatų naujos redakcijos tvirtinimo“ 1 punktu patvirtintus Alytaus miesto savivaldybės tarybos etikos komisijos nuostatus ir išdėstyti juos nauja redakcija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Vytautas Grigaravičius</text:span><text:span text:style-name="T37"><text:tab/></text:span></text:p>
      <text:soft-page-break/>
      <text:p text:style-name="P38"><text:span text:style-name="T39">PATVIRTINTA</text:span></text:p>
      <text:p text:style-name="P40"/>
      <text:p text:style-name="P41"><text:span text:style-name="T42">Alytaus miesto savivaldybės tarybos</text:span></text:p>
      <text:p text:style-name="P43"><text:span text:style-name="T44">2009 m. spalio 8 d. sprendimu Nr. T-207 (Alytaus miesto savivaldybės tarybos</text:span></text:p>
      <text:p text:style-name="P45"><text:span text:style-name="T46">2016 m. kovo 3 d.<text:s/></text:span></text:p>
      <text:p text:style-name="P47">sprendimo Nr. T-43 redakcija)</text:p>
      <text:p text:style-name="P48"/>
      <text:p text:style-name="P49"/>
      <text:p text:style-name="P50"><text:span text:style-name="T51">ALYTAUS MIESTO SAVIVALDYBĖS TARYBOS ETIKOS KOMISIJO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lytaus miesto savivaldybės tarybos Etikos komisijos nuostatai (toliau – Nuostatai) reglamentuoja <text:s/>Alytaus miesto savivaldybės Etikos komisijos (toliau – Komisija) tikslus, funkcijas, darbo organizavimo ir sprendimų priėmimo tvarką, teises ir pareigas bei kitus su komisijos veikla susijusius klausimus.</text:span></text:p>
      <text:p text:style-name="P64"><text:span text:style-name="T65">2</text:span><text:span text:style-name="T66">. Komisija savo veikloje vadovaujasi Lietuvos Respublikos Konstitucija ir įstatymais, Alytaus miesto savivaldybės tarybos ( toliau tekste –Taryba) <text:s/>veiklos reglamentu, <text:s/>Tarybos sprendimais, šiais nuostatais ir kitais teisės aktais, reglamentuojančiais politikų elgesį, rūpinasi, kad būtų tiksliai laikomasi šių teisės aktų.<text:s/></text:span></text:p>
      <text:p text:style-name="P67"><text:span text:style-name="T68">3</text:span><text:span text:style-name="T69">. Komisija <text:s/>savo veiklą grindžia pagarbos žmogui ir valstybei, teisėtumo, nešališkumo, politinio neutralumo, nepriklausomumo, skaidrumo, viešumo ir atskaitomybės principais, remiasi Lietuvos žmonių visuotinai priimtomis moralės, etikos ir prigimtinės teisės nuostatomis.</text:span></text:p>
      <text:p text:style-name="P70"><text:span text:style-name="T71">4</text:span><text:span text:style-name="T72">. Komisija, atlikdama savo funkcijas ir priimdama sprendimus pagal suteiktą kompetenciją, yra nepriklausoma. Valstybės politikams, pareigūnams, politinėms partijoms, asociacijoms, kitiems juridiniams ar fiziniams asmenims draudžiama daryti įtaką dėl sprendimų priėmimo procedūrų ir turinio.</text:span></text:p>
      <text:p text:style-name="P73"/>
      <text:p text:style-name="P74"><text:span text:style-name="T75">II</text:span><text:span text:style-name="T76"><text:s/>SKYRIUS</text:span></text:p>
      <text:p text:style-name="P77"><text:span text:style-name="T78">KOMISIJOS SUDARYMAS</text:span></text:p>
      <text:p text:style-name="P79"/>
      <text:p text:style-name="P80"><text:span text:style-name="T81">5</text:span><text:span text:style-name="T82">. Taryba <text:s/>savo įgaliojimų laikui sudaro Etikos komisiją.<text:s/></text:span></text:p>
      <text:p text:style-name="P83"><text:span text:style-name="T84">6</text:span><text:span text:style-name="T85">. Komisiją sudaro Komisijos pirmininkas, pirmininko pavaduotojas ir nariai. <text:s text:c="4"/></text:span></text:p>
      <text:p text:style-name="P86"><text:span text:style-name="T87">7</text:span><text:span text:style-name="T88">. Komisija sudaroma Tarybos reglamente nustatyta tvarka.</text:span></text:p>
      <text:p text:style-name="P89"/>
      <text:p text:style-name="P90"><text:span text:style-name="T91">III</text:span><text:span text:style-name="T92"><text:s/>SKYRIUS</text:span></text:p>
      <text:p text:style-name="P93"><text:span text:style-name="T94">KOMISIJOS TIKSLAS, UŽDAVINIAI IR FUNKCIJOS<text:s/></text:span></text:p>
      <text:p text:style-name="P95"/>
      <text:p text:style-name="P96"><text:span text:style-name="T97">8</text:span><text:span text:style-name="T98">. Komisijos tikslas - remiantis etinėmis nuostatomis ir teisės aktų reikalavimais, padėti valstybės politikams ugdyti demokratiškumą, politinę kultūrą, derinti įvairius požiūrius ir įsitikinimus, siekti santarvės, humaniškų tarpusavio santykių; skatinti Alytaus miesto savivaldybės mero, mero pavaduotojų,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ir kitų valstybės politikų veiklą reglamentuojančių teisės aktų <text:s/>bei Tarybos veiklos reglamento pažeidimus.</text:span></text:p>
      <text:p text:style-name="P99"><text:span text:style-name="T100">9</text:span><text:span text:style-name="T101">. Komisijos uždaviniai ir funkcijos:</text:span></text:p>
      <text:p text:style-name="P102"><text:span text:style-name="T103">9.1</text:span><text:span text:style-name="T104">. Prižiūrėti, kaip Tarybos nariai laikosi LR vietos savivaldos įstatymo, Valstybės politikų elgesio kodekso, Viešųjų ir privačių interesų derinimo valstybinėje tarnyboje įstatymo,<text:s/></text:span><text:soft-page-break/><text:span text:style-name="T105">Tarybos veiklos reglamento, kitų teisės aktų, reglamentuojančių Tarybos narių veiklą ir elgesį, reikalavimų.<text:s/></text:span></text:p>
      <text:p text:style-name="P106"><text:span text:style-name="T107">9.2</text:span><text:span text:style-name="T108">. Tirti ir priimti sprendimus dėl savivaldybės tarybos narių veiklos atitikties Vietos savivaldos įstatymo. Valstybės politikų elgesio kodekso, Viešųjų ir privačių interesų derinimo valstybinėje taryboje įstatymo, savivaldybės tarybos veiklos reglamento, kitų teisės aktų, reglamentuojančių savivaldybės tarybos narių veiklą ir elgesį, nuostatoms.<text:s/></text:span></text:p>
      <text:p text:style-name="P109"><text:span text:style-name="T110">9.3</text:span><text:span text:style-name="T111">. Nagrinėti savivaldybės bendruomenės narių, valstybės institucijų, gyvenamųjų vietovių bendruomenių ar bendruomeninių organizacijų siūlymus ir pastabas dėl savivaldybės narių veiklos skaidrumo.</text:span></text:p>
      <text:p text:style-name="P112"><text:span text:style-name="T113">9.4</text:span><text:span text:style-name="T114">. Analizuoti politikų nedalyvavimo Tarybos, komitetų ir komisijų posėdžiuose, taip pat LR vietos savivaldos įstatymo nustatytų pareigų nevykdymo priežastis.</text:span></text:p>
      <text:p text:style-name="P115"><text:span text:style-name="T116">9.5</text:span><text:span text:style-name="T117">. Teikti Vyriausiajai rinkimų komisijai siūlymą dėl Tarybos nario įgaliojimų nutraukimo, jei šis politikas yra praleidęs iš eilės tris Tarybos posėdžius be pateisinamos priežasties. <text:s text:c="2"/></text:span></text:p>
      <text:p text:style-name="P118"><text:span text:style-name="T119">9.6</text:span><text:span text:style-name="T120">. Tarybos narių, mero, savo iniciatyva teikti Tarybos nariams rekomendacijas dėl Viešųjų ir privačių interesų derinimo valstybinėje tarnyboje įstatymo nuostatų įgyvendinimo.</text:span></text:p>
      <text:p text:style-name="P121"><text:span text:style-name="T122">9.7</text:span><text:span text:style-name="T123">. Sekti visuomenės informavimo priemonių skelbiamą informaciją apie valstybės politikų elgesį ir, jei yra pagrįstų duomenų, kad valstybės politikas padarė pažeidimą, Nuostatuose nustatyta tvarka, svarstyti klausimą dėl tyrimo pradėjimo.</text:span></text:p>
      <text:p text:style-name="P124"><text:span text:style-name="T125">9.8</text:span><text:span text:style-name="T126">. Turimos informacijos pagrindu rengti ir įgyvendinti tarnybinės etikos ir elgesio normų pažeidimų prevencijos priemones, atlikti kitas teisės aktuose <text:s/>Komisijai nustatytas funkcijas.</text:span></text:p>
      <text:p text:style-name="P127"/>
      <text:p text:style-name="P128"><text:span text:style-name="T129">IV</text:span><text:span text:style-name="T130"><text:s/>SKYRIUS</text:span></text:p>
      <text:p text:style-name="P131"><text:span text:style-name="T132">KOMISIJOS DARBO ORGANIZAVIMAS IR JOS STATUSAS<text:s/></text:span></text:p>
      <text:p text:style-name="P133"/>
      <text:p text:style-name="P134"><text:span text:style-name="T135">10</text:span><text:span text:style-name="T136">. Pagrindinė Komisijos veiklos forma yra posėdis.<text:s/></text:span></text:p>
      <text:p text:style-name="P137"><text:span text:style-name="T138">11</text:span><text:span text:style-name="T139">. Komisija rengia posėdžius ne rečiau, kaip kartą per mėnesį. Posėdis laikomas teisėtu, jeigu jame dalyvauja daugiau kaip pusė Komisijos narių.<text:s/></text:span></text:p>
      <text:p text:style-name="P140"><text:span text:style-name="T141">12</text:span><text:span text:style-name="T142">. Komisijos posėdžius šaukia, jų datą, laiką nustato ir darbotvarkę sudaro Komisijos pirmininkas (jo nesant – pavaduotojas).</text:span></text:p>
      <text:p text:style-name="P143"><text:span text:style-name="T144">13</text:span><text:span text:style-name="T145">. Komisijos posėdžiams pirmininkauja Komisijos pirmininkas, o jei jo nėra – Komisijos pirmininko pavaduotojas.<text:s/></text:span></text:p>
      <text:p text:style-name="P146"><text:span text:style-name="T147">14</text:span><text:span text:style-name="T148">. Komisijos pirmininkas (jo nesant – pavaduotojas):</text:span></text:p>
      <text:p text:style-name="P149"><text:span text:style-name="T150">14.1</text:span><text:span text:style-name="T151">. Sudaro posėdžio darbotvarkę. Ji tvirtinama posėdyje dalyvaujančių komisijos narių balsų dauguma.<text:s/></text:span></text:p>
      <text:p text:style-name="P152"><text:span text:style-name="T153">14.2</text:span><text:span text:style-name="T154">. Pasirašo Komisijos protokolus ir sprendimus.</text:span></text:p>
      <text:p text:style-name="P155"><text:span text:style-name="T156">14.3</text:span><text:span text:style-name="T157">. Atstovauja Komisijai.</text:span></text:p>
      <text:p text:style-name="P158"><text:span text:style-name="T159">14.4</text:span><text:span text:style-name="T160">. Skiria Komisijos narį medžiagos surinkimui ir siūlymų parengimui pagal gautą informaciją apie politiko elgesio atitiktį Kodekso ir kitų teisės aktų normų reikalavimams.</text:span></text:p>
      <text:p text:style-name="P161"><text:span text:style-name="T162">14.5</text:span><text:span text:style-name="T163">. Kreipiasi į Alytaus miesto savivaldybės institucijų ir įstaigų, kitų institucijų ir įstaigų vadovus dėl reikiamų dokumentų ir medžiagos, susijusios su vertinamu politiko elgesiu, pateikimo.</text:span></text:p>
      <text:p text:style-name="P164"><text:span text:style-name="T165">14.6</text:span><text:span text:style-name="T166">. Komisijos nariui be pateisinamos priežasties (pateisinamomis laikomos - <text:s/>liga, komandiruotė, atostogos ir kitos svarbios priežastys) nedalyvavus daugiau kaip trijuose Komisijos posėdžiuose iš eilės, Komisijos pirmininkas turi teisę siūlyti Tarybai jį pakeisti kitu Tarybos nariu ar atšaukti bendruomenių deleguotą Komisijos narį.</text:span></text:p>
      <text:p text:style-name="P167"><text:span text:style-name="T168">14.7</text:span><text:span text:style-name="T169">. Daro pranešimus Tarybos posėdžiuose Komisijos kompetencijos klausimais.</text:span></text:p>
      <text:p text:style-name="P170"><text:span text:style-name="T171">14.8</text:span><text:span text:style-name="T172">. Komisijos pirmininko pavaduotojas atlieka Komisijos pirmininko pareigas, kai šis negali jų atlikti dėl laikino nedarbingumo, atostogų, išvykimo į tarnybinę komandiruotę ar kitų svarbių priežasčių.</text:span></text:p>
      <text:p text:style-name="P173"><text:span text:style-name="T174">15</text:span><text:span text:style-name="T175">. Komisijos narys:</text:span></text:p>
      <text:p text:style-name="P176"><text:span text:style-name="T177">15.1</text:span><text:span text:style-name="T178">. Dalyvauja Komisijos posėdžiuose. Jei Komisijos narys negali atvykti į posėdį, apie tai turi iš anksto pranešti Komisijos pirmininkui, o jam nesant – pavaduotojui, nurodydamas nedalyvavimo priežastį.</text:span></text:p>
      <text:p text:style-name="P179"><text:span text:style-name="T180">15.2</text:span><text:span text:style-name="T181">.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182"><text:span text:style-name="T183">15.3</text:span><text:span text:style-name="T184">. Komisijos pirmininko pavedimu renka medžiagą ir rengia siūlymus Komisijos posėdžiui.</text:span></text:p>
      <text:p text:style-name="P185"><text:span text:style-name="T186">15.4</text:span><text:span text:style-name="T187">. Laiko paslaptyje žinias ar duomenis, kuriuos sužinojo vykdydamas tyrimą, jeigu tokie duomenys ar žinios sudaro valstybės, komercinę, banko, tarnybos arba kitą įstatymų saugomą paslaptį.</text:span></text:p>
      <text:p text:style-name="P188"><text:span text:style-name="T189">15.5</text:span><text:span text:style-name="T190">. Negali naudoti 17.4 punkte nurodytų duomenų ar žinių asmeninei ar kitų asmenų naudai.</text:span></text:p>
      <text:p text:style-name="P191"><text:span text:style-name="T192">15.6</text:span><text:span text:style-name="T193">. Komisijai nebaigus tyrimo, niekam neteikia informacijos apie vykdomo tyrimo aplinkybes, su tyrimu susijusius asmenis, turimą medžiagą, duomenis.</text:span></text:p>
      <text:p text:style-name="P194"><text:span text:style-name="T195">16</text:span><text:span text:style-name="T196">. Pranešimui Komisijos posėdyje svarstomu klausimu paprastai skiriama 5 minutės, pasisakymui <text:s/>3 minutės. Kalbėti dėl to paties klausimo Komisijos narys gali ne daugiau kaip 2 kartus. Antrajam pasisakymui skiriamos 2 minutės. Pranešėjo baigiamajai kalbai skiriamos 3 minutės. Komisijos pirmininkas gali leisti kalbėti ir kitiems posėdžio dalyviams; vienam kalbėtojui skiriama ne daugiau kaip 3 minutės.</text:span></text:p>
      <text:p text:style-name="P197"><text:span text:style-name="T198">17</text:span><text:span text:style-name="T199">. Komisijos nariai sprendimą svarstomu klausimu priima atviru balsavimu paprasta balsų dauguma. Kiekvienas Komisijos narys turi po vieną balsą. Jei balsai pasiskirsto po lygiai, lemia posėdžio pirmininko balsas.</text:span></text:p>
      <text:p text:style-name="P200"><text:span text:style-name="T201">18</text:span><text:span text:style-name="T202">. Komisijos pirmininkas ar narys privalo nusišalinti svarstomu klausimu, jeigu jis yra susijęs su įtariamu valstybės politiku giminystės, darbo arba neturtiniais ar turtiniais santykiais, taip pat jeigu galimas viešųjų ir privačių interesų konfliktas. Paaiškėjus tokioms aplinkybėms, jis privalo nusišalinti ir informuoti posėdžio komisijos narius. Nusišalinimo faktas, nurodant nusišalinusio komisijos nario vardą ir pavardę, užfiksuojamas posėdžio protokole.<text:s/></text:span></text:p>
      <text:p text:style-name="P203"><text:span text:style-name="T204">19</text:span><text:span text:style-name="T205">. Jei dėl Komisijos posėdžio metu priimto sprendimo Komisijos narys (nariai) pareiškia atskirą nuomonę, ji įrašoma į protokolą. <text:s text:c="4"/></text:span></text:p>
      <text:p text:style-name="P206"><text:span text:style-name="T207">20</text:span><text:span text:style-name="T208">. Komisijos atsakingasis sekretorius:</text:span></text:p>
      <text:p text:style-name="P209"><text:span text:style-name="T210">20.1</text:span><text:span text:style-name="T211">. Rašo Komisijos posėdžių protokolus ir juos pasirašo kartu su pirmininkavusiu <text:s/>posėdžiui <text:s/>pirmininku, pavaduotoju ar kitu įgaliotu asmeniu ne vėliau kaip per 7 darbo dienas po posėdžio.<text:s/></text:span></text:p>
      <text:p text:style-name="P212"><text:span text:style-name="T213">20.2</text:span><text:span text:style-name="T214">. Per 5 darbo dienas po posėdžio el.paštu pateikia protokolo projektą susipažinti visiems komisijos nariams.<text:s/></text:span></text:p>
      <text:p text:style-name="P215"><text:span text:style-name="T216">20.3</text:span><text:span text:style-name="T217">. Veda raštvedybą ir saugo Komisijos posėdžių dokumentus bei garsinius įrašus.</text:span></text:p>
      <text:p text:style-name="P218"><text:span text:style-name="T219">20.4</text:span><text:span text:style-name="T220">. Pateikia Vyriausiajai tarnybinės etikos komisijai informaciją apie Komisijos priimtus sprendimus bei informuoja apie pasikeitusią Komisijos sudėtį ir Nuostatus.</text:span></text:p>
      <text:p text:style-name="P221"><text:span text:style-name="T222">20.5</text:span><text:span text:style-name="T223">. Iki kiekvienų metų vasario 1 dienos parengia Komisijos veiklos praėjusių metų ataskaitos projektą.<text:s/></text:span></text:p>
      <text:p text:style-name="P224"><text:span text:style-name="T225">20.6</text:span><text:span text:style-name="T226">. Komisijos pirmininko pavedimu Komisijos atsakingasis sekretorius:</text:span></text:p>
      <text:p text:style-name="P227"><text:span text:style-name="T228">20.6.1</text:span><text:span text:style-name="T229">. Informuoja Komisijos narius ir kviestinius asmenis apie numatomus posėdžius, pateikiant informaciją apie posėdžio laiką, vietą ir darbotvarkę.</text:span></text:p>
      <text:p text:style-name="P230"><text:span text:style-name="T231">20.6.2</text:span><text:span text:style-name="T232">. Teikia Komisijos nariams reikiamą papildomą medžiagą posėdžiams.</text:span></text:p>
      <text:p text:style-name="P233"><text:span text:style-name="T234">20.6.3</text:span><text:span text:style-name="T235">. Teikia tretiesiems asmenims informaciją apie Komisijos priimtus sprendimus.</text:span></text:p>
      <text:p text:style-name="P236"><text:span text:style-name="T237">20.6.4</text:span><text:span text:style-name="T238">. Pasirūpina patalpomis ir reikiamomis priemonėmis komisijos posėdžiams organizuoti.</text:span></text:p>
      <text:p text:style-name="P239"><text:span text:style-name="T240">21</text:span><text:span text:style-name="T241">. Komisijos atsakingajam sekretoriui dėl svarbių priežasčių negalint dalyvauti Komisijos posėdyje, savivaldybės administracijos direktorius laikinai jo funkcijoms vykdyti paskiria kitą valstybės tarnautoją.</text:span></text:p>
      <text:p text:style-name="P242"><text:span text:style-name="T243">22</text:span><text:span text:style-name="T244">. Komisijos pirmininko, jo pavaduotojo, nario įgaliojimai baigiasi:<text:s/></text:span></text:p>
      <text:p text:style-name="P245"><text:span text:style-name="T246">22.1</text:span><text:span text:style-name="T247">. Pasibaigus politiko kadencijos laikui.</text:span></text:p>
      <text:p text:style-name="P248"><text:span text:style-name="T249">22.2</text:span><text:span text:style-name="T250">. Tarybos sprendimu atšaukus jį iš Komisijos.</text:span></text:p>
      <text:p text:style-name="P251"/>
      <text:p text:style-name="P252"><text:span text:style-name="T253">V</text:span><text:span text:style-name="T254"><text:s/>SKYRIUS</text:span></text:p>
      <text:p text:style-name="P255"><text:span text:style-name="T256">ETIKOS PAŽEIDIMŲ TYRIMAS<text:s/></text:span></text:p>
      <text:p text:style-name="P257"/>
      <text:p text:style-name="P258"><text:span text:style-name="T259">23</text:span><text:span text:style-name="T260">. Valstybės politiko elgesio tyrimas gali būti pradėtas, kai yra bent vienas iš Valstybės politikų elgesio kodekse įvardintų elgesio tyrimo komisijoje pradėjimo pagrindų: pagrindų:</text:span></text:p>
      <text:p text:style-name="P261"><text:span text:style-name="T262">23.1</text:span><text:span text:style-name="T263">. Fizinio ar juridinio asmens skundui, kreipimuisi ar pranešimui apie galimą Kodekso ir kitų teisės aktų reikalavimų pažeidimą.</text:span></text:p>
      <text:p text:style-name="P264"><text:span text:style-name="T265">23.2</text:span><text:span text:style-name="T266">. Pasirodžius visuomenės informavimo priemonėse pagrįstai informacijai, kurioje yra duomenų apie galimą politiko Kodekso ir kitų teisės aktų normų reikalavimų pažeidimą.</text:span></text:p>
      <text:p text:style-name="P267"><text:span text:style-name="T268">23.3</text:span><text:span text:style-name="T269">. Pagal Vyriausiosios tarnybinės etikos komisijos pavedimą.</text:span></text:p>
      <text:p text:style-name="P270"><text:span text:style-name="T271">24</text:span><text:span text:style-name="T272">. Atsiradus pagrindui valstybės politiko elgesį tirti Komisijoje, atsakingasis sekretorius privalo nedelsiant pranešti Komisijos pirmininkui, o jam nesant dėl svarbių priežasčių (komandiruotės, ligos ar atostogų metu) – pirmininko pavaduotojui. <text:s/>Atitinkamai Komisijos pirmininkui ar pirmininko pavaduotojui nustačius šaukiamo Komisijos posėdžio datą, informuoti apie šaukiamą posėdį visus Komisijos narius ne vėliau kaip prieš 1 darbo dieną iki Komisijos posėdžio. Tais atvejais, kai Komisijos posėdžiuose kviečiami dalyvauti svarstomi valstybės politikai, apie šaukiamą posėdį Komisijos nariai informuojami ne vėliau, kaip prieš 5 darbo dienas iki posėdžio pradžios.<text:s/></text:span></text:p>
      <text:p text:style-name="P273"><text:span text:style-name="T274">25</text:span><text:span text:style-name="T275">. Valstybės politiko elgesio tyrimas pradedamas ne vėliau kaip per 10 dienų nuo Kodekse nurodyto pagrindo atsiradimo. Komisija tiria galimus pažeidimus, jeigu nuo jų padarymo praėjo ne daugiau kaip 1 metai (pagal Valstybės politikų elgesio kodeksą) ir <text:s/>3 metai (pagal Viešųjų ir privačių interesų derinimo valstybinėje tarnyboje įstatymą).<text:s/></text:span></text:p>
      <text:p text:style-name="P276"><text:span text:style-name="T277">26</text:span><text:span text:style-name="T278">. Anoniminiai skundai paprastai nenagrinėjami, tačiau išskirtiniais atvejais, kai yra pateikti labai konkretūs duomenys apie galimą pažeidimą, gali būti nagrinėjami. Anoniminiais skundais laikomi tokie skundai, kuriuose skundėjas nenurodo savo vardo, pavardės, gyvenamosios vietos, kontaktinių duomenų ir nepasirašo nei ranka, nei elektroniniu parašu.</text:span></text:p>
      <text:p text:style-name="P279"><text:span text:style-name="T280">27</text:span><text:span text:style-name="T281">. Komisija, gavusi informaciją apie galimai padarytą politiko pažeidimą, priima šiuos sprendimus:</text:span></text:p>
      <text:p text:style-name="P282"><text:span text:style-name="T283">27.1</text:span><text:span text:style-name="T284">. Pradėti tyrimą, jeigu pateikta pakankamai ir konkrečių duomenų.<text:s/></text:span></text:p>
      <text:p text:style-name="P285"><text:span text:style-name="T286">27.2</text:span><text:span text:style-name="T287">. Nepradėti tyrimo, kai nepateikti konkretūs faktai ir nėra pakankamai duomenų.</text:span></text:p>
      <text:p text:style-name="P288"><text:span text:style-name="T289">28</text:span><text:span text:style-name="T290">. Tyrimas atliekamas, pasinaudojant šiomis teisėmis:</text:span></text:p>
      <text:p text:style-name="P291"><text:span text:style-name="T292">28.1</text:span><text:span text:style-name="T293">. Apklausti politiką, kurio elgesys tiriamas, ir kitus asmenis, susijusius su politiko tiriamu <text:s/>elgesiu ar politine veikla.</text:span></text:p>
      <text:p text:style-name="P294"><text:span text:style-name="T295">28.2</text:span><text:span text:style-name="T296">. Apklausti skundo autorių dėl jo žinomos informacijos apie politiko galimai padarytą Kodekse ir kituose teisės aktuose nustatytų principų ir nuostatų pažeidimą.</text:span></text:p>
      <text:p text:style-name="P297"><text:span text:style-name="T298">28.3</text:span><text:span text:style-name="T299">. Teisės <text:s/>aktų nustatyta tvarka susipažinti su <text:s/>reikiamais dokumentais <text:s/>ir <text:s/>gauti <text:s/>jų nuorašus (kopijas) bei kitą tyrimui reikalingą informaciją.<text:s/></text:span></text:p>
      <text:p text:style-name="P300"><text:span text:style-name="T301">28.4</text:span><text:span text:style-name="T302">. Prireikus išvykti į įvykio vietą.</text:span></text:p>
      <text:p text:style-name="P303"><text:span text:style-name="T304">28.5</text:span><text:span text:style-name="T305">. Pasitelkti specialistų.</text:span></text:p>
      <text:p text:style-name="P306"><text:span text:style-name="T307">29</text:span><text:span text:style-name="T308">. Komisijos atliekamas tyrimas turi būti baigtas ne vėliau kaip per 30 dienų nuo tyrimo pradžios. Į šį terminą neįskaičiuojamas politiko laikinojo nedarbingumo, atostogų laikas ir laikas, kai politikas yra išvykęs į tarnybinę komandiruotę. Prireikus Komisija gali, bet ne ilgiau kaip dvejiems mėnesiams, pratęsti šioje straipsnio dalyje nustatytą tyrimo terminą.</text:span></text:p>
      <text:p text:style-name="P309"><text:span text:style-name="T310">30</text:span><text:span text:style-name="T311">. Komisijos atsakingasis sekretorius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os atsakingasis sekretorius šį pranešimą valstybės politikui įteikia asmeniškai arba išsiunčia paštu.</text:span></text:p>
      <text:p text:style-name="P312"><text:span text:style-name="T313">31</text:span><text:span text:style-name="T314">. Apie Komisijos posėdžio vietą ir laiką ne vėliau kaip prieš 5 dienas iki posėdžio pradžios turi būti raštu pranešta apskųstajam valstybės politikui. Jo neatvykimas į Komisijos posėdį ar paaiškinimo nepateikimas nekliudo Komisijai priimti sprendimą.</text:span></text:p>
      <text:p text:style-name="P315"><text:span text:style-name="T316">32</text:span><text:span text:style-name="T317">. Komisijos narys posėdžio metu, prieš pradedant klausimo svarstymą, informuoja Komisiją ir nusišalina, jeigu jis yra susijęs su svarstomu <text:s/>valstybės politiku giminystės, <text:s/>darbo arba neturtiniais ar turtiniais santykiais. Nusišalinimo faktas užfiksuojamas posėdžio protokole. Jeigu komisija nepriima nusišalinimo, protokole turi būti įrašytas nusišalinimo nepriėmimo motyvas <text:s text:c="9"/>( pvz., nelieka kvorumo ir pan.).</text:span></text:p>
      <text:p text:style-name="P318"><text:span text:style-name="T319">33</text:span><text:span text:style-name="T320">. Valstybės politiko elgesio tyrimą atlikusi Komisija ne vėliau kaip per 5 darbo dienas nuo tyrimo pabaigos savo posėdyje vertina tyrimo metu surinktus duomenis ir priima tokius Kodekse numatytus sprendimus:<text:s/></text:span></text:p>
      <text:p text:style-name="P321"><text:span text:style-name="T322">33.1</text:span><text:span text:style-name="T323">. Konstatuoti, kad valstybės politikas nepažeidė Kodekse <text:s/>ar institucijos, kurioje jis eina pareigas, veiklą reglamentuojančiuose įstatymuose ar kituose teisės aktuose nustatytų Valstybės politikų elgesio kodekse principų ar reikalavimų.</text:span></text:p>
      <text:p text:style-name="P324"><text:span text:style-name="T325">33.2</text:span><text:span text:style-name="T326">. Konstatuoti, kad valstybės politikas pažeidė Kodekse <text:s/>ar institucijos, kurioje jis eina pareigas, veiklą reglamentuojančiuose įstatymuose ar kituose teisės aktuose nustatytus Valstybės politikų elgesio kodekse principus ar reikalavimus.</text:span></text:p>
      <text:p text:style-name="P327"><text:span text:style-name="T328">33.3</text:span><text:span text:style-name="T329">. Rekomenduoti valstybės politikui suderinti savo elgesį ar veiklą su Valstybės politikų elgesio kodekse ar institucijos, kurioje valstybės politikas eina pareigas, veiklą reglamentuojančiuose įstatymuose ar kituose teisės aktuose nustatytais Valstybės politikų elgesio kodekse principais ar reikalavimais.</text:span></text:p>
      <text:p text:style-name="P330"><text:span text:style-name="T331">33.4</text:span><text:span text:style-name="T332">. Rekomenduoti viešai atsiprašyti.</text:span></text:p>
      <text:p text:style-name="P333"><text:span text:style-name="T334">33.5</text:span><text:span text:style-name="T335">. Įtarus esant nusikalstamos veikos požymių, perduoti medžiagą ikiteisminio tyrimo įstaigoms ar prokuratūrai.</text:span></text:p>
      <text:p text:style-name="P336"><text:span text:style-name="T337">33.6</text:span><text:span text:style-name="T338">. Nutraukti tyrimą, kai nėra pakankamai duomenų galimam pažeidimui įrodyti.</text:span></text:p>
      <text:p text:style-name="P339"><text:span text:style-name="T340">34</text:span><text:span text:style-name="T341">. Komisijos priimti sprendimai yra galutiniai ir neskundžiami.</text:span></text:p>
      <text:p text:style-name="P342"><text:span text:style-name="T343">35</text:span><text:span text:style-name="T344">. Sprendimai dėl valstybės politikų nedalyvavimo Tarybos, Tarybos kolegijos, komitetų ar komisijų posėdžiuose priimami vadovaujantis Tarybos veiklos reglamentu.</text:span></text:p>
      <text:p text:style-name="P345"><text:span text:style-name="T346">36</text:span><text:span text:style-name="T347">. Komisijos sprendimas turi būti išdėstomas taip:<text:s/></text:span></text:p>
      <text:p text:style-name="P348"><text:span text:style-name="T349">36.1</text:span><text:span text:style-name="T350">. Įžanginėje sprendimo dalyje nurodoma: sprendimo priėmimo data ir vieta; komisijos pavadinimas; posėdyje dalyvaujantys asmenys; komisijos sekretorius; asmens, kurio veikla tiriama, vardas, pavardė ir pareigos; tiriami asmens veiksmai.</text:span></text:p>
      <text:p text:style-name="P351"><text:span text:style-name="T352">36.2</text:span><text:span text:style-name="T353">. Aprašomojoje-motyvuojamojoje sprendimo dalyje nurodoma: komisijos nustatytos faktinės aplinkybės; asmens, kurio veikla tiriama, paaiškinimai; įrodymai, kuriais grindžiamos komisijos išvados; argumentai, dėl kurių atmetami tam tikri teiginiai; nuorodos į konkrečias teisines normas, kurios buvo taikomos tiriant.</text:span></text:p>
      <text:p text:style-name="P354"><text:span text:style-name="T355">36.3</text:span><text:span text:style-name="T356">. Rezoliucinėje sprendimo dalyje nurodoma: komisijos išvada dėl svarstomo asmens veiksmų ir teisės aktas, kuriuo vadovaujantis priimtas sprendimas.</text:span></text:p>
      <text:p text:style-name="P357"><text:span text:style-name="T358">37</text:span><text:span text:style-name="T359">. Pakartotiniai skundai apie galimą valstybės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360"><text:span text:style-name="T361">38</text:span><text:span text:style-name="T362">. Komisija gali nutraukti tyrimą, jeigu iki tyrimo pabaigos valstybės politikas savo elgesį ar veiklą pripažino neetiškais, nesuderinamais su savo pareigomis ar institucija, kurioje jis eina pareigas, ir dėl to viešai atsiprašė.</text:span></text:p>
      <text:p text:style-name="P363"><text:span text:style-name="T364">39</text:span><text:span text:style-name="T365">. Atlikdama tyrimą, Komisija (taip pat ir atsakingasis sekretorius, kiti aptarnaujantys darbuotojai ir pasitelkti specialistai) privalo vadovautis Lietuvos Respublikos Konstitucija, įstatymais, kitais teisės aktais.</text:span></text:p>
      <text:p text:style-name="P366"><text:span text:style-name="T367">40</text:span><text:span text:style-name="T368">. Atlikdami tyrimą, Komisijos pirmininkas, pirmininko pavaduotojas, nariai, komisijos atsakingasis sekretorius ar kiti komisiją aptarnaujantys asmenys ir jos pasitelkti<text:s/></text:span><text:soft-page-break/><text:span text:style-name="T369">specialistai netrikdo valstybės institucijų, kitų įmonių, įstaigų ar organizacijų darbo ir privalo susilaikyti nuo preliminarių vertinimų bei išvadų, kol nebaigtas tyrimas ir nėra Komisijos išvados. Šie asmenys <text:s/>privalo laikytis 17.4., 17.5. ir 17.6. punktuose <text:s/>nustatytų pareigų. Už jų pažeidimą atsako įstatymų nustatyta tvarka.</text:span></text:p>
      <text:p text:style-name="P370"><text:span text:style-name="T371">41</text:span><text:span text:style-name="T372">. Apie Komisijos atliktą tyrimą ir priimtą sprendimą pranešama asmeniui, pateikusiam skundą Komisijai, valstybės politikui, dėl kurio yra priimtas sprendimas ir Vyriausiajai tarnybinės etikos komisijai.</text:span></text:p>
      <text:p text:style-name="P373"><text:span text:style-name="T374">42</text:span><text:span text:style-name="T375">. Komisijos priimti sprendimai yra vieši ir turi būti skelbiami institucijos, kurioje politikas eina pareigas, interneto svetainėje www.alytus.lt.</text:span></text:p>
      <text:p text:style-name="P376"/>
      <text:p text:style-name="P377"><text:span text:style-name="T378">VI</text:span><text:span text:style-name="T379"><text:s/>SKYRIUS</text:span></text:p>
      <text:p text:style-name="P380"><text:span text:style-name="T381">VALSTYBĖS POLITIKO, KURIO ELGESYS TIRIAMAS, TEISĖS</text:span></text:p>
      <text:p text:style-name="P382"/>
      <text:p text:style-name="P383"><text:span text:style-name="T384">43</text:span><text:span text:style-name="T385">. Valstybės politikas, kurio elgesys tiriamas, turi teisę:</text:span></text:p>
      <text:p text:style-name="P386"><text:span text:style-name="T387">43.1</text:span><text:span text:style-name="T388">. Teikti Komisijai paaiškinimus, prašymus ir įrodymus.</text:span></text:p>
      <text:p text:style-name="P389"><text:span text:style-name="T390">43.2</text:span><text:span text:style-name="T391">. Baigus tyrimą susipažinti su tyrimo metu surinkta medžiaga.</text:span></text:p>
      <text:p text:style-name="P392"><text:span text:style-name="T393">43.3</text:span><text:span text:style-name="T394">. Dalyvauti Komisijos posėdžiuose.</text:span></text:p>
      <text:p text:style-name="P395"><text:span text:style-name="T396">44</text:span><text:span text:style-name="T397">. Valstybės politikas, teikiantis Komisijai paaiškinimus, negali būti verčiamas teikti paaiškinimus prieš save, savo šeimos narius ar artimuosius giminaičius.</text:span></text:p>
      <text:p text:style-name="P398"/>
      <text:p text:style-name="P399"><text:span text:style-name="T400">VII</text:span><text:span text:style-name="T401"><text:s/>SKYRIUS</text:span></text:p>
      <text:p text:style-name="P402"><text:span text:style-name="T403">KOMISIJOS ATSKAITOMYBĖ IR KOMISIJOS NARIŲ ATSAKOMYBĖ</text:span></text:p>
      <text:p text:style-name="P404"/>
      <text:p text:style-name="P405"><text:span text:style-name="T406">45</text:span><text:span text:style-name="T407">. Komisija yra atskaitinga Tarybai. Komisija informuoja Vyriausiąją tarnybinės etikos komisiją apie priimtus sprendimus.</text:span></text:p>
      <text:p text:style-name="P408"><text:span text:style-name="T409">46</text:span><text:span text:style-name="T410">. Komisijos pirmininkas, pirmininko pavaduotojas, nariai atsako už tinkamą šiuose nuostatuose priskirtų funkcijų vykdymą, o už nustatytų pareigų pažeidimą atsako įstatymų nustatyta tvarka.</text:span></text:p>
      <text:p text:style-name="P411"/>
      <text:p text:style-name="P412"><text:span text:style-name="T413">VIII</text:span><text:span text:style-name="T414"><text:s/>SKYRIUS</text:span></text:p>
      <text:p text:style-name="P415"><text:span text:style-name="T416">BAIGIAMOSIOS NUOSTATOS</text:span></text:p>
      <text:p text:style-name="P417"/>
      <text:p text:style-name="P418"><text:span text:style-name="T419">47</text:span><text:span text:style-name="T420">. Po kiekvieno Komisijos posėdžio gali būti rengiamas pranešimas žiniasklaidai. Pranešimą raštu arba žodžiu pateikia tik Komisijos pirmininkas ar jo įgaliotas Komisijos narys ir tik tokį, kokį įgaliojo pateikti Komisija.<text:s/></text:span></text:p>
      <text:p text:style-name="P421"><text:span text:style-name="T422">48</text:span><text:span text:style-name="T423">. Informaciją apie Komisijos sprendimus žiniasklaidai korektiškai, dalykiškai ir santūriai teikia Komisijos pirmininkas arba jo įgaliotas Komisijos narys. Komisijos nariai, posėdyje pareiškę atskirąją nuomonę dėl tyrimo išvadų, turi teisę pateikti apie tai informaciją tik savo vardu.</text:span></text:p>
      <text:p text:style-name="P424"><text:span text:style-name="T425">49</text:span><text:span text:style-name="T426">. Su Nuostatais etikos komisijos pirmininkas, nariai ir atsakingasis sekretorius supažindinami pasirašytinai.<text:s/></text:span></text:p>
      <text:p text:style-name="P427"><text:span text:style-name="T428">50</text:span><text:span text:style-name="T429">. Nuostatai tvirtinami Tarybos sprendimu.<text:s/></text:span></text:p>
      <text:p text:style-name="P430"/>
      <text:p text:style-name="P431"><text:span text:style-name="T432">_______________________________</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09-10-08 SPRENDIMO NR. T-207 „DĖL ALYTAUS MIESTO SAVIVALDYBĖS TARYBOS ETIKOS KOMISIJOS NUOSTATŲ NAUJOS REDAKCIJOS TVIRTINIMO“ PAKEITIMO</dc:title>
    <dc:subject>TŽ-66</dc:subject>
    <meta:initial-creator>ALYTAUS MIESTO SAVIVALDYBĖS TARYBA</meta:initial-creator>
    <dc:creator>Adlib User</dc:creator>
    <meta:creation-date>2016-03-21T12:24:00Z</meta:creation-date>
    <dc:date>2016-03-21T12:24:00Z</dc:date>
    <meta:print-date>2016-03-04T13:36:00Z</meta:print-date>
    <meta:template xlink:href="Normal" xlink:type="simple"/>
    <meta:editing-cycles>2</meta:editing-cycles>
    <meta:editing-duration>PT0S</meta:editing-duration>
    <meta:document-statistic meta:page-count="7" meta:paragraph-count="161" meta:word-count="2591" meta:character-count="20801" meta:row-count="592" meta:non-whitespace-character-count="18371"/>
  </office:meta>
</office:document-meta>
</file>