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Symbol" style:font-name-asian="Symbol" style:font-name-complex="Symbol"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Symbol" style:font-name-asian="Symbol" style:font-name-complex="Symbol"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Symbol" style:font-name-asian="Symbol" style:font-name-complex="Symbol"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Symbol" style:font-name-asian="Symbol" style:font-name-complex="Symbol"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Symbol" style:font-name-asian="Symbol" style:font-name-complex="Symbol"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REZOLIUCIJA</text:span></text:p>
      <text:p text:style-name="P20">DĖL INTERPOLO ATEITIES</text:p>
      <text:p text:style-name="P21"/>
      <text:p text:style-name="P22">2018 m. lapkričio 20 d. Nr. XIII-1652</text:p>
      <text:p text:style-name="P23">Vilnius</text:p>
      <text:p text:style-name="P24"/>
      <text:p text:style-name="P25"/>
      <text:section text:name="Sect1" text:style-name="S1">
        <text:p text:style-name="P26"/>
        <text:p text:style-name="P27"><text:span text:style-name="T28">Lietuvos Respublikos Seimas,</text:span></text:p>
        <text:p text:style-name="P29"><text:span text:style-name="T30">pabrėždamas</text:span><text:span text:style-name="T31">, kad didžiausia tarptautinė kriminalinės policijos organizacija pasaulyje<text:s/></text:span><text:span text:style-name="T32"></text:span><text:span text:style-name="T33"><text:s/>Interpolas<text:s/></text:span><text:span text:style-name="T34"></text:span><text:span text:style-name="T35"><text:s/>beveik prieš šimtą metų buvo įkurta siekiant įgyvendinti ypatingai svarbų tikslą<text:s/></text:span><text:span text:style-name="T36"></text:span><text:span text:style-name="T37"><text:s/>palengvinti tarpvalstybinį bendradarbiav</text:span><text:span text:style-name="T38">imą kovojant su nusikalstamumu ir keitimąsi duomenimis, tačiau pastaraisiais metais Interpolas vis dažniau tampa nedemokratinių režimų įrankiu persekiojant politinius oponentus ir kritikus;</text:span></text:p>
        <text:p text:style-name="P39"><text:span text:style-name="T40">primindamas</text:span><text:span text:style-name="T41"><text:s/>Rusijos Federacijos ilgamečius ir sistemingus bandymus</text:span><text:span text:style-name="T42"><text:s/>naudojantis Interpolo sistema demokratinių valstybių teisėsaugos rankomis sulaikyti ir perduoti už Rusijos sienų esančius Kremliaus kritikus, tarp jų verslininką Bilą Brauderį, Estijos politiką Eriką Nilesą Krosą, žurnalistą Piotrą Silajevą, čečėnų opozic</text:span><text:span text:style-name="T43">ijos lyderį Achmedą Zakajevą, Aleksejaus Navalno bendražygį Nikitą Kulačenkovą ir kitus;<text:s/></text:span></text:p>
        <text:p text:style-name="P44"><text:span text:style-name="T45">pažymėdamas</text:span><text:span text:style-name="T46">,</text:span><text:span text:style-name="T47"><text:s/></text:span><text:span text:style-name="T48">kad Interpolas, nepaisant akivaizdžios būtinybės, iki šiol nesukūrė efektyvios apsaugos nuo nedemokratinių režimų piktnaudžiavimo arešto orderiais ir vad</text:span><text:span text:style-name="T49">inamųjų „raudonųjų pranešimų“ sistema siekiant politinių tikslų bei persekiojant oponentus ir kritikus, net kai šie yra pasitraukę dėl persekiojimo, gyvena demokratinėse valstybėse ir teisėtai tikisi teisinės valstybės apsaugos nuo spaudimo ir susidorojimo</text:span><text:span text:style-name="T50">;</text:span></text:p>
        <text:p text:style-name="P51"><text:span text:style-name="T52">atkreipdamas dėmesį<text:s/></text:span><text:span text:style-name="T53">į tai, kad šiuo metu vykstančioje Interpolo 87-ojoje Generalinėje asamblėjoje yra renkamas Interpolo vadovas, kuris turėtų užimti neaiškiomis aplinkybėmis dingusio ankstesniojo šios organizacijos vadovo vietą, ir kad tikėtinu laimėtoj</text:span><text:span text:style-name="T54">u įvardijamas vienas iš dviejų pretendentų, ilgametis Rusijos Federacijos vidaus reikalų sistemos pareigūnas, septynerius metus vadovavęs Rusijos Interpolo biurui, Aleksandras Prokopčiukas, kuris yra tiesiogiai atsakingas už Rusijos politiškai motyvuotus p</text:span><text:span text:style-name="T55">rašymus sulaikyti ir perduoti užsienyje esančius Kremliui nepalankius asmenis,</text:span></text:p>
        <text:soft-page-break/>
        <text:p text:style-name="P56"><text:span text:style-name="T57">pažymi</text:span><text:span text:style-name="T58">, kad Interpolo vadovu išrinkus Aleksandrą Prokopčiuką<text:s/></text:span><text:span text:style-name="T59"></text:span><text:span text:style-name="T60"><text:s/>kandidatą valstybės narės, kuri sistemingai piktnaudžiauja Interpolo sistema ir naudojasi ja kaip politinio spaudi</text:span><text:span text:style-name="T61">mo bei persekiojimo, o ne teisine priemone, ir pareigūną, prisidėjusį prie manipuliavimo Interpolo sistema,<text:s/></text:span><text:span text:style-name="T62"></text:span><text:span text:style-name="T63"><text:s/>būtų suduotas milžiniškas ir sunkiai atitaisomas smūgis šios organizacijos reputacijai bei pasitikėjimui jos teisiniu neutralumu;</text:span></text:p>
        <text:p text:style-name="P64"><text:span text:style-name="T65">ragina<text:s/></text:span><text:span text:style-name="T66">Lietuvos<text:s/></text:span><text:span text:style-name="T67">Respublikos Vyriausybės atstovą Interpolo Generalinėje asamblėjoje Eimutį Misiūną Interpolo vadovo rinkimuose nedviprasmiškai palaikyti alternatyvų demokratinės valstybės iškeltą kandidatą bei teikti siūlymus reformuoti ir didinti Interpolo atsparumą nedem</text:span><text:span text:style-name="T68">okratinių valstybių narių vykdomam politiniam persekiojimui bei piktnaudžiavimui sistema, pavyzdžiui, atimant iš piktnaudžiaujančių valstybių narių teisę teikti „raudonuosius pranešimus“;</text:span></text:p>
        <text:p text:style-name="P69"><text:span text:style-name="T70">kviečia<text:s/></text:span><text:span text:style-name="T71">visas demokratines pasaulio valstybes, kurioms svarbi univer</text:span><text:span text:style-name="T72">saliųjų demokratinių vertybių apsauga, kuo skubiau apsvarstyti Interpolo ateitį, galimybes iš pagrindų sustiprinti šios organizacijos atsparumą neteisėtam politiniam nedemokratinių režimų piktnaudžiavimui sistema, pagal kurią persekiojami politiniai oponen</text:span><text:span text:style-name="T73">tai, arba steigti naują tarptautinę kriminalinės policijos bendradarbiavimo organizaciją, kuri tinkamai įgyvendintų iškeltus teisinio bendradarbiavimo tikslus;</text:span></text:p>
        <text:p text:style-name="P74"><text:span text:style-name="T75">pareiškia</text:span><text:span text:style-name="T76">, kad, jeigu Aleksandras Prokopčiukas būtų išrinktas Interpolo vadovu, Lietuva drauge s</text:span><text:span text:style-name="T77">u kitomis demokratinėmis valstybėmis turėtų neatidėliodamos svarstyti galimybę pasitraukti iš šios organizacijos.</text:span></text:p>
        <text:p text:style-name="P78"/>
        <text:p text:style-name="P79"/>
        <text:p text:style-name="P80"/>
        <text:p text:style-name="P81">Seimo Pirmininkas<text:span text:style-name="T82"><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1-20T12:23:00Z</meta:creation-date>
    <dc:date>2018-11-20T12:23:00Z</dc:date>
    <meta:print-date>2004-12-10T05:45:00Z</meta:print-date>
    <meta:template xlink:href="Normal.dotm" xlink:type="simple"/>
    <meta:editing-cycles>2</meta:editing-cycles>
    <meta:editing-duration>PT0S</meta:editing-duration>
    <meta:document-statistic meta:page-count="2" meta:paragraph-count="16" meta:word-count="407" meta:character-count="3593" meta:row-count="69" meta:non-whitespace-character-count="3202"/>
  </office:meta>
</office:document-meta>
</file>