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DONTOLOGIJOS PRAKTIKOS ĮSTATYMO NR. I-1246 2 STRAIPSNIO PAKEITIMO</text:p>
      <text:p text:style-name="P17"><text:span text:style-name="T18">ĮSTATYMAS</text:span></text:p>
      <text:p text:style-name="P19"/>
      <text:p text:style-name="P20">2015 m. spalio 20 d. Nr. XII-197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ripažinti netekusia galios 2 straipsnio 14 dalį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5 m. lapkrič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7T07:36:00Z</meta:creation-date>
    <dc:date>2015-10-27T07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59" meta:character-count="438" meta:row-count="16" meta:non-whitespace-character-count="384"/>
  </office:meta>
</office:document-meta>
</file>