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keep-together="always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5in"/>
      <style:text-properties fo:hyphenate="false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EKTORIAUS ATSKAITOMYBĖS ĮSTATYMO NR. X-1212<text:s/></text:p>
      <text:p text:style-name="P17"><text:span text:style-name="T18">19 IR 22</text:span><text:span text:style-name="T19">1  </text:span><text:span text:style-name="T20">STRAIPSNIŲ PAKEITIMO</text:span></text:p>
      <text:p text:style-name="P21"><text:span text:style-name="T22">ĮSTATYMAS</text:span></text:p>
      <text:p text:style-name="P23"/>
      <text:p text:style-name="P24"><text:span text:style-name="T25">2020</text:span><text:span text:style-name="T26"><text:s/>m.<text:s/></text:span><text:span text:style-name="T27">birželio</text:span><text:span text:style-name="T28"><text:s/></text:span><text:span text:style-name="T29">11</text:span><text:span text:style-name="T30"><text:s/>d. Nr.<text:s/></text:span><text:span text:style-name="T31">XIII-3046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19 straipsnio pakeitimas</text:span></text:p>
        <text:p text:style-name="P40"><text:span text:style-name="T41">Pakeisti 19 straipsnio 5 dalį ir ją išdėstyti taip:</text:span></text:p>
        <text:p text:style-name="P42"><text:span text:style-name="T43">„</text:span><text:span text:style-name="T44">5</text:span><text:span text:style-name="T45">. Išteklių fondai, išskyrus Valstybinio socialinio draudimo fondą ir Privalomojo sveikatos draudimo fondą, mokesčių fondai,<text:s/></text:span><text:span text:style-name="T46">regionų plėtros tarybos</text:span><text:span text:style-name="T47"><text:s/>ir<text:s/></text:span><text:span text:style-name="T48">viešosios įstaigos, kurių vadovai nėra asignavimų valdytojai ir kurios pagal šį įstatymą priskiriamos pri</text:span><text:span text:style-name="T49">e viešojo sektoriaus subjektų,</text:span><text:span text:style-name="T50"><text:s/>nesudaro biudžeto vykdymo ataskaitų, jeigu kituose teisės aktuose nenustatyta kitaip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22</text:span><text:span text:style-name="T57">1</text:span><text:span text:style-name="T58"><text:s/>straipsnio pakeitimas</text:span></text:p>
        <text:p text:style-name="P59"><text:span text:style-name="T60">Papildyti 22</text:span><text:span text:style-name="T61">1</text:span><text:span text:style-name="T62"><text:s/>straipsnį 5 dalimi:</text:span></text:p>
        <text:p text:style-name="P63"><text:span text:style-name="T64">„</text:span><text:span text:style-name="T65">5</text:span><text:span text:style-name="T66">.</text:span><text:span text:style-name="T67"><text:s/>Viešojo sektoriaus subjektas, kurio teisinė f</text:span><text:span text:style-name="T68">orma yra regiono plėtros taryba ir kurio finansinės ataskaitos pagal Lietuvos Respublikos regioninės plėtros įstatymą turi būti audituotos, veiklos ataskaitoje</text:span><text:span text:style-name="T69">,<text:s/></text:span><text:span text:style-name="T70">be šio straipsnio 1 dalyje nurodytos informacijos,</text:span><text:span text:style-name="T71"><text:s/></text:span><text:span text:style-name="T72">turi pateikti informaciją, nurodytą šio stra</text:span><text:span text:style-name="T73">ipsnio 4 dalyje.“</text:span></text:p>
        <text:p text:style-name="P74"/>
        <text:p text:style-name="P75"><text:span text:style-name="T76">3</text:span><text:span text:style-name="T77"><text:s/>straipsnis.<text:s/></text:span><text:span text:style-name="T78">Įstatymo įsigaliojimas</text:span></text:p>
        <text:p text:style-name="P79"><text:span text:style-name="T80">Šis įstatymas įsigalioja 2020 m. rugsėjo 1 d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 Prezidentas</text:span><text:span text:style-name="T89"><text:tab/></text:span><text:span text:style-name="T9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5T13:06:00Z</meta:creation-date>
    <dc:date>2020-06-25T1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250" meta:row-count="19" meta:non-whitespace-character-count="1108"/>
  </office:meta>
</office:document-meta>
</file>