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 fo:text-indent="0.430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305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color="#121415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305in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DĖL ALYTAUS RAJONO SAVIVALDYBĖS NEVYRIAUSYBINIŲ ORGANIZACIJŲ TARYBOS SUDARYMO<text:s/></text:p>
      <text:p text:style-name="P9"/>
      <text:p text:style-name="P10">2021 m. lapkričio 11 d. Nr. K-174</text:p>
      <text:h text:style-name="P11" text:outline-level="2">Alytus</text:h>
      <text:p text:style-name="Normal"/>
      <text:p text:style-name="Normal"/>
      <text:p text:style-name="P12">Vadovaudamasi Lietuvos Respublikos vietos savivaldos įstatymo 18 straipsnio 1 dalimi, Lietuvos Respublikos nevyriausybinių organizacijų plėtros įstatymo 6 straipsnio 1 ir 3 dalimis, įgyvendindama<text:s/><text:span text:style-name="T13">Alytaus rajono savivaldybės nevyriausybinių organizacijų tarybos nuostatų, patvirtintų Alytaus rajono savivaldybės tarybos 2014 m. gruodžio 22 d. sprendimu Nr. K-365 „Dėl Alytaus rajono savivaldybės nevyriausybinių organizacijų tarybos sudarymo ir jos nuostatų patvirtinimo“, 9–12 punktus,</text:span><text:s/>atsižvelgdama į Žagarių bendruomenės, Užubalių kaimo bendruomenės visuomeninės organizacijos „Užubalių gojus“, asociacijos „Užaugę ant laiptų“, <text:s/>Mikalavo kaimo bendruomenės „Šilaičiai“ ir Alytaus rajono vietos veiklos grupės pasiūlymus, Alytaus rajono savivaldybės taryba n u s p r e n d ž i a:<text:s/></text:p>
      <text:p text:style-name="P14">1.<text:tab/>Sudaryti dvejiems metams tokios sudėties Alytaus rajono savivaldybės nevyriausybinių organizacijų tarybą:</text:p>
      <text:p text:style-name="P15"><text:span text:style-name="T16">Vydas Baravykas, Alytaus rajono savivaldybės tarybos narys (</text:span><text:span text:style-name="T17">savivaldybės institucijų ir įstaigų atstovas)</text:span><text:span text:style-name="T18">;</text:span></text:p>
      <text:soft-page-break/>
      <text:p text:style-name="P19"><text:span text:style-name="T20">Laura Bieliauskaitė-Svetlauskienė</text:span><text:span text:style-name="T21">, Alytaus rajono savivaldybės tarybos narė (</text:span><text:span text:style-name="T22">savivaldybės institucijų ir įstaigų atstovė)</text:span><text:span text:style-name="T23">;</text:span></text:p>
      <text:p text:style-name="P24"><text:span text:style-name="T25">Neringa Andrulienė,<text:s/></text:span>Užubalių kaimo bendruomenės visuomeninės organizacijos „Užubalių gojus“<text:span text:style-name="T26"><text:s/>narė (nevyriausybinių organizacijų, veikiančių Alytaus rajono savivaldybės teritorijoje, atstovė);</text:span></text:p>
      <text:p text:style-name="P27">Jolita Gudaitienė, Žagarių bendruomenės tarybos narė (nevyriausybinių organizacijų, veikiančių Alytaus rajono savivaldybės teritorijoje, atstovė);</text:p>
      <text:p text:style-name="P28"><text:span text:style-name="T29">Dalia Kitavičienė, Alytaus rajono savivaldybės mero pavaduotoja (</text:span><text:span text:style-name="T30">savivaldybės institucijų ir įstaigų atstovė)</text:span><text:span text:style-name="T31">;</text:span></text:p>
      <text:p text:style-name="P32">Živilė Patinskaitė, asociacijos „Užaugę ant laiptų“ narė (nevyriausybinių organizacijų, veikiančių Alytaus rajono savivaldybės teritorijoje, atstovė);</text:p>
      <text:p text:style-name="P33"><text:span text:style-name="T34">Gintautas Radžiukynas, Alytaus rajono savivaldybės tarybos narys (</text:span><text:span text:style-name="T35">savivaldybės institucijų ir įstaigų atstovas)</text:span><text:span text:style-name="T36">;</text:span></text:p>
      <text:p text:style-name="P37"><text:span text:style-name="T38">Monika Ražanauskienė, Alytaus rajono savivaldybės tarybos narė (</text:span><text:span text:style-name="T39">savivaldybės institucijų ir įstaigų atstovė)</text:span><text:span text:style-name="T40">;</text:span></text:p>
      <text:p text:style-name="P41">Renata Stanevičienė, Mikalavo kaimo bendruomenės „Šilaičiai“ tarybos narė (nevyriausybinių organizacijų, veikiančių Alytaus rajono savivaldybės teritorijoje, atstovė);</text:p>
      <text:p text:style-name="P42"><text:span text:style-name="T43">Vida Vrubliauskienė, Alytaus rajono vietos veiklos grupės pirmininkė <text:s/>(nevyriausybinių organizacijų, veikiančių Alytaus rajono savivaldybės teritorijoje, atstovė).</text:span></text:p>
      <text:p text:style-name="P44"><text:span text:style-name="T45">2</text:span><text:span text:style-name="T46">.</text:span><text:span text:style-name="T47"><text:tab/>Pripažinti netekusiu galios:</text:span></text:p>
      <text:p text:style-name="P48"><text:span text:style-name="T49">2.1</text:span><text:span text:style-name="T50">.</text:span><text:span text:style-name="T51"><text:tab/><text:s/></text:span><text:span text:style-name="T52">Alytaus rajono savivaldybės tarybos 2014 m. gruodžio 22 d. sprendimo Nr. K-365 „Dėl Alytaus rajono savivaldybės nevyriausybinių organizacijų tarybos sudarymo ir jos nuostatų patvirtinimo“ 2 ir 3 punktus;</text:span></text:p>
      <text:p text:style-name="P53"><text:span text:style-name="T54">2.2</text:span><text:span text:style-name="T55">.</text:span><text:span text:style-name="T56"><text:tab/></text:span><text:span text:style-name="T57">Alytaus rajono savivaldybės tarybos 2017 m. gegužės 18 d. sprendimą Nr. K-106 „Dėl Alytaus rajono savivaldybės nevyriausybinių organizacijų tarybos sudarymo“;</text:span></text:p>
      <text:p text:style-name="P58"><text:span text:style-name="T59">2.3</text:span><text:span text:style-name="T60">.</text:span><text:span text:style-name="T61"><text:tab/></text:span><text:span text:style-name="T62"><text:s/>Alytaus rajono savivaldybės tarybos 2019 m. birželio 6 d. sprendimą Nr. K-118 „Dėl Alytaus rajono savivaldybės nevyriausybinių organizacijų tarybos sudarymo“.</text:span></text:p>
      <text:p text:style-name="P63"/>
      <text:p text:style-name="P64"/>
      <text:p text:style-name="P65"/>
      <text:p text:style-name="P66">Savivaldybės meras<text:tab/><text:s text:c="81"/>Algirdas Vrubli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očeldienė</meta:initial-creator>
    <dc:creator>adlibuser</dc:creator>
    <meta:creation-date>2023-09-04T08:40:00Z</meta:creation-date>
    <dc:date>2023-09-04T08:40:00Z</dc:date>
    <meta:print-date>2017-04-28T07:4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41" meta:character-count="3130" meta:row-count="182" meta:non-whitespace-character-count="2731"/>
  </office:meta>
</office:document-meta>
</file>