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1pt" fo:language="en" fo:country="US"/>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fo:text-indent="-0.0208in"/>
    </style:style>
    <style:style style:name="P18" style:parent-style-name="Normal" style:family="paragraph">
      <style:paragraph-properties fo:text-align="center" fo:text-indent="-0.0208in"/>
    </style:style>
    <style:style style:name="P19" style:parent-style-name="Normal" style:family="paragraph">
      <style:paragraph-properties fo:text-align="center" fo:text-indent="-0.0208in"/>
    </style:style>
    <style:style style:name="P20" style:parent-style-name="Normal" style:family="paragraph">
      <style:paragraph-properties fo:text-align="center" fo:text-indent="-0.0208in"/>
    </style:style>
    <style:style style:name="P21" style:parent-style-name="Normal" style:family="paragraph">
      <style:paragraph-properties fo:text-align="center" fo:text-indent="-0.0208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style:line-height-at-least="0.1666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style:font-size-complex="12pt"/>
    </style:style>
    <style:style style:name="P112" style:parent-style-name="Normal" style:family="paragraph">
      <style:paragraph-properties style:line-height-at-least="0.1666in"/>
      <style:text-properties style:font-size-complex="12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1">JONIŠKIO RAJONO SAVIVALDYBĖS</text:p>
      <text:p text:style-name="P12"><text:span text:style-name="T13">taryba</text:span></text:p>
      <text:p text:style-name="P14"/>
      <text:p text:style-name="P15">sprendimas</text:p>
      <text:p text:style-name="P16">DĖL JONIŠKIO RAJONO SAVIVALDYBĖS TARYBOS 2014 M. BIRŽELIO 19 D. SPRENDIMO NR. T-89 „DĖL MOKINIŲ NEMOKAMO MAITINIMO JONIŠKIO RAJONO MOKYKLOSE TVARKOS APRAŠO PATVIRTINIMO“ PAKEITIMO</text:p>
      <text:p text:style-name="P17"/>
      <text:p text:style-name="P18">2020 m. spalio 29 d.<text:s/>Nr. T-211</text:p>
      <text:p text:style-name="P19">Joniškis</text:p>
      <text:p text:style-name="P20"/>
      <text:p text:style-name="P21"/>
      <text:p text:style-name="P22"><text:span text:style-name="T23">Vadovaudamasi Lietuvos Respublikos vietos savivaldos įstatymo 16 straipsnio 4 dalimi, 18 straipsnio 1 dalimi, Joniškio rajono savivaldybės taryba<text:s/></text:span><text:span text:style-name="T24">nusprendžia:</text:span></text:p>
      <text:p text:style-name="P25"><text:span text:style-name="T26">1</text:span><text:span text:style-name="T27">. Pakeisti Mokinių nemokamo maitinimo Joniškio rajono mokyklose tvarkos</text:span><text:span text:style-name="T28"><text:s/>aprašo, patvirtinto Joniškio rajono savivaldybės tarybos 2014 m. birželio 19 d. sprendimu Nr. T-89 „Dėl Mokinių nemokamo maitinimo Joniškio rajono mokyklose tvarkos aprašo patvirtinimo“ (2019 m. vasario 14 d. sprendimo Nr. T-35 redakcija su pakeitimais, p</text:span><text:span text:style-name="T29">adarytais 2019 m. rugsėjo 26 d. sprendimu Nr. T-211 ir 2020 m. vasario 20 d. sprendimu Nr. T-19) (toliau – Tvarkos aprašas), VIII skyrių ir jį išdėstyti taip:</text:span></text:p>
      <text:p text:style-name="P30"/>
      <text:p text:style-name="P31"><text:span text:style-name="T32">„</text:span><text:span text:style-name="T33">VIII</text:span><text:span text:style-name="T34"><text:s/>SKYRIUS</text:span></text:p>
      <text:p text:style-name="P35"><text:span text:style-name="T36">MOKINIŲ NEMOKAMO MAITINIMO ORGANIZAVIMAS EKSTREMALIOSIOS SITUACIJOS, EKSTREMALIO</text:span><text:span text:style-name="T37">JO ĮVYKIO IR (AR) KARANTINO METU</text:span></text:p>
      <text:p text:style-name="P38"/>
      <text:p text:style-name="P39"><text:span text:style-name="T40">36</text:span><text:span text:style-name="T41">. Ekstremalios situacijos, ekstremaliojo įvykio ir (ar) karantino metu sustabdžius ugdymo organizavimo procesą mokyklose, maitinimo paslauga neteikiama (jei tai daryti draudžia Lietuvos Respublikos Vyriausybės nutari</text:span><text:span text:style-name="T42">mai, Lietuvos Respublikos sveikatos apsaugos ministro įsakymai ar Valstybės lygio ekstremaliosios situacijos valstybės operacijų vadovo sprendimai). Tačiau tokiomis aplinkybėmis nemokamą maitinimą mokyklose gaunantiems mokiniams užtikrinamas nemokamo maiti</text:span><text:span text:style-name="T43">nimo teikimas aprūpinant juos maisto produktais ar pagamintu maistu.</text:span></text:p>
      <text:p text:style-name="P44"><text:span text:style-name="T45">37</text:span><text:span text:style-name="T46">. Maitinimas organizuojamas vadovaujantis Vaikų maitinimo organizavimo tvarkos aprašu, patvirtintu Lietuvos Respublikos sveikatos apsaugos ministro įsakymu.</text:span></text:p>
      <text:p text:style-name="P47"><text:span text:style-name="T48">38</text:span><text:span text:style-name="T49">. Šio skyriaus nuo</text:span><text:span text:style-name="T50">statos, esant ekstremaliajai situacijai, ekstremaliajam įvykiui ir (ar) karantino metu, taikomos visose maitinimo paslaugas teikiančiose švietimo įstaigose, įgyvendinančiose mokymą pagal ikimokyklinio, priešmokyklinio ir bendrojo ugdymo programas, mokiniam</text:span><text:span text:style-name="T51">s, gaunantiems nemokamą maitinimą.<text:s/></text:span></text:p>
      <text:p text:style-name="P52"><text:span text:style-name="T53">39</text:span><text:span text:style-name="T54">. Maitinimo organizavimą ekstremaliosios situacijos, ekstremaliojo įvykio ir (ar) karantino metu koordinuoja Švietimo, kultūros ir sporto skyrius, Socialinės paramos ir sveikatos skyrius, seniūnijų socialinio darbo</text:span><text:span text:style-name="T55"><text:s/>specialistai, bendradarbiaudami su mokyklų vadovais ir jų paskirtais asmenimis, atsakingais už maitinimo mokykloje organizavimą ekstremalios situacijos, ekstremaliojo įvykio ir (ar) karantino metu, ir teikia jiems pagalbą.</text:span></text:p>
      <text:p text:style-name="P56"><text:span text:style-name="T57">40</text:span><text:span text:style-name="T58">. Mokyklų vadovai ir (ar)<text:s/></text:span><text:span text:style-name="T59">jų paskirti asmenys (pvz., socialinis pedagogas, klasės auklėtojas ar kt.), atsakingi už nemokamo maitinimo mokykloje organizavimą ekstremalios situacijos, ekstremaliojo įvykio ir (ar) karantino metu:</text:span></text:p>
      <text:p text:style-name="P60"><text:span text:style-name="T61">40.1</text:span><text:span text:style-name="T62">. peržiūri ir patikslina mokinių, kuriems paskirt</text:span><text:span text:style-name="T63">as nemokamas maitinimas mokykloje, sąrašus, papildomai nurodo mokinių gyvenamąją vietą ir kontaktinį telefono numerį;</text:span></text:p>
      <text:p text:style-name="P64"><text:span text:style-name="T65">40.2</text:span><text:span text:style-name="T66">. informuoja mokinio, kuriam paskirtas nemokamas maitinimas mokykloje, tėvus (globėjus, rūpintojus) apie maitinimo organizavimo<text:s/></text:span><text:span text:style-name="T67">sąlygas ekstremalios situacijos, ekstremaliojo įvykio ir (ar) karantino metu (pvz., galimybę gauti maisto davinį); išsiaiškina, ar visos šeimos pageidauja gauti maisto davinį, jei ekstremalios situacijos, ekstremaliojo įvykio ir (ar) karantino metu maitini</text:span><text:span text:style-name="T68">mas organizuojamas išduodant maisto davinius;</text:span></text:p>
      <text:p text:style-name="P69"><text:span text:style-name="T70">40.3</text:span><text:span text:style-name="T71">. mokinio tėvams (globėjams, rūpintojams) patvirtinus, kad pageidauja gauti maisto davinį (jei ekstremalios situacijos, ekstremaliojo įvykio ir (ar) karantino metu maitinimas organizuojamas išduodant ma</text:span><text:span text:style-name="T72">isto davinius), sudaro mokinių, gausiančių maisto davinius, sąrašus ir išsiaiškina, ar šeima turi galimybę atsiimti maisto davinį mokykloje;</text:span></text:p>
      <text:p text:style-name="P73"><text:span text:style-name="T74">40.4</text:span><text:span text:style-name="T75">. bendradarbiauja su maisto davinius sudarančiais asmenimis: kartu su mokyklų visuomenės sveikatos speciali</text:span><text:span text:style-name="T76">stais koordinuoja maisto davinio turinio atitiktį nustatytoms vidutinėms rekomenduojamoms paros normoms ir Lietuvos Respublikos sveikatos apsaugos ministro įsakymu patvirtintam Pusryčių, pietų <text:s/>ir pavakarių patiekalų gamybai reikalingų produktų rinkinių są</text:span><text:span text:style-name="T77">rašui pagal mokinių amžiaus grupes bei Joniškio rajono savivaldybės (toliau – savivaldybė) administracijos direktoriaus įsakymu patvirtintai nemokamam mokinių maitinimui skiriamai lėšų sumai (maisto davinio vertė – atsižvelgiant į savivaldybės administraci</text:span><text:span text:style-name="T78">jos direktoriaus įsakymu nustatytą nemokomam mokinių maitinimui produktams įsigyti skiriamų lėšų dydį vienai dienai vienam mokiniui), aptaria maisto davinių išdavimo periodiškumą;</text:span></text:p>
      <text:p text:style-name="P79"><text:span text:style-name="T80">40.5</text:span><text:span text:style-name="T81">. jeigu šeima neturi galimybės atsiimti maisto davinį mokykloje, sud</text:span><text:span text:style-name="T82">erinę laiką su mokinio tėvais (globėjais, rūpintojais), organizuoja maisto davinio pristatymą į namus ar kitą iš anksto suderintą vietą mokyklos transportu ar kitu būdu;</text:span></text:p>
      <text:p text:style-name="P83"><text:span text:style-name="T84">40.6</text:span><text:span text:style-name="T85">. koordinuoja informacijos dėl maisto davinių išdavimo skelbimą mokyklos inter</text:span><text:span text:style-name="T86">neto svetainėje ir (ar) socialiniuose tinkluose;</text:span></text:p>
      <text:p text:style-name="P87"><text:span text:style-name="T88">40.7</text:span><text:span text:style-name="T89">. kartu su socialiniais darbuotojais atsižvelgia į individualią šeimos situaciją ir prireikus užtikrina, kad išimties atveju mokiniui būtų skiriami pagaminti patiekalai.</text:span></text:p>
      <text:p text:style-name="P90"><text:span text:style-name="T91">41</text:span><text:span text:style-name="T92">. Mokinių nemokamo ma</text:span><text:span text:style-name="T93">itinimo procese pagal sudarytas įstaigų bendradarbiavimo sutartis dalyvauja socialiniai darbuotojai, dirbantys su šeimomis, patiriančiomis socialinę riziką, ar atvejo vadybininkai, kurie bendradarbiauja su mokykla spręsdami mokinių maitinimo klausimus, pad</text:span><text:span text:style-name="T94">eda organizuoti ir (ar) patys dalyvauja maisto davinių dalijimo procese ekstremalios situacijos, ekstremaliojo įvykio ir (ar) karantino metu, teikia siūlymus mokyklai nemokamo maitinimo organizavimo klausimais ir rūpinasi, kad maisto daviniai mokiniams, au</text:span><text:span text:style-name="T95">gantiems socialinę riziką patiriančiose šeimose, būtų vartojami pagal paskirtį.“.</text:span></text:p>
      <text:p text:style-name="P96"><text:span text:style-name="T97">2</text:span><text:span text:style-name="T98">. Papildyti Tvarkos aprašą IX skyriumi ir išdėstyti jį taip:</text:span></text:p>
      <text:p text:style-name="P99"/>
      <text:p text:style-name="P100"><text:span text:style-name="T101">„</text:span><text:span text:style-name="T102">IX</text:span><text:span text:style-name="T103"><text:s/>SKYRIUS</text:span></text:p>
      <text:p text:style-name="P104"><text:span text:style-name="T105">BAIGIAMOSIOS NUOSTATOS</text:span></text:p>
      <text:p text:style-name="P106"/>
      <text:p text:style-name="P107"><text:span text:style-name="T108">42</text:span><text:span text:style-name="T109">. Valstybės biudžeto l</text:span><text:span text:style-name="T110">ėšų, skiriamų nemokamam maitinimui<text:s/></text:span><text:span text:style-name="T111">mokyklose, tikslinio panaudojimo kontrolę atlieka valstybės ir savivaldybės kontrolės institucijos.“</text:span></text:p>
      <text:p text:style-name="P112"/>
      <text:p text:style-name="Normal"/>
      <text:p text:style-name="Normal"><text:span text:style-name="T113">Savivaldybės meras</text:span><text:span text:style-name="T114"><text:tab/></text:span><text:span text:style-name="T115"><text:tab/></text:span><text:span text:style-name="T116"><text:tab/></text:span><text:span text:style-name="T117"><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0-11-04T08:25:00Z</meta:creation-date>
    <dc:date>2020-11-04T08:25:00Z</dc:date>
    <meta:print-date>2019-07-22T08:34:00Z</meta:print-date>
    <meta:template xlink:href="Normal.dotm" xlink:type="simple"/>
    <meta:editing-cycles>2</meta:editing-cycles>
    <meta:editing-duration>PT0S</meta:editing-duration>
    <meta:document-statistic meta:page-count="2" meta:paragraph-count="43" meta:word-count="752" meta:character-count="5996" meta:row-count="112" meta:non-whitespace-character-count="5287"/>
  </office:meta>
</office:document-meta>
</file>