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language="pt" fo:country="BR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 fo:line-height="150%" fo:text-indent="0.043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333333" style:font-size-complex="12pt"/>
    </style:style>
    <style:style style:name="P20" style:parent-style-name="Normal" style:family="paragraph">
      <style:paragraph-properties fo:text-align="center" fo:line-height="150%"/>
      <style:text-properties style:font-size-complex="12pt"/>
    </style:style>
    <style:style style:name="P21" style:parent-style-name="Normal" style:family="paragraph">
      <style:paragraph-properties fo:line-height="150%" fo:text-indent="0.9in"/>
      <style:text-properties style:font-size-complex="12pt"/>
    </style:style>
    <style:style style:name="P22" style:parent-style-name="Normal" style:family="paragraph">
      <style:paragraph-properties fo:text-align="justify" fo:line-height="150%" fo:text-indent="0.9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 fo:line-height="150%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28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29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 fo:line-height="150%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line-height="150%" fo:text-indent="0.943in"/>
      <style:text-properties style:font-size-complex="12pt"/>
    </style:style>
    <style:style style:name="P33" style:parent-style-name="Normal" style:family="paragraph">
      <style:paragraph-properties fo:text-align="justify" fo:line-height="150%" fo:text-indent="0.9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9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9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9in"/>
      <style:text-properties style:font-size-complex="12pt"/>
    </style:style>
    <style:style style:name="P40" style:parent-style-name="Normal" style:family="paragraph">
      <style:paragraph-properties fo:text-align="justify" fo:line-height="150%" fo:text-indent="0.9in"/>
      <style:text-properties style:font-size-complex="12pt"/>
    </style:style>
    <style:style style:name="P41" style:parent-style-name="Normal" style:family="paragraph">
      <style:paragraph-properties fo:text-align="justify" fo:line-height="150%" fo:text-indent="0.9in"/>
      <style:text-properties style:font-size-complex="12pt"/>
    </style:style>
    <style:style style:name="P42" style:parent-style-name="Normal" style:family="paragraph">
      <style:paragraph-properties fo:text-align="justify" fo:line-height="150%" fo:text-indent="0.9in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</text:p>
      <text:p text:style-name="P11"><text:span text:style-name="T12">SOCIALINĖS APSAUGOS IR DARBO MINISTRAS</text:span></text:p>
      <text:p text:style-name="P13"/>
      <text:p text:style-name="P14">ĮSAKYMAS</text:p>
      <text:p text:style-name="P15">DĖL LIETUVOS RESPUBLIKOS SOCIALINĖS APSAUGOS IR DARBO MINISTRO 2010 M. RUGPJŪČIO 31 D. ĮSAKYMO NR. A1-397 „DĖL VALSTYBĖS INSTITUCIJŲ IR ĮSTAIGŲ ATSTOVŲ SKYRIMO Į LIETUVOS RESPUBLIKOS DARBUOTOJŲ SAUGOS IR SVEIKATOS KOMISIJĄ“ PAKEITIMO</text:p>
      <text:p text:style-name="P16"/>
      <text:p text:style-name="P17"><text:span text:style-name="T18">2020 m. birželio 1 d. Nr.<text:s/></text:span><text:span text:style-name="T19">A1-476</text:span></text:p>
      <text:p text:style-name="P20">Vilnius</text:p>
      <text:p text:style-name="P21"/>
      <text:p text:style-name="P22"><text:span text:style-name="T23">P a k e i č i u Lietuvos Respublikos socialinės apsaugos ir darbo ministro 2010 m. rugpjūčio 31 d. įsakymą Nr. A1-397 „Dėl valstybės institucijų ir įstaigų atstovų skyrimo į Lietuvos Respublikos darbuotojų saugos ir sveikatos komisiją“ ir jį išdėstau nauja redakcija:</text:span></text:p>
      <text:p text:style-name="P24"><text:span text:style-name="T25">„</text:span><text:span text:style-name="T26">LIETUVOS RESPUBLIKOS</text:span></text:p>
      <text:p text:style-name="P27">SOCIALINĖS APSAUGOS IR DARBO MINISTRAS</text:p>
      <text:p text:style-name="P28"/>
      <text:p text:style-name="P29">ĮSAKYMAS</text:p>
      <text:p text:style-name="P30"><text:span text:style-name="T31">DĖL VALSTYBĖS INSTITUCIJŲ IR ĮSTAIGŲ ATSTOVŲ SKYRIMO Į LIETUVOS RESPUBLIKOS DARBUOTOJŲ SAUGOS IR SVEIKATOS KOMISIJĄ</text:span></text:p>
      <text:p text:style-name="P32"/>
      <text:p text:style-name="P33"><text:span text:style-name="T34">Vadovaudamasis Lietuvos Respublikos darbuotojų saugos ir sveikatos komisijos nuostatų, patvirtintų Lietuvos Respublikos Vyriausybės 2002 m. sausio 9 d. nutarimu Nr. 13 „Dėl Lietuvos Respublikos darbuotojų saugos ir sveikatos komisijos nuostatų patvirtinimo“, 4 punktu,</text:span></text:p>
      <text:p text:style-name="P35"><text:span text:style-name="T36">s k i r i u <text:s/>į Lietuvos Respublikos darbuotojų saugos ir sveikatos komisiją šiuos valstybės institucijų ir įstaigų atstovus:</text:span></text:p>
      <text:p text:style-name="P37"><text:span text:style-name="T38">Dalių Čeponą – Lietuvos Respublikos vyriausiojo valstybinio darbo inspektoriaus pavaduotoją;</text:span></text:p>
      <text:p text:style-name="P39">Vidą Linkienę – Lietuvos Respublikos aplinkos ministerijos Statybos ir teritorijų planavimo politikos grupės vyriausiąją specialistę;</text:p>
      <text:p text:style-name="P40">Aldoną Sabaitienę – Lietuvos Respublikos socialinės apsaugos ir darbo ministerijos Darbo aplinkos skyriaus vedėją;</text:p>
      <text:p text:style-name="P41">Saulių Vainauską – Higienos instituto Profesinės sveikatos centro vadovą;</text:p>
      <text:soft-page-break/>
      <text:p text:style-name="P42"><text:span text:style-name="T43">Jurgitą Žiemienę – Lietuvos Respublikos ekonomikos ir inovacijų ministerijos Inovacijų ir pramonės departamento Pramonė 4.0 politikos skyriaus vyriausiąją specialistę.“</text:span></text:p>
      <text:p text:style-name="P44"/>
      <text:p text:style-name="P45"/>
      <text:p text:style-name="P46"/>
      <text:p text:style-name="P47">Socialinės apsaugos ir darbo ministras<text:span text:style-name="T48"><text:tab/></text:span><text:span text:style-name="T49">Linas Kukurait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0-06-01T14:28:00Z</meta:creation-date>
    <dc:date>2020-06-01T14:28:00Z</dc:date>
    <meta:template xlink:href="Normal.dotm" xlink:type="simple"/>
    <meta:editing-cycles>2</meta:editing-cycles>
    <meta:editing-duration>PT0S</meta:editing-duration>
    <meta:document-statistic meta:page-count="2" meta:paragraph-count="22" meta:word-count="240" meta:character-count="1840" meta:row-count="41" meta:non-whitespace-character-count="1622"/>
  </office:meta>
</office:document-meta>
</file>